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7">
            <text:p>02.09.04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Població de Sabadell resident a l'estranger segons continent de residència, sexe i edat quinquennal. Any 2021</text:p>
          </table:table-cell>
          <table:table-cell table:number-columns-repeated="16383" table:style-name="ce14"/>
        </table:table-row>
        <table:table-row table:style-name="ro2">
          <table:table-cell table:style-name="ce8"/>
          <table:table-cell office:value-type="string" table:number-columns-spanned="3" table:number-rows-spanned="1" table:style-name="ce19">
            <text:p>Unió Europe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Resta Europ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Àfric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Amèrica Central i del Nor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Amèrica del Su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Às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Ocean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table:number-columns-repeated="16352" table:style-name="ce1"/>
        </table:table-row>
        <table:table-row table:style-name="ro2">
          <table:table-cell office:value-type="string" table:style-name="ce2">
            <text:p>Edat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0 a 4 anys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144" table:formula="of:=SUM([.B5:.C5])" table:style-name="ce16">
            <text:p>144</text:p>
          </table:table-cell>
          <table:table-cell table:style-name="ce10"/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formula="of:=SUM([.F5:.G5])" table:style-name="ce16">
            <text:p>79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formula="of:=SUM([.J5:.K5])" table:style-name="ce16">
            <text:p>18</text:p>
          </table:table-cell>
          <table:table-cell table:style-name="ce10"/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formula="of:=SUM([.N5:.O5])" table:style-name="ce16">
            <text:p>35</text:p>
          </table:table-cell>
          <table:table-cell table:style-name="ce10"/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formula="of:=SUM([.R5:.S5])" table:style-name="ce16">
            <text:p>34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formula="of:=SUM([.V5:.W5])" table:style-name="ce16">
            <text:p>11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Z5:.AA5])" table:style-name="ce16">
            <text:p>2</text:p>
          </table:table-cell>
          <table:table-cell table:style-name="ce10"/>
          <table:table-cell office:value-type="float" office:value="167" table:style-name="ce4">
            <text:p>167</text:p>
          </table:table-cell>
          <table:table-cell office:value-type="float" office:value="156" table:style-name="ce4">
            <text:p>156</text:p>
          </table:table-cell>
          <table:table-cell office:value-type="float" office:value="323" table:formula="of:=SUM([.AD5:.AE5])" table:style-name="ce16">
            <text:p>32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5 a 9 anys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float" office:value="166" table:formula="of:=SUM([.B6:.C6])" table:style-name="ce16">
            <text:p>166</text:p>
          </table:table-cell>
          <table:table-cell table:style-name="ce10"/>
          <table:table-cell office:value-type="float" office:value="46" table:style-name="ce4">
            <text:p>46</text:p>
          </table:table-cell>
          <table:table-cell office:value-type="float" office:value="56" table:style-name="ce4">
            <text:p>56</text:p>
          </table:table-cell>
          <table:table-cell office:value-type="float" office:value="102" table:formula="of:=SUM([.F6:.G6])" table:style-name="ce16">
            <text:p>102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formula="of:=SUM([.J6:.K6])" table:style-name="ce16">
            <text:p>19</text:p>
          </table:table-cell>
          <table:table-cell table:style-name="ce10"/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52" table:formula="of:=SUM([.N6:.O6])" table:style-name="ce16">
            <text:p>52</text:p>
          </table:table-cell>
          <table:table-cell table:style-name="ce10"/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formula="of:=SUM([.R6:.S6])" table:style-name="ce16">
            <text:p>77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of:=SUM([.V6:.W6])" table:style-name="ce16">
            <text:p>1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SUM([.Z6:.AA6])" table:style-name="ce16">
            <text:p>4</text:p>
          </table:table-cell>
          <table:table-cell table:style-name="ce10"/>
          <table:table-cell office:value-type="float" office:value="212" table:style-name="ce4">
            <text:p>212</text:p>
          </table:table-cell>
          <table:table-cell office:value-type="float" office:value="221" table:style-name="ce4">
            <text:p>221</text:p>
          </table:table-cell>
          <table:table-cell office:value-type="float" office:value="433" table:formula="of:=SUM([.AD6:.AE6])" table:style-name="ce16">
            <text:p>43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10 a 14 anys</text:p>
          </table:table-cell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office:value-type="float" office:value="192" table:formula="of:=SUM([.B7:.C7])" table:style-name="ce16">
            <text:p>192</text:p>
          </table:table-cell>
          <table:table-cell table:style-name="ce10"/>
          <table:table-cell office:value-type="float" office:value="58" table:style-name="ce4">
            <text:p>58</text:p>
          </table:table-cell>
          <table:table-cell office:value-type="float" office:value="48" table:style-name="ce4">
            <text:p>48</text:p>
          </table:table-cell>
          <table:table-cell office:value-type="float" office:value="106" table:formula="of:=SUM([.F7:.G7])" table:style-name="ce16">
            <text:p>106</text:p>
          </table:table-cell>
          <table:table-cell table:style-name="ce10"/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formula="of:=SUM([.J7:.K7])" table:style-name="ce16">
            <text:p>37</text:p>
          </table:table-cell>
          <table:table-cell table:style-name="ce10"/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77" table:formula="of:=SUM([.N7:.O7])" table:style-name="ce16">
            <text:p>77</text:p>
          </table:table-cell>
          <table:table-cell table:style-name="ce10"/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formula="of:=SUM([.R7:.S7])" table:style-name="ce16">
            <text:p>146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V7:.W7])" table:style-name="ce16">
            <text:p>12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of:=SUM([.Z7:.AA7])" table:style-name="ce16">
            <text:p>10</text:p>
          </table:table-cell>
          <table:table-cell table:style-name="ce10"/>
          <table:table-cell office:value-type="float" office:value="319" table:style-name="ce4">
            <text:p>319</text:p>
          </table:table-cell>
          <table:table-cell office:value-type="float" office:value="261" table:style-name="ce4">
            <text:p>261</text:p>
          </table:table-cell>
          <table:table-cell office:value-type="float" office:value="580" table:formula="of:=SUM([.AD7:.AE7])" table:style-name="ce16">
            <text:p>580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15 a 19 anys</text:p>
          </table:table-cell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office:value-type="float" office:value="151" table:formula="of:=SUM([.B8:.C8])" table:style-name="ce16">
            <text:p>151</text:p>
          </table:table-cell>
          <table:table-cell table:style-name="ce10"/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formula="of:=SUM([.F8:.G8])" table:style-name="ce16">
            <text:p>88</text:p>
          </table:table-cell>
          <table:table-cell table:style-name="ce10"/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formula="of:=SUM([.J8:.K8])" table:style-name="ce16">
            <text:p>22</text:p>
          </table:table-cell>
          <table:table-cell table:style-name="ce10"/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formula="of:=SUM([.N8:.O8])" table:style-name="ce16">
            <text:p>63</text:p>
          </table:table-cell>
          <table:table-cell table:style-name="ce10"/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formula="of:=SUM([.R8:.S8])" table:style-name="ce16">
            <text:p>122</text:p>
          </table:table-cell>
          <table:table-cell table:style-name="ce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SUM([.V8:.W8])" table:style-name="ce16">
            <text:p>5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formula="of:=SUM([.Z8:.AA8])" table:style-name="ce16">
            <text:p>16</text:p>
          </table:table-cell>
          <table:table-cell table:style-name="ce10"/>
          <table:table-cell office:value-type="float" office:value="227" table:style-name="ce4">
            <text:p>227</text:p>
          </table:table-cell>
          <table:table-cell office:value-type="float" office:value="240" table:style-name="ce4">
            <text:p>240</text:p>
          </table:table-cell>
          <table:table-cell office:value-type="float" office:value="467" table:formula="of:=SUM([.AD8:.AE8])" table:style-name="ce16">
            <text:p>467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20 a 24 anys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07" table:formula="of:=SUM([.B9:.C9])" table:style-name="ce16">
            <text:p>107</text:p>
          </table:table-cell>
          <table:table-cell table:style-name="ce10"/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77" table:formula="of:=SUM([.F9:.G9])" table:style-name="ce16">
            <text:p>77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J9:.K9])" table:style-name="ce16">
            <text:p>4</text:p>
          </table:table-cell>
          <table:table-cell table:style-name="ce10"/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formula="of:=SUM([.N9:.O9])" table:style-name="ce16">
            <text:p>73</text:p>
          </table:table-cell>
          <table:table-cell table:style-name="ce10"/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94" table:formula="of:=SUM([.R9:.S9])" table:style-name="ce16">
            <text:p>94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of:=SUM([.V9:.W9])" table:style-name="ce16">
            <text:p>5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of:=SUM([.Z9:.AA9])" table:style-name="ce16">
            <text:p>12</text:p>
          </table:table-cell>
          <table:table-cell table:style-name="ce10"/>
          <table:table-cell office:value-type="float" office:value="185" table:style-name="ce4">
            <text:p>185</text:p>
          </table:table-cell>
          <table:table-cell office:value-type="float" office:value="187" table:style-name="ce4">
            <text:p>187</text:p>
          </table:table-cell>
          <table:table-cell office:value-type="float" office:value="372" table:formula="of:=SUM([.AD9:.AE9])" table:style-name="ce16">
            <text:p>37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25 a 29 anys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138" table:formula="of:=SUM([.B10:.C10])" table:style-name="ce16">
            <text:p>138</text:p>
          </table:table-cell>
          <table:table-cell table:style-name="ce10"/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81" table:formula="of:=SUM([.F10:.G10])" table:style-name="ce16">
            <text:p>81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10:.K10])" table:style-name="ce16">
            <text:p>0</text:p>
          </table:table-cell>
          <table:table-cell table:style-name="ce10"/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formula="of:=SUM([.N10:.O10])" table:style-name="ce16">
            <text:p>65</text:p>
          </table:table-cell>
          <table:table-cell table:style-name="ce10"/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110" table:formula="of:=SUM([.R10:.S10])" table:style-name="ce16">
            <text:p>110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of:=SUM([.V10:.W10])" table:style-name="ce16">
            <text:p>13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formula="of:=SUM([.Z10:.AA10])" table:style-name="ce16">
            <text:p>10</text:p>
          </table:table-cell>
          <table:table-cell table:style-name="ce10"/>
          <table:table-cell office:value-type="float" office:value="194" table:style-name="ce4">
            <text:p>194</text:p>
          </table:table-cell>
          <table:table-cell office:value-type="float" office:value="223" table:style-name="ce4">
            <text:p>223</text:p>
          </table:table-cell>
          <table:table-cell office:value-type="float" office:value="417" table:formula="of:=SUM([.AD10:.AE10])" table:style-name="ce16">
            <text:p>417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30 a 34 anys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office:value-type="float" office:value="150" table:formula="of:=SUM([.B11:.C11])" table:style-name="ce16">
            <text:p>150</text:p>
          </table:table-cell>
          <table:table-cell table:style-name="ce10"/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109" table:formula="of:=SUM([.F11:.G11])" table:style-name="ce16">
            <text:p>109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SUM([.J11:.K11])" table:style-name="ce16">
            <text:p>4</text:p>
          </table:table-cell>
          <table:table-cell table:style-name="ce10"/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66" table:formula="of:=SUM([.N11:.O11])" table:style-name="ce16">
            <text:p>66</text:p>
          </table:table-cell>
          <table:table-cell table:style-name="ce10"/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88" table:formula="of:=SUM([.R11:.S11])" table:style-name="ce16">
            <text:p>88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formula="of:=SUM([.V11:.W11])" table:style-name="ce16">
            <text:p>15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of:=SUM([.Z11:.AA11])" table:style-name="ce16">
            <text:p>11</text:p>
          </table:table-cell>
          <table:table-cell table:style-name="ce10"/>
          <table:table-cell office:value-type="float" office:value="223" table:style-name="ce4">
            <text:p>223</text:p>
          </table:table-cell>
          <table:table-cell office:value-type="float" office:value="220" table:style-name="ce4">
            <text:p>220</text:p>
          </table:table-cell>
          <table:table-cell office:value-type="float" office:value="443" table:formula="of:=SUM([.AD11:.AE11])" table:style-name="ce16">
            <text:p>44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35 a 39 anys</text:p>
          </table:table-cell>
          <table:table-cell office:value-type="float" office:value="71" table:style-name="ce4">
            <text:p>71</text:p>
          </table:table-cell>
          <table:table-cell office:value-type="float" office:value="85" table:style-name="ce4">
            <text:p>85</text:p>
          </table:table-cell>
          <table:table-cell office:value-type="float" office:value="156" table:formula="of:=SUM([.B12:.C12])" table:style-name="ce16">
            <text:p>156</text:p>
          </table:table-cell>
          <table:table-cell table:style-name="ce10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98" table:formula="of:=SUM([.F12:.G12])" table:style-name="ce16">
            <text:p>98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J12:.K12])" table:style-name="ce16">
            <text:p>2</text:p>
          </table:table-cell>
          <table:table-cell table:style-name="ce10"/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70" table:formula="of:=SUM([.N12:.O12])" table:style-name="ce16">
            <text:p>70</text:p>
          </table:table-cell>
          <table:table-cell table:style-name="ce10"/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110" table:formula="of:=SUM([.R12:.S12])" table:style-name="ce16">
            <text:p>110</text:p>
          </table:table-cell>
          <table:table-cell table:style-name="ce10"/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formula="of:=SUM([.V12:.W12])" table:style-name="ce16">
            <text:p>21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formula="of:=SUM([.Z12:.AA12])" table:style-name="ce16">
            <text:p>15</text:p>
          </table:table-cell>
          <table:table-cell table:style-name="ce10"/>
          <table:table-cell office:value-type="float" office:value="232" table:style-name="ce4">
            <text:p>232</text:p>
          </table:table-cell>
          <table:table-cell office:value-type="float" office:value="240" table:style-name="ce4">
            <text:p>240</text:p>
          </table:table-cell>
          <table:table-cell office:value-type="float" office:value="472" table:formula="of:=SUM([.AD12:.AE12])" table:style-name="ce16">
            <text:p>47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40 a 44 anys</text:p>
          </table:table-cell>
          <table:table-cell office:value-type="float" office:value="81" table:style-name="ce4">
            <text:p>81</text:p>
          </table:table-cell>
          <table:table-cell office:value-type="float" office:value="80" table:style-name="ce4">
            <text:p>80</text:p>
          </table:table-cell>
          <table:table-cell office:value-type="float" office:value="161" table:formula="of:=SUM([.B13:.C13])" table:style-name="ce16">
            <text:p>161</text:p>
          </table:table-cell>
          <table:table-cell table:style-name="ce10"/>
          <table:table-cell office:value-type="float" office:value="80" table:style-name="ce4">
            <text:p>80</text:p>
          </table:table-cell>
          <table:table-cell office:value-type="float" office:value="74" table:style-name="ce4">
            <text:p>74</text:p>
          </table:table-cell>
          <table:table-cell office:value-type="float" office:value="154" table:formula="of:=SUM([.F13:.G13])" table:style-name="ce16">
            <text:p>154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formula="of:=SUM([.J13:.K13])" table:style-name="ce16">
            <text:p>5</text:p>
          </table:table-cell>
          <table:table-cell table:style-name="ce10"/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1" table:formula="of:=SUM([.N13:.O13])" table:style-name="ce16">
            <text:p>91</text:p>
          </table:table-cell>
          <table:table-cell table:style-name="ce10"/>
          <table:table-cell office:value-type="float" office:value="73" table:style-name="ce4">
            <text:p>73</text:p>
          </table:table-cell>
          <table:table-cell office:value-type="float" office:value="56" table:style-name="ce4">
            <text:p>56</text:p>
          </table:table-cell>
          <table:table-cell office:value-type="float" office:value="129" table:formula="of:=SUM([.R13:.S13])" table:style-name="ce16">
            <text:p>129</text:p>
          </table:table-cell>
          <table:table-cell table:style-name="ce10"/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8" table:formula="of:=SUM([.V13:.W13])" table:style-name="ce16">
            <text:p>18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formula="of:=SUM([.Z13:.AA13])" table:style-name="ce16">
            <text:p>14</text:p>
          </table:table-cell>
          <table:table-cell table:style-name="ce10"/>
          <table:table-cell office:value-type="float" office:value="312" table:style-name="ce4">
            <text:p>312</text:p>
          </table:table-cell>
          <table:table-cell office:value-type="float" office:value="260" table:style-name="ce4">
            <text:p>260</text:p>
          </table:table-cell>
          <table:table-cell office:value-type="float" office:value="572" table:formula="of:=SUM([.AD13:.AE13])" table:style-name="ce16">
            <text:p>572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45 a 49 anys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office:value-type="float" office:value="171" table:formula="of:=SUM([.B14:.C14])" table:style-name="ce16">
            <text:p>171</text:p>
          </table:table-cell>
          <table:table-cell table:style-name="ce10"/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116" table:formula="of:=SUM([.F14:.G14])" table:style-name="ce16">
            <text:p>116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J14:.K14])" table:style-name="ce16">
            <text:p>6</text:p>
          </table:table-cell>
          <table:table-cell table:style-name="ce10"/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05" table:formula="of:=SUM([.N14:.O14])" table:style-name="ce16">
            <text:p>105</text:p>
          </table:table-cell>
          <table:table-cell table:style-name="ce10"/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office:value-type="float" office:value="120" table:formula="of:=SUM([.R14:.S14])" table:style-name="ce16">
            <text:p>120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formula="of:=SUM([.V14:.W14])" table:style-name="ce16">
            <text:p>16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formula="of:=SUM([.Z14:.AA14])" table:style-name="ce16">
            <text:p>23</text:p>
          </table:table-cell>
          <table:table-cell table:style-name="ce10"/>
          <table:table-cell office:value-type="float" office:value="280" table:style-name="ce4">
            <text:p>280</text:p>
          </table:table-cell>
          <table:table-cell office:value-type="float" office:value="277" table:style-name="ce4">
            <text:p>277</text:p>
          </table:table-cell>
          <table:table-cell office:value-type="float" office:value="557" table:formula="of:=SUM([.AD14:.AE14])" table:style-name="ce16">
            <text:p>557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50 a 54 anys</text:p>
          </table:table-cell>
          <table:table-cell office:value-type="float" office:value="84" table:style-name="ce4">
            <text:p>84</text:p>
          </table:table-cell>
          <table:table-cell office:value-type="float" office:value="89" table:style-name="ce4">
            <text:p>89</text:p>
          </table:table-cell>
          <table:table-cell office:value-type="float" office:value="173" table:formula="of:=SUM([.B15:.C15])" table:style-name="ce16">
            <text:p>173</text:p>
          </table:table-cell>
          <table:table-cell table:style-name="ce10"/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97" table:formula="of:=SUM([.F15:.G15])" table:style-name="ce16">
            <text:p>97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J15:.K15])" table:style-name="ce16">
            <text:p>6</text:p>
          </table:table-cell>
          <table:table-cell table:style-name="ce10"/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75" table:formula="of:=SUM([.N15:.O15])" table:style-name="ce16">
            <text:p>75</text:p>
          </table:table-cell>
          <table:table-cell table:style-name="ce10"/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90" table:formula="of:=SUM([.R15:.S15])" table:style-name="ce16">
            <text:p>90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of:=SUM([.V15:.W15])" table:style-name="ce16">
            <text:p>5</text:p>
          </table:table-cell>
          <table:table-cell table:style-name="ce10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formula="of:=SUM([.Z15:.AA15])" table:style-name="ce16">
            <text:p>15</text:p>
          </table:table-cell>
          <table:table-cell table:style-name="ce10"/>
          <table:table-cell office:value-type="float" office:value="226" table:style-name="ce4">
            <text:p>226</text:p>
          </table:table-cell>
          <table:table-cell office:value-type="float" office:value="235" table:style-name="ce4">
            <text:p>235</text:p>
          </table:table-cell>
          <table:table-cell office:value-type="float" office:value="461" table:formula="of:=SUM([.AD15:.AE15])" table:style-name="ce16">
            <text:p>461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55 a 59 anys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formula="of:=SUM([.B16:.C16])" table:style-name="ce16">
            <text:p>135</text:p>
          </table:table-cell>
          <table:table-cell table:style-name="ce10"/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6" table:formula="of:=SUM([.F16:.G16])" table:style-name="ce16">
            <text:p>76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J16:.K16])" table:style-name="ce16">
            <text:p>6</text:p>
          </table:table-cell>
          <table:table-cell table:style-name="ce10"/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57" table:formula="of:=SUM([.N16:.O16])" table:style-name="ce16">
            <text:p>57</text:p>
          </table:table-cell>
          <table:table-cell table:style-name="ce10"/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93" table:formula="of:=SUM([.R16:.S16])" table:style-name="ce16">
            <text:p>93</text:p>
          </table:table-cell>
          <table:table-cell table:style-name="ce10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of:=SUM([.V16:.W16])" table:style-name="ce16">
            <text:p>6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SUM([.Z16:.AA16])" table:style-name="ce16">
            <text:p>12</text:p>
          </table:table-cell>
          <table:table-cell table:style-name="ce10"/>
          <table:table-cell office:value-type="float" office:value="197" table:style-name="ce4">
            <text:p>197</text:p>
          </table:table-cell>
          <table:table-cell office:value-type="float" office:value="188" table:style-name="ce4">
            <text:p>188</text:p>
          </table:table-cell>
          <table:table-cell office:value-type="float" office:value="385" table:formula="of:=SUM([.AD16:.AE16])" table:style-name="ce16">
            <text:p>385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60 a 64 anys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110" table:formula="of:=SUM([.B17:.C17])" table:style-name="ce16">
            <text:p>110</text:p>
          </table:table-cell>
          <table:table-cell table:style-name="ce10"/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formula="of:=SUM([.F17:.G17])" table:style-name="ce16">
            <text:p>55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J17:.K17])" table:style-name="ce16">
            <text:p>1</text:p>
          </table:table-cell>
          <table:table-cell table:style-name="ce10"/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formula="of:=SUM([.N17:.O17])" table:style-name="ce16">
            <text:p>49</text:p>
          </table:table-cell>
          <table:table-cell table:style-name="ce10"/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100" table:formula="of:=SUM([.R17:.S17])" table:style-name="ce16">
            <text:p>100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V17:.W17])" table:style-name="ce16">
            <text:p>1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Z17:.AA17])" table:style-name="ce16">
            <text:p>1</text:p>
          </table:table-cell>
          <table:table-cell table:style-name="ce10"/>
          <table:table-cell office:value-type="float" office:value="179" table:style-name="ce4">
            <text:p>179</text:p>
          </table:table-cell>
          <table:table-cell office:value-type="float" office:value="138" table:style-name="ce4">
            <text:p>138</text:p>
          </table:table-cell>
          <table:table-cell office:value-type="float" office:value="317" table:formula="of:=SUM([.AD17:.AE17])" table:style-name="ce16">
            <text:p>317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65 a 69 anys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72" table:formula="of:=SUM([.B18:.C18])" table:style-name="ce16">
            <text:p>72</text:p>
          </table:table-cell>
          <table:table-cell table:style-name="ce10"/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formula="of:=SUM([.F18:.G18])" table:style-name="ce16">
            <text:p>38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J18:.K18])" table:style-name="ce16">
            <text:p>1</text:p>
          </table:table-cell>
          <table:table-cell table:style-name="ce10"/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of:=SUM([.N18:.O18])" table:style-name="ce16">
            <text:p>39</text:p>
          </table:table-cell>
          <table:table-cell table:style-name="ce10"/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formula="of:=SUM([.R18:.S18])" table:style-name="ce16">
            <text:p>87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V18:.W18])" table:style-name="ce16">
            <text:p>2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Z18:.AA18])" table:style-name="ce16">
            <text:p>2</text:p>
          </table:table-cell>
          <table:table-cell table:style-name="ce10"/>
          <table:table-cell office:value-type="float" office:value="115" table:style-name="ce4">
            <text:p>115</text:p>
          </table:table-cell>
          <table:table-cell office:value-type="float" office:value="126" table:style-name="ce4">
            <text:p>126</text:p>
          </table:table-cell>
          <table:table-cell office:value-type="float" office:value="241" table:formula="of:=SUM([.AD18:.AE18])" table:style-name="ce16">
            <text:p>241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70 a 74 anys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47" table:formula="of:=SUM([.B19:.C19])" table:style-name="ce16">
            <text:p>47</text:p>
          </table:table-cell>
          <table:table-cell table:style-name="ce10"/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formula="of:=SUM([.F19:.G19])" table:style-name="ce16">
            <text:p>2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19:.K19])" table:style-name="ce16">
            <text:p>0</text:p>
          </table:table-cell>
          <table:table-cell table:style-name="ce10"/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formula="of:=SUM([.N19:.O19])" table:style-name="ce16">
            <text:p>33</text:p>
          </table:table-cell>
          <table:table-cell table:style-name="ce10"/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83" table:formula="of:=SUM([.R19:.S19])" table:style-name="ce16">
            <text:p>83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V19:.W19])" table:style-name="ce16">
            <text:p>2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of:=SUM([.Z19:.AA19])" table:style-name="ce16">
            <text:p>5</text:p>
          </table:table-cell>
          <table:table-cell table:style-name="ce10"/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193" table:formula="of:=SUM([.AD19:.AE19])" table:style-name="ce16">
            <text:p>19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75 a 79 anys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8" table:formula="of:=SUM([.B20:.C20])" table:style-name="ce16">
            <text:p>38</text:p>
          </table:table-cell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formula="of:=SUM([.F20:.G20])" table:style-name="ce16">
            <text:p>27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20:.K20])" table:style-name="ce16">
            <text:p>0</text:p>
          </table:table-cell>
          <table:table-cell table:style-name="ce10"/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39" table:formula="of:=SUM([.N20:.O20])" table:style-name="ce16">
            <text:p>39</text:p>
          </table:table-cell>
          <table:table-cell table:style-name="ce10"/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formula="of:=SUM([.R20:.S20])" table:style-name="ce16">
            <text:p>68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V20:.W20])" table:style-name="ce16">
            <text:p>0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Z20:.AA20])" table:style-name="ce16">
            <text:p>2</text:p>
          </table:table-cell>
          <table:table-cell table:style-name="ce10"/>
          <table:table-cell office:value-type="float" office:value="91" table:style-name="ce4">
            <text:p>91</text:p>
          </table:table-cell>
          <table:table-cell office:value-type="float" office:value="83" table:style-name="ce4">
            <text:p>83</text:p>
          </table:table-cell>
          <table:table-cell office:value-type="float" office:value="174" table:formula="of:=SUM([.AD20:.AE20])" table:style-name="ce16">
            <text:p>174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80 a 84 anys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formula="of:=SUM([.B21:.C21])" table:style-name="ce16">
            <text:p>39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formula="of:=SUM([.F21:.G21])" table:style-name="ce16">
            <text:p>16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J21:.K21])" table:style-name="ce16">
            <text:p>0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4" table:formula="of:=SUM([.N21:.O21])" table:style-name="ce16">
            <text:p>24</text:p>
          </table:table-cell>
          <table:table-cell table:style-name="ce10"/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formula="of:=SUM([.R21:.S21])" table:style-name="ce16">
            <text:p>58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V21:.W21])" table:style-name="ce16">
            <text:p>0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Z21:.AA21])" table:style-name="ce16">
            <text:p>6</text:p>
          </table:table-cell>
          <table:table-cell table:style-name="ce10"/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143" table:formula="of:=SUM([.AD21:.AE21])" table:style-name="ce16">
            <text:p>14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2">
          <table:table-cell office:value-type="string" table:style-name="ce4">
            <text:p>85 anys i més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91" table:formula="of:=SUM([.B22:.C22])" table:style-name="ce16">
            <text:p>91</text:p>
          </table:table-cell>
          <table:table-cell table:style-name="ce10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formula="of:=SUM([.F22:.G22])" table:style-name="ce16">
            <text:p>19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J22:.K22])" table:style-name="ce16">
            <text:p>1</text:p>
          </table:table-cell>
          <table:table-cell table:style-name="ce10"/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54" table:formula="of:=SUM([.N22:.O22])" table:style-name="ce16">
            <text:p>54</text:p>
          </table:table-cell>
          <table:table-cell table:style-name="ce10"/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26" table:formula="of:=SUM([.R22:.S22])" table:style-name="ce16">
            <text:p>126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V22:.W22])" table:style-name="ce16">
            <text:p>0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Z22:.AA22])" table:style-name="ce16">
            <text:p>2</text:p>
          </table:table-cell>
          <table:table-cell table:style-name="ce10"/>
          <table:table-cell office:value-type="float" office:value="136" table:style-name="ce4">
            <text:p>136</text:p>
          </table:table-cell>
          <table:table-cell office:value-type="float" office:value="157" table:style-name="ce4">
            <text:p>157</text:p>
          </table:table-cell>
          <table:table-cell office:value-type="float" office:value="293" table:formula="of:=SUM([.AD22:.AE22])" table:style-name="ce16">
            <text:p>293</text:p>
          </table:table-cell>
          <table:table-cell table:style-name="ce1"/>
          <table:table-cell table:number-columns-repeated="2" table:style-name="ce17"/>
          <table:table-cell table:number-columns-repeated="16349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101" table:formula="of:=SUM([.B5:.B22])" table:style-name="ce5">
            <text:p>1.101</text:p>
          </table:table-cell>
          <table:table-cell office:value-type="float" office:value="1140" table:formula="of:=SUM([.C5:.C22])" table:style-name="ce5">
            <text:p>1.140</text:p>
          </table:table-cell>
          <table:table-cell office:value-type="float" office:value="2241" table:formula="of:=SUM([.B23:.C23])" table:style-name="ce5">
            <text:p>2.241</text:p>
          </table:table-cell>
          <table:table-cell table:style-name="ce15"/>
          <table:table-cell office:value-type="float" office:value="686" table:formula="of:=SUM([.F5:.F22])" table:style-name="ce15">
            <text:p>686</text:p>
          </table:table-cell>
          <table:table-cell office:value-type="float" office:value="675" table:formula="of:=SUM([.G5:.G22])" table:style-name="ce15">
            <text:p>675</text:p>
          </table:table-cell>
          <table:table-cell office:value-type="float" office:value="1361" table:formula="of:=SUM([.F23:.G23])" table:style-name="ce5">
            <text:p>1.361</text:p>
          </table:table-cell>
          <table:table-cell table:style-name="ce15"/>
          <table:table-cell office:value-type="float" office:value="76" table:formula="of:=SUM([.J5:.J22])" table:style-name="ce15">
            <text:p>76</text:p>
          </table:table-cell>
          <table:table-cell office:value-type="float" office:value="56" table:formula="of:=SUM([.K5:.K22])" table:style-name="ce15">
            <text:p>56</text:p>
          </table:table-cell>
          <table:table-cell office:value-type="float" office:value="132" table:formula="of:=SUM([.J23:.K23])" table:style-name="ce5">
            <text:p>132</text:p>
          </table:table-cell>
          <table:table-cell table:style-name="ce15"/>
          <table:table-cell office:value-type="float" office:value="520" table:formula="of:=SUM([.N5:.N22])" table:style-name="ce15">
            <text:p>520</text:p>
          </table:table-cell>
          <table:table-cell office:value-type="float" office:value="547" table:formula="of:=SUM([.O5:.O22])" table:style-name="ce15">
            <text:p>547</text:p>
          </table:table-cell>
          <table:table-cell office:value-type="float" office:value="1067" table:formula="of:=SUM([.N23:.O23])" table:style-name="ce5">
            <text:p>1.067</text:p>
          </table:table-cell>
          <table:table-cell table:style-name="ce15"/>
          <table:table-cell office:value-type="float" office:value="904" table:formula="of:=SUM([.R5:.R22])" table:style-name="ce15">
            <text:p>904</text:p>
          </table:table-cell>
          <table:table-cell office:value-type="float" office:value="831" table:formula="of:=SUM([.S5:.S22])" table:style-name="ce15">
            <text:p>831</text:p>
          </table:table-cell>
          <table:table-cell office:value-type="float" office:value="1735" table:formula="of:=SUM([.R23:.S23])" table:style-name="ce5">
            <text:p>1.735</text:p>
          </table:table-cell>
          <table:table-cell table:style-name="ce15"/>
          <table:table-cell office:value-type="float" office:value="98" table:formula="of:=SUM([.V5:.V22])" table:style-name="ce15">
            <text:p>98</text:p>
          </table:table-cell>
          <table:table-cell office:value-type="float" office:value="47" table:formula="of:=SUM([.W5:.W22])" table:style-name="ce15">
            <text:p>47</text:p>
          </table:table-cell>
          <table:table-cell office:value-type="float" office:value="145" table:formula="of:=SUM([.V23:.W23])" table:style-name="ce5">
            <text:p>145</text:p>
          </table:table-cell>
          <table:table-cell table:style-name="ce15"/>
          <table:table-cell office:value-type="float" office:value="75" table:formula="of:=SUM([.Z5:.Z22])" table:style-name="ce15">
            <text:p>75</text:p>
          </table:table-cell>
          <table:table-cell office:value-type="float" office:value="87" table:formula="of:=SUM([.AA5:.AA22])" table:style-name="ce15">
            <text:p>87</text:p>
          </table:table-cell>
          <table:table-cell office:value-type="float" office:value="162" table:formula="of:=SUM([.Z23:.AA23])" table:style-name="ce5">
            <text:p>162</text:p>
          </table:table-cell>
          <table:table-cell table:style-name="ce15"/>
          <table:table-cell office:value-type="float" office:value="3460" table:formula="of:=SUM([.AD5:.AD22])" table:style-name="ce5">
            <text:p>3.460</text:p>
          </table:table-cell>
          <table:table-cell office:value-type="float" office:value="3383" table:formula="of:=SUM([.AE5:.AE22])" table:style-name="ce5">
            <text:p>3.383</text:p>
          </table:table-cell>
          <table:table-cell office:value-type="float" office:value="6843" table:formula="of:=SUM([.AD23:.AE23])" table:style-name="ce5">
            <text:p>6.843</text:p>
          </table:table-cell>
          <table:table-cell table:style-name="ce12"/>
          <table:table-cell table:number-columns-repeated="2" table:style-name="ce17"/>
          <table:table-cell table:number-columns-repeated="16349" table:style-name="ce12"/>
        </table:table-row>
        <table:table-row table:style-name="ro2">
          <table:table-cell office:value-type="string" table:style-name="ce6">
            <text:p>Font: Institut d'Estadística de Catalunya</text:p>
          </table:table-cell>
          <table:table-cell table:number-columns-repeated="20" table:style-name="ce1"/>
          <table:table-cell office:value-type="string" table:style-name="ce1">
            <text:p><text:s/></text:p>
          </table:table-cell>
          <table:table-cell table:number-columns-repeated="16362" table:style-name="ce1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1-06-18T09:03:19Z</dc:date>
  </office:meta>
</office:document-meta>
</file>