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6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6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Nostra llar. 2020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8" table:formula="of:=SUM([.B4:.C4])" table:style-name="ce12">
            <text:p>1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31" table:formula="of:=SUM([.B5:.C5])" table:style-name="ce12">
            <text:p>3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32" table:formula="of:=SUM([.B6:.C6])" table:style-name="ce12">
            <text:p>3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51" table:formula="of:=SUM([.B7:.C7])" table:style-name="ce12">
            <text:p>5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33" table:formula="of:=SUM([.B8:.C8])" table:style-name="ce12">
            <text:p>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26" table:formula="of:=SUM([.B9:.C9])" table:style-name="ce12">
            <text:p>2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33" table:formula="of:=SUM([.B10:.C10])" table:style-name="ce12">
            <text:p>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24" table:formula="of:=SUM([.B11:.C11])" table:style-name="ce12">
            <text:p>2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55" table:formula="of:=SUM([.B12:.C12])" table:style-name="ce12">
            <text:p>5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22">
            <text:p>23</text:p>
          </table:table-cell>
          <table:table-cell office:value-type="float" office:value="49" table:formula="of:=SUM([.B13:.C13])" table:style-name="ce12">
            <text:p>4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31" table:style-name="ce22">
            <text:p>31</text:p>
          </table:table-cell>
          <table:table-cell office:value-type="float" office:value="35" table:style-name="ce22">
            <text:p>35</text:p>
          </table:table-cell>
          <table:table-cell office:value-type="float" office:value="66" table:formula="of:=SUM([.B14:.C14])" table:style-name="ce12">
            <text:p>6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84" table:formula="of:=SUM([.B15:.C15])" table:style-name="ce12">
            <text:p>8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61" table:formula="of:=SUM([.B16:.C16])" table:style-name="ce12">
            <text:p>6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36" table:formula="of:=SUM([.B17:.C17])" table:style-name="ce12">
            <text:p>3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22">
            <text:p>25</text:p>
          </table:table-cell>
          <table:table-cell office:value-type="float" office:value="36" table:formula="of:=SUM([.B18:.C18])" table:style-name="ce12">
            <text:p>3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27" table:formula="of:=SUM([.B19:.C19])" table:style-name="ce12">
            <text:p>2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44" table:formula="of:=SUM([.B20:.C20])" table:style-name="ce12">
            <text:p>4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48" table:formula="of:=SUM([.B21:.C21])" table:style-name="ce12">
            <text:p>4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27" table:formula="of:=SUM([.B22:.C22])" table:style-name="ce12">
            <text:p>2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359" table:formula="of:=SUM([.B4:.B22])" table:style-name="ce5">
            <text:p>359</text:p>
          </table:table-cell>
          <table:table-cell office:value-type="float" office:value="422" table:formula="of:=SUM([.C4:.C22])" table:style-name="ce5">
            <text:p>422</text:p>
          </table:table-cell>
          <table:table-cell office:value-type="float" office:value="781" table:formula="of:=SUM([.B23:.C23])" table:style-name="ce26">
            <text:p>78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1-07-05T07:17:14Z</dc:date>
    <meta:print-date>2010-05-17T07:43:12Z</meta:print-date>
  </office:meta>
</office:document-meta>
</file>