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6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Serra d'en Camaró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67" table:formula="of:=SUM([.B4:.C4])" table:style-name="ce11">
            <text:p>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83" table:formula="of:=SUM([.B5:.C5])" table:style-name="ce11">
            <text:p>8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85" table:formula="of:=SUM([.B6:.C6])" table:style-name="ce11">
            <text:p>8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99" table:formula="of:=SUM([.B7:.C7])" table:style-name="ce11">
            <text:p>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74" table:formula="of:=SUM([.B8:.C8])" table:style-name="ce11">
            <text:p>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75" table:formula="of:=SUM([.B9:.C9])" table:style-name="ce11">
            <text:p>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48" table:style-name="ce20">
            <text:p>48</text:p>
          </table:table-cell>
          <table:table-cell office:value-type="float" office:value="47" table:style-name="ce20">
            <text:p>47</text:p>
          </table:table-cell>
          <table:table-cell office:value-type="float" office:value="95" table:formula="of:=SUM([.B10:.C10])" table:style-name="ce11">
            <text:p>9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104" table:formula="of:=SUM([.B11:.C11])" table:style-name="ce11">
            <text:p>10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4" table:style-name="ce20">
            <text:p>64</text:p>
          </table:table-cell>
          <table:table-cell office:value-type="float" office:value="56" table:style-name="ce20">
            <text:p>56</text:p>
          </table:table-cell>
          <table:table-cell office:value-type="float" office:value="120" table:formula="of:=SUM([.B12:.C12])" table:style-name="ce11">
            <text:p>1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93" table:style-name="ce20">
            <text:p>93</text:p>
          </table:table-cell>
          <table:table-cell office:value-type="float" office:value="81" table:style-name="ce20">
            <text:p>81</text:p>
          </table:table-cell>
          <table:table-cell office:value-type="float" office:value="174" table:formula="of:=SUM([.B13:.C13])" table:style-name="ce11">
            <text:p>1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72" table:style-name="ce20">
            <text:p>72</text:p>
          </table:table-cell>
          <table:table-cell office:value-type="float" office:value="63" table:style-name="ce20">
            <text:p>63</text:p>
          </table:table-cell>
          <table:table-cell office:value-type="float" office:value="135" table:formula="of:=SUM([.B14:.C14])" table:style-name="ce11">
            <text:p>1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6" table:style-name="ce20">
            <text:p>46</text:p>
          </table:table-cell>
          <table:table-cell office:value-type="float" office:value="45" table:style-name="ce20">
            <text:p>45</text:p>
          </table:table-cell>
          <table:table-cell office:value-type="float" office:value="91" table:formula="of:=SUM([.B15:.C15])" table:style-name="ce11">
            <text:p>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5" table:style-name="ce20">
            <text:p>35</text:p>
          </table:table-cell>
          <table:table-cell office:value-type="float" office:value="59" table:style-name="ce20">
            <text:p>59</text:p>
          </table:table-cell>
          <table:table-cell office:value-type="float" office:value="94" table:formula="of:=SUM([.B16:.C16])" table:style-name="ce11">
            <text:p>9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68" table:formula="of:=SUM([.B17:.C17])" table:style-name="ce11">
            <text:p>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29" table:style-name="ce20">
            <text:p>29</text:p>
          </table:table-cell>
          <table:table-cell office:value-type="float" office:value="43" table:style-name="ce20">
            <text:p>43</text:p>
          </table:table-cell>
          <table:table-cell office:value-type="float" office:value="72" table:formula="of:=SUM([.B18:.C18])" table:style-name="ce11">
            <text:p>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63" table:formula="of:=SUM([.B19:.C19])" table:style-name="ce11">
            <text:p>6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44" table:formula="of:=SUM([.B20:.C20])" table:style-name="ce11">
            <text:p>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2" table:style-name="ce20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38" table:formula="of:=SUM([.B21:.C21])" table:style-name="ce11">
            <text:p>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5" table:formula="of:=SUM([.B22:.C22])" table:style-name="ce11">
            <text:p>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788" table:formula="of:=SUM([.B4:.B22])" table:style-name="ce5">
            <text:p>788</text:p>
          </table:table-cell>
          <table:table-cell office:value-type="float" office:value="818" table:formula="of:=SUM([.C4:.C22])" table:style-name="ce5">
            <text:p>818</text:p>
          </table:table-cell>
          <table:table-cell office:value-type="float" office:value="1606" table:formula="of:=SUM([.B23:.C23])" table:style-name="ce24">
            <text:p>1.6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nformàtica</meta:initial-creator>
    <dc:creator>Cristina Quesada Grau</dc:creator>
    <meta:creation-date>2007-11-19T16:11:44Z</meta:creation-date>
    <dc:date>2021-07-08T06:48:07Z</dc:date>
    <meta:print-date>2010-05-17T07:43:12Z</meta:print-date>
  </office:meta>
</office:document-meta>
</file>