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Hiperv_237_nculo" style:data-style-name="N0">
      <style:text-properties fo:color="#0563C1" style:text-underline-style="solid" style:text-underline-type="single" style:font-family-generic="swiss"/>
    </style:style>
    <style:style style:name="ce1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2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3">
            <text:p>19.02.01 Eleccions al Congrés de Diputa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des generals. Sabadell. 1977-2019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float" office:value="1977" table:style-name="ce6">
            <text:p>1977</text:p>
          </table:table-cell>
          <table:table-cell office:value-type="float" office:value="1979" table:style-name="ce6">
            <text:p>1979</text:p>
          </table:table-cell>
          <table:table-cell office:value-type="float" office:value="1982" table:style-name="ce6">
            <text:p>1982</text:p>
          </table:table-cell>
          <table:table-cell office:value-type="float" office:value="1986" table:style-name="ce6">
            <text:p>1986</text:p>
          </table:table-cell>
          <table:table-cell office:value-type="float" office:value="1989" table:style-name="ce6">
            <text:p>1989</text:p>
          </table:table-cell>
          <table:table-cell office:value-type="float" office:value="1993" table:style-name="ce6">
            <text:p>1993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office:value-type="float" office:value="2015" table:style-name="ce6">
            <text:p>2015</text:p>
          </table:table-cell>
          <table:table-cell office:value-type="string" table:style-name="ce16">
            <text:p>2016<text:span text:style-name="T1">1</text:span></text:p>
          </table:table-cell>
          <table:table-cell office:value-type="string" table:style-name="ce16">
            <text:p>Abril 2019<text:span text:style-name="T1">2</text:span></text:p>
          </table:table-cell>
          <table:table-cell office:value-type="string" table:style-name="ce16">
            <text:p>Novembre 2019<text:span text:style-name="T1">2</text:span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Cens</text:p>
          </table:table-cell>
          <table:table-cell office:value-type="float" office:value="116115" table:style-name="ce5">
            <text:p>116.115</text:p>
          </table:table-cell>
          <table:table-cell office:value-type="float" office:value="128045" table:style-name="ce5">
            <text:p>128.045</text:p>
          </table:table-cell>
          <table:table-cell office:value-type="float" office:value="123583" table:style-name="ce5">
            <text:p>123.583</text:p>
          </table:table-cell>
          <table:table-cell office:value-type="float" office:value="143118" table:style-name="ce5">
            <text:p>143.118</text:p>
          </table:table-cell>
          <table:table-cell office:value-type="float" office:value="141653" table:style-name="ce5">
            <text:p>141.653</text:p>
          </table:table-cell>
          <table:table-cell office:value-type="float" office:value="148096" table:style-name="ce5">
            <text:p>148.096</text:p>
          </table:table-cell>
          <table:table-cell office:value-type="float" office:value="150838" table:style-name="ce5">
            <text:p>150.838</text:p>
          </table:table-cell>
          <table:table-cell office:value-type="float" office:value="152094" table:style-name="ce5">
            <text:p>152.094</text:p>
          </table:table-cell>
          <table:table-cell office:value-type="float" office:value="151453" table:style-name="ce5">
            <text:p>151.453</text:p>
          </table:table-cell>
          <table:table-cell office:value-type="float" office:value="149159" table:style-name="ce5">
            <text:p>149.159</text:p>
          </table:table-cell>
          <table:table-cell office:value-type="float" office:value="149633" table:formula="of:=[.L6]+[.L7]" table:style-name="ce5">
            <text:p>149.633</text:p>
          </table:table-cell>
          <table:table-cell office:value-type="float" office:value="152527" table:style-name="ce5">
            <text:p>152.527</text:p>
          </table:table-cell>
          <table:table-cell office:value-type="float" office:value="152377" table:style-name="ce5">
            <text:p>152.377</text:p>
          </table:table-cell>
          <table:table-cell office:value-type="float" office:value="153380" table:style-name="ce5">
            <text:p>153.380</text:p>
          </table:table-cell>
          <table:table-cell office:value-type="float" office:value="153822" table:style-name="ce5">
            <text:p>153.822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office:value-type="string" table:style-name="ce4">
            <text:p>Meses</text:p>
          </table:table-cell>
          <table:table-cell office:value-type="string" table:style-name="ce10">
            <text:p>n.d.</text:p>
          </table:table-cell>
          <table:table-cell office:value-type="float" office:value="125" table:style-name="ce5">
            <text:p>125</text:p>
          </table:table-cell>
          <table:table-cell office:value-type="float" office:value="117" table:style-name="ce5">
            <text:p>117</text:p>
          </table:table-cell>
          <table:table-cell office:value-type="float" office:value="127" table:style-name="ce5">
            <text:p>127</text:p>
          </table:table-cell>
          <table:table-cell office:value-type="float" office:value="137" table:style-name="ce5">
            <text:p>137</text:p>
          </table:table-cell>
          <table:table-cell office:value-type="float" office:value="172" table:style-name="ce5">
            <text:p>172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223" table:style-name="ce5">
            <text:p>223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10">
            <text:p>21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Votants</text:p>
          </table:table-cell>
          <table:table-cell office:value-type="float" office:value="99376" table:style-name="ce5">
            <text:p>99.376</text:p>
          </table:table-cell>
          <table:table-cell office:value-type="float" office:value="94791" table:style-name="ce5">
            <text:p>94.791</text:p>
          </table:table-cell>
          <table:table-cell office:value-type="float" office:value="104426" table:style-name="ce5">
            <text:p>104.426</text:p>
          </table:table-cell>
          <table:table-cell office:value-type="float" office:value="99289" table:style-name="ce5">
            <text:p>99.289</text:p>
          </table:table-cell>
          <table:table-cell office:value-type="float" office:value="98936" table:style-name="ce5">
            <text:p>98.936</text:p>
          </table:table-cell>
          <table:table-cell office:value-type="float" office:value="114362" table:style-name="ce5">
            <text:p>114.362</text:p>
          </table:table-cell>
          <table:table-cell office:value-type="float" office:value="119324" table:style-name="ce5">
            <text:p>119.324</text:p>
          </table:table-cell>
          <table:table-cell office:value-type="float" office:value="101178" table:style-name="ce5">
            <text:p>101.178</text:p>
          </table:table-cell>
          <table:table-cell office:value-type="float" office:value="117865" table:style-name="ce5">
            <text:p>117.865</text:p>
          </table:table-cell>
          <table:table-cell office:value-type="float" office:value="108786" table:style-name="ce5">
            <text:p>108.786</text:p>
          </table:table-cell>
          <table:table-cell office:value-type="float" office:value="104021" table:style-name="ce5">
            <text:p>104.021</text:p>
          </table:table-cell>
          <table:table-cell office:value-type="float" office:value="112016" table:style-name="ce5">
            <text:p>112.016</text:p>
          </table:table-cell>
          <table:table-cell office:value-type="float" office:value="102825" table:style-name="ce5">
            <text:p>102.825</text:p>
          </table:table-cell>
          <table:table-cell office:value-type="float" office:value="121018" table:style-name="ce5">
            <text:p>121.018</text:p>
          </table:table-cell>
          <table:table-cell office:value-type="float" office:value="113240" table:style-name="ce5">
            <text:p>113.24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Abstenció</text:p>
          </table:table-cell>
          <table:table-cell office:value-type="float" office:value="16739" table:style-name="ce5">
            <text:p>16.739</text:p>
          </table:table-cell>
          <table:table-cell office:value-type="float" office:value="33254" table:style-name="ce5">
            <text:p>33.254</text:p>
          </table:table-cell>
          <table:table-cell office:value-type="float" office:value="19157" table:style-name="ce5">
            <text:p>19.157</text:p>
          </table:table-cell>
          <table:table-cell office:value-type="float" office:value="43829" table:style-name="ce5">
            <text:p>43.829</text:p>
          </table:table-cell>
          <table:table-cell office:value-type="float" office:value="42717" table:style-name="ce5">
            <text:p>42.717</text:p>
          </table:table-cell>
          <table:table-cell office:value-type="float" office:value="33734" table:style-name="ce5">
            <text:p>33.734</text:p>
          </table:table-cell>
          <table:table-cell office:value-type="float" office:value="31514" table:style-name="ce5">
            <text:p>31.514</text:p>
          </table:table-cell>
          <table:table-cell office:value-type="float" office:value="50916" table:style-name="ce5">
            <text:p>50.916</text:p>
          </table:table-cell>
          <table:table-cell office:value-type="float" office:value="33588" table:style-name="ce5">
            <text:p>33.588</text:p>
          </table:table-cell>
          <table:table-cell office:value-type="float" office:value="40373" table:style-name="ce5">
            <text:p>40.373</text:p>
          </table:table-cell>
          <table:table-cell office:value-type="float" office:value="45612" table:style-name="ce5">
            <text:p>45.612</text:p>
          </table:table-cell>
          <table:table-cell office:value-type="float" office:value="40511" table:style-name="ce5">
            <text:p>40.511</text:p>
          </table:table-cell>
          <table:table-cell office:value-type="float" office:value="49558" table:style-name="ce14">
            <text:p>49.558</text:p>
          </table:table-cell>
          <table:table-cell office:value-type="float" office:value="32362" table:style-name="ce14">
            <text:p>32.362</text:p>
          </table:table-cell>
          <table:table-cell office:value-type="float" office:value="40582" table:style-name="ce14">
            <text:p>40.582</text:p>
          </table:table-cell>
          <table:table-cell table:style-name="ce14"/>
          <table:table-cell table:number-columns-repeated="16367" table:style-name="ce1"/>
        </table:table-row>
        <table:table-row table:style-name="ro3">
          <table:table-cell office:value-type="string" table:style-name="ce4">
            <text:p>Nuls</text:p>
          </table:table-cell>
          <table:table-cell office:value-type="float" office:value="956" table:style-name="ce5">
            <text:p>956</text:p>
          </table:table-cell>
          <table:table-cell office:value-type="float" office:value="1549" table:style-name="ce5">
            <text:p>1.549</text:p>
          </table:table-cell>
          <table:table-cell office:value-type="float" office:value="930" table:style-name="ce5">
            <text:p>930</text:p>
          </table:table-cell>
          <table:table-cell office:value-type="float" office:value="684" table:style-name="ce5">
            <text:p>684</text:p>
          </table:table-cell>
          <table:table-cell office:value-type="float" office:value="446" table:style-name="ce5">
            <text:p>446</text:p>
          </table:table-cell>
          <table:table-cell office:value-type="float" office:value="373" table:style-name="ce5">
            <text:p>373</text:p>
          </table:table-cell>
          <table:table-cell office:value-type="float" office:value="336" table:style-name="ce5">
            <text:p>336</text:p>
          </table:table-cell>
          <table:table-cell office:value-type="float" office:value="376" table:style-name="ce5">
            <text:p>376</text:p>
          </table:table-cell>
          <table:table-cell office:value-type="float" office:value="275" table:style-name="ce5">
            <text:p>275</text:p>
          </table:table-cell>
          <table:table-cell office:value-type="float" office:value="419" table:style-name="ce5">
            <text:p>419</text:p>
          </table:table-cell>
          <table:table-cell office:value-type="float" office:value="1392" table:style-name="ce5">
            <text:p>1.392</text:p>
          </table:table-cell>
          <table:table-cell office:value-type="float" office:value="528" table:style-name="ce5">
            <text:p>528</text:p>
          </table:table-cell>
          <table:table-cell office:value-type="float" office:value="612" table:style-name="ce14">
            <text:p>612</text:p>
          </table:table-cell>
          <table:table-cell office:value-type="float" office:value="600" table:style-name="ce14">
            <text:p>600</text:p>
          </table:table-cell>
          <table:table-cell office:value-type="float" office:value="611" table:style-name="ce14">
            <text:p>61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En blanc</text:p>
          </table:table-cell>
          <table:table-cell office:value-type="float" office:value="167" table:style-name="ce5">
            <text:p>167</text:p>
          </table:table-cell>
          <table:table-cell office:value-type="float" office:value="472" table:style-name="ce5">
            <text:p>472</text:p>
          </table:table-cell>
          <table:table-cell office:value-type="float" office:value="324" table:style-name="ce5">
            <text:p>324</text:p>
          </table:table-cell>
          <table:table-cell office:value-type="float" office:value="339" table:style-name="ce5">
            <text:p>339</text:p>
          </table:table-cell>
          <table:table-cell office:value-type="float" office:value="495" table:style-name="ce5">
            <text:p>495</text:p>
          </table:table-cell>
          <table:table-cell office:value-type="float" office:value="649" table:style-name="ce5">
            <text:p>649</text:p>
          </table:table-cell>
          <table:table-cell office:value-type="float" office:value="751" table:style-name="ce5">
            <text:p>751</text:p>
          </table:table-cell>
          <table:table-cell office:value-type="float" office:value="1298" table:style-name="ce5">
            <text:p>1.298</text:p>
          </table:table-cell>
          <table:table-cell office:value-type="float" office:value="918" table:style-name="ce5">
            <text:p>918</text:p>
          </table:table-cell>
          <table:table-cell office:value-type="float" office:value="1345" table:style-name="ce5">
            <text:p>1.345</text:p>
          </table:table-cell>
          <table:table-cell office:value-type="float" office:value="1794" table:style-name="ce5">
            <text:p>1.794</text:p>
          </table:table-cell>
          <table:table-cell office:value-type="float" office:value="644" table:style-name="ce5">
            <text:p>644</text:p>
          </table:table-cell>
          <table:table-cell office:value-type="float" office:value="809" table:style-name="ce14">
            <text:p>809</text:p>
          </table:table-cell>
          <table:table-cell office:value-type="float" office:value="641" table:style-name="ce14">
            <text:p>641</text:p>
          </table:table-cell>
          <table:table-cell office:value-type="float" office:value="758" table:style-name="ce14">
            <text:p>75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A candidatures</text:p>
          </table:table-cell>
          <table:table-cell office:value-type="float" office:value="98253" table:style-name="ce5">
            <text:p>98.253</text:p>
          </table:table-cell>
          <table:table-cell office:value-type="float" office:value="92770" table:style-name="ce5">
            <text:p>92.770</text:p>
          </table:table-cell>
          <table:table-cell office:value-type="float" office:value="103172" table:style-name="ce5">
            <text:p>103.172</text:p>
          </table:table-cell>
          <table:table-cell office:value-type="float" office:value="98266" table:style-name="ce5">
            <text:p>98.266</text:p>
          </table:table-cell>
          <table:table-cell office:value-type="float" office:value="97995" table:style-name="ce5">
            <text:p>97.995</text:p>
          </table:table-cell>
          <table:table-cell office:value-type="float" office:value="113340" table:style-name="ce5">
            <text:p>113.340</text:p>
          </table:table-cell>
          <table:table-cell office:value-type="float" office:value="118237" table:style-name="ce5">
            <text:p>118.237</text:p>
          </table:table-cell>
          <table:table-cell office:value-type="float" office:value="99504" table:style-name="ce5">
            <text:p>99.504</text:p>
          </table:table-cell>
          <table:table-cell office:value-type="float" office:value="116672" table:style-name="ce5">
            <text:p>116.672</text:p>
          </table:table-cell>
          <table:table-cell office:value-type="float" office:value="107022" table:style-name="ce5">
            <text:p>107.022</text:p>
          </table:table-cell>
          <table:table-cell office:value-type="float" office:value="100835" table:style-name="ce5">
            <text:p>100.835</text:p>
          </table:table-cell>
          <table:table-cell office:value-type="float" office:value="110844" table:style-name="ce5">
            <text:p>110.844</text:p>
          </table:table-cell>
          <table:table-cell office:value-type="float" office:value="101404" table:style-name="ce14">
            <text:p>101.404</text:p>
          </table:table-cell>
          <table:table-cell office:value-type="float" office:value="119777" table:style-name="ce14">
            <text:p>119.777</text:p>
          </table:table-cell>
          <table:table-cell office:value-type="float" office:value="111871" table:style-name="ce14">
            <text:p>111.871</text:p>
          </table:table-cell>
          <table:table-cell table:style-name="ce5"/>
          <table:table-cell table:number-columns-repeated="16367" table:style-name="ce1"/>
        </table:table-row>
        <table:table-row table:style-name="ro4">
          <table:table-cell table:style-name="ce4"/>
          <table:table-cell table:style-name="ce5"/>
          <table:table-cell office:value-type="float" office:value="93242" table:style-name="ce5">
            <text:p>93.242</text:p>
          </table:table-cell>
          <table:table-cell table:number-columns-repeated="4" table:style-name="ce5"/>
          <table:table-cell table:number-columns-repeated="4" table:style-name="ce1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4">
            <text:p>% Abstenció</text:p>
          </table:table-cell>
          <table:table-cell office:value-type="float" office:value="14.415880807819834" table:formula="of:=+([.B7]/[.B4])*100" table:style-name="ce9">
            <text:p>14,42</text:p>
          </table:table-cell>
          <table:table-cell office:value-type="float" office:value="25.970557225975245" table:formula="of:=+([.C7]/[.C4])*100" table:style-name="ce9">
            <text:p>25,97</text:p>
          </table:table-cell>
          <table:table-cell office:value-type="float" office:value="15.501322997499656" table:formula="of:=+([.D7]/[.D4])*100" table:style-name="ce9">
            <text:p>15,50</text:p>
          </table:table-cell>
          <table:table-cell office:value-type="float" office:value="30.624379882334857" table:formula="of:=+([.E7]/[.E4])*100" table:style-name="ce9">
            <text:p>30,62</text:p>
          </table:table-cell>
          <table:table-cell office:value-type="float" office:value="30.156085645909371" table:formula="of:=+([.F7]/[.F4])*100" table:style-name="ce9">
            <text:p>30,16</text:p>
          </table:table-cell>
          <table:table-cell office:value-type="float" office:value="22.778468020743301" table:formula="of:=+([.G7]/[.G4])*100" table:style-name="ce9">
            <text:p>22,78</text:p>
          </table:table-cell>
          <table:table-cell office:value-type="float" office:value="20.892613267213832" table:formula="of:=+([.H7]/[.H4])*100" table:style-name="ce9">
            <text:p>20,89</text:p>
          </table:table-cell>
          <table:table-cell office:value-type="float" office:value="33.476665746183279" table:formula="of:=+([.I7]/[.I4])*100" table:style-name="ce9">
            <text:p>33,48</text:p>
          </table:table-cell>
          <table:table-cell office:value-type="float" office:value="22.17717707803741" table:formula="of:=+([.J7]/[.J4])*100" table:style-name="ce9">
            <text:p>22,18</text:p>
          </table:table-cell>
          <table:table-cell office:value-type="float" office:value="27.06708948169403" table:formula="of:=+([.K7]/[.K4])*100" table:style-name="ce9">
            <text:p>27,07</text:p>
          </table:table-cell>
          <table:table-cell office:value-type="float" office:value="30.482580714147279" table:formula="of:=+([.L7]/[.L4])*100" table:style-name="ce9">
            <text:p>30,48</text:p>
          </table:table-cell>
          <table:table-cell office:value-type="float" office:value="26.55988775757735" table:formula="of:=+([.M7]/[.M4])*100" table:style-name="ce9">
            <text:p>26,56</text:p>
          </table:table-cell>
          <table:table-cell office:value-type="float" office:value="32.523281072602821" table:formula="of:=+([.N7]/[.N4])*100" table:style-name="ce9">
            <text:p>32,52</text:p>
          </table:table-cell>
          <table:table-cell office:value-type="float" office:value="21.09923066892685" table:formula="of:=+([.O7]/[.O4])*100" table:style-name="ce9">
            <text:p>21,10</text:p>
          </table:table-cell>
          <table:table-cell office:value-type="float" office:value="26.382442043400818" table:formula="of:=+([.P7]/[.P4])*100" table:style-name="ce9">
            <text:p>26,3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% Nul</text:p>
          </table:table-cell>
          <table:table-cell office:value-type="float" office:value="0.96200289808404449" table:formula="of:=+([.B8]/[.B6])*100" table:style-name="ce9">
            <text:p>0,96</text:p>
          </table:table-cell>
          <table:table-cell office:value-type="float" office:value="1.6341213828317034" table:formula="of:=+([.C8]/[.C6])*100" table:style-name="ce9">
            <text:p>1,63</text:p>
          </table:table-cell>
          <table:table-cell office:value-type="float" office:value="0.89058280504855114" table:formula="of:=+([.D8]/[.D6])*100" table:style-name="ce9">
            <text:p>0,89</text:p>
          </table:table-cell>
          <table:table-cell office:value-type="float" office:value="0.68889806524388397" table:formula="of:=+([.E8]/[.E6])*100" table:style-name="ce9">
            <text:p>0,69</text:p>
          </table:table-cell>
          <table:table-cell office:value-type="float" office:value="0.45079647448855825" table:formula="of:=+([.F8]/[.F6])*100" table:style-name="ce9">
            <text:p>0,45</text:p>
          </table:table-cell>
          <table:table-cell office:value-type="float" office:value="0.32615729000891908" table:formula="of:=+([.G8]/[.G6])*100" table:style-name="ce9">
            <text:p>0,33</text:p>
          </table:table-cell>
          <table:table-cell office:value-type="float" office:value="0.2815862693171533" table:formula="of:=+([.H8]/[.H6])*100" table:style-name="ce9">
            <text:p>0,28</text:p>
          </table:table-cell>
          <table:table-cell office:value-type="float" office:value="0.37162228943050862" table:formula="of:=+([.I8]/[.I6])*100" table:style-name="ce9">
            <text:p>0,37</text:p>
          </table:table-cell>
          <table:table-cell office:value-type="float" office:value="0.23331777881474566" table:formula="of:=+([.J8]/[.J6])*100" table:style-name="ce9">
            <text:p>0,23</text:p>
          </table:table-cell>
          <table:table-cell office:value-type="float" office:value="0.38515985512841727" table:formula="of:=+([.K8]/[.K6])*100" table:style-name="ce9">
            <text:p>0,39</text:p>
          </table:table-cell>
          <table:table-cell office:value-type="float" office:value="1.338191326751329" table:formula="of:=+([.L8]/[.L6])*100" table:style-name="ce9">
            <text:p>1,34</text:p>
          </table:table-cell>
          <table:table-cell office:value-type="float" office:value="0.47136123410941294" table:formula="of:=+([.M8]/[.M6])*100" table:style-name="ce12">
            <text:p>0,47</text:p>
          </table:table-cell>
          <table:table-cell office:value-type="float" office:value="0.59518599562363239" table:formula="of:=+([.N8]/[.N6])*100" table:style-name="ce12">
            <text:p>0,60</text:p>
          </table:table-cell>
          <table:table-cell office:value-type="float" office:value="0.49579401411360291" table:formula="of:=+([.O8]/[.O6])*100" table:style-name="ce12">
            <text:p>0,50</text:p>
          </table:table-cell>
          <table:table-cell office:value-type="float" office:value="0.53956199222889434" table:formula="of:=+([.P8]/[.P6])*100" table:style-name="ce12">
            <text:p>0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% En blanc</text:p>
          </table:table-cell>
          <table:table-cell office:value-type="float" office:value="0.1680486234100789" table:formula="of:=+([.B9]/[.B6])*100" table:style-name="ce9">
            <text:p>0,17</text:p>
          </table:table-cell>
          <table:table-cell office:value-type="float" office:value="0.49793756791256555" table:formula="of:=+([.C9]/[.C6])*100" table:style-name="ce9">
            <text:p>0,50</text:p>
          </table:table-cell>
          <table:table-cell office:value-type="float" office:value="0.31026755788788235" table:formula="of:=+([.D9]/[.D6])*100" table:style-name="ce9">
            <text:p>0,31</text:p>
          </table:table-cell>
          <table:table-cell office:value-type="float" office:value="0.34142754987964424" table:formula="of:=+([.E9]/[.E6])*100" table:style-name="ce9">
            <text:p>0,34</text:p>
          </table:table-cell>
          <table:table-cell office:value-type="float" office:value="0.5003234414166734" table:formula="of:=+([.F9]/[.F6])*100" table:style-name="ce9">
            <text:p>0,50</text:p>
          </table:table-cell>
          <table:table-cell office:value-type="float" office:value="0.56749619628897718" table:formula="of:=+([.G9]/[.G6])*100" table:style-name="ce9">
            <text:p>0,57</text:p>
          </table:table-cell>
          <table:table-cell office:value-type="float" office:value="0.62937883409875639" table:formula="of:=+([.H9]/[.H6])*100" table:style-name="ce9">
            <text:p>0,63</text:p>
          </table:table-cell>
          <table:table-cell office:value-type="float" office:value="1.2828875842574472" table:formula="of:=+([.I9]/[.I6])*100" table:style-name="ce9">
            <text:p>1,28</text:p>
          </table:table-cell>
          <table:table-cell office:value-type="float" office:value="0.77885716709795105" table:formula="of:=+([.J9]/[.J6])*100" table:style-name="ce9">
            <text:p>0,78</text:p>
          </table:table-cell>
          <table:table-cell office:value-type="float" office:value="1.2363723273215304" table:formula="of:=+([.K9]/[.K6])*100" table:style-name="ce9">
            <text:p>1,24</text:p>
          </table:table-cell>
          <table:table-cell office:value-type="float" office:value="1.7246517530114112" table:formula="of:=+([.L9]/[.L6])*100" table:style-name="ce9">
            <text:p>1,72</text:p>
          </table:table-cell>
          <table:table-cell office:value-type="float" office:value="0.57491786887587482" table:formula="of:=+([.M9]/[.M6])*100" table:style-name="ce9">
            <text:p>0,57</text:p>
          </table:table-cell>
          <table:table-cell office:value-type="float" office:value="0.78677364454169707" table:formula="of:=+([.N9]/[.N6])*100" table:style-name="ce9">
            <text:p>0,79</text:p>
          </table:table-cell>
          <table:table-cell office:value-type="float" office:value="0.52967327174469914" table:formula="of:=+([.O9]/[.O6])*100" table:style-name="ce9">
            <text:p>0,53</text:p>
          </table:table-cell>
          <table:table-cell office:value-type="float" office:value="0.66937477922995414" table:formula="of:=+([.P9]/[.P6])*100" table:style-name="ce9">
            <text:p>0,6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% A candidatures</text:p>
          </table:table-cell>
          <table:table-cell office:value-type="float" office:value="98.869948478505876" table:formula="of:=+([.B10]/[.B6])*100" table:style-name="ce9">
            <text:p>98,87</text:p>
          </table:table-cell>
          <table:table-cell office:value-type="float" office:value="97.867941049255734" table:formula="of:=+([.C10]/[.C6])*100" table:style-name="ce9">
            <text:p>97,87</text:p>
          </table:table-cell>
          <table:table-cell office:value-type="float" office:value="98.799149637063564" table:formula="of:=+([.D10]/[.D6])*100" table:style-name="ce9">
            <text:p>98,80</text:p>
          </table:table-cell>
          <table:table-cell office:value-type="float" office:value="98.96967438487647" table:formula="of:=+([.E10]/[.E6])*100" table:style-name="ce9">
            <text:p>98,97</text:p>
          </table:table-cell>
          <table:table-cell office:value-type="float" office:value="99.048880084094776" table:formula="of:=+([.F10]/[.F6])*100" table:style-name="ce9">
            <text:p>99,05</text:p>
          </table:table-cell>
          <table:table-cell office:value-type="float" office:value="99.106346513702107" table:formula="of:=+([.G10]/[.G6])*100" table:style-name="ce9">
            <text:p>99,11</text:p>
          </table:table-cell>
          <table:table-cell office:value-type="float" office:value="99.089034896584096" table:formula="of:=+([.H10]/[.H6])*100" table:style-name="ce9">
            <text:p>99,09</text:p>
          </table:table-cell>
          <table:table-cell office:value-type="float" office:value="98.345490126312043" table:formula="of:=+([.I10]/[.I6])*100" table:style-name="ce9">
            <text:p>98,35</text:p>
          </table:table-cell>
          <table:table-cell office:value-type="float" office:value="98.98782505408731" table:formula="of:=+([.J10]/[.J6])*100" table:style-name="ce9">
            <text:p>98,99</text:p>
          </table:table-cell>
          <table:table-cell office:value-type="float" office:value="98.378467817550046" table:formula="of:=+([.K10]/[.K6])*100" table:style-name="ce9">
            <text:p>98,38</text:p>
          </table:table-cell>
          <table:table-cell office:value-type="float" office:value="96.937156920237257" table:formula="of:=+([.L10]/[.L6])*100" table:style-name="ce9">
            <text:p>96,94</text:p>
          </table:table-cell>
          <table:table-cell office:value-type="float" office:value="98.953720897014705" table:formula="of:=+([.M10]/[.M6])*100" table:style-name="ce9">
            <text:p>98,95</text:p>
          </table:table-cell>
          <table:table-cell office:value-type="float" office:value="98.618040359834666" table:formula="of:=+([.N10]/[.N6])*100" table:style-name="ce9">
            <text:p>98,62</text:p>
          </table:table-cell>
          <table:table-cell office:value-type="float" office:value="98.974532714141688" table:formula="of:=+([.O10]/[.O6])*100" table:style-name="ce9">
            <text:p>98,97</text:p>
          </table:table-cell>
          <table:table-cell office:value-type="float" office:value="98.791063228541148" table:formula="of:=+([.P10]/[.P6])*100" table:style-name="ce9">
            <text:p>98,79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number-columns-repeated="15" table:style-name="ce9"/>
          <table:table-cell table:number-columns-repeated="16368" table:style-name="ce1"/>
        </table:table-row>
        <table:table-row table:style-name="ro5">
          <table:table-cell office:value-type="string" table:style-name="ce7">
            <text:p>Vots vàlids</text:p>
          </table:table-cell>
          <table:table-cell office:value-type="float" office:value="98420" table:formula="of:=+[.B9]+[.B10]" table:style-name="ce8">
            <text:p>98.420</text:p>
          </table:table-cell>
          <table:table-cell office:value-type="float" office:value="93242" table:formula="of:=+[.C9]+[.C10]" table:style-name="ce8">
            <text:p>93.242</text:p>
          </table:table-cell>
          <table:table-cell office:value-type="float" office:value="103496" table:formula="of:=+[.D9]+[.D10]" table:style-name="ce8">
            <text:p>103.496</text:p>
          </table:table-cell>
          <table:table-cell office:value-type="float" office:value="98605" table:formula="of:=+[.E9]+[.E10]" table:style-name="ce8">
            <text:p>98.605</text:p>
          </table:table-cell>
          <table:table-cell office:value-type="float" office:value="98490" table:formula="of:=+[.F9]+[.F10]" table:style-name="ce8">
            <text:p>98.490</text:p>
          </table:table-cell>
          <table:table-cell office:value-type="float" office:value="113989" table:formula="of:=+[.G9]+[.G10]" table:style-name="ce8">
            <text:p>113.989</text:p>
          </table:table-cell>
          <table:table-cell office:value-type="float" office:value="118988" table:formula="of:=+[.H9]+[.H10]" table:style-name="ce8">
            <text:p>118.988</text:p>
          </table:table-cell>
          <table:table-cell office:value-type="float" office:value="100802" table:formula="of:=+[.I9]+[.I10]" table:style-name="ce8">
            <text:p>100.802</text:p>
          </table:table-cell>
          <table:table-cell office:value-type="float" office:value="117590" table:formula="of:=+[.J9]+[.J10]" table:style-name="ce8">
            <text:p>117.590</text:p>
          </table:table-cell>
          <table:table-cell office:value-type="float" office:value="108367" table:formula="of:=+[.K9]+[.K10]" table:style-name="ce8">
            <text:p>108.367</text:p>
          </table:table-cell>
          <table:table-cell office:value-type="float" office:value="102629" table:formula="of:=+[.L9]+[.L10]" table:style-name="ce8">
            <text:p>102.629</text:p>
          </table:table-cell>
          <table:table-cell office:value-type="float" office:value="111488" table:formula="of:=+[.M9]+[.M10]" table:style-name="ce8">
            <text:p>111.488</text:p>
          </table:table-cell>
          <table:table-cell office:value-type="float" office:value="102213" table:formula="of:=+[.N9]+[.N10]" table:style-name="ce8">
            <text:p>102.213</text:p>
          </table:table-cell>
          <table:table-cell office:value-type="float" office:value="120418" table:formula="of:=+[.O9]+[.O10]" table:style-name="ce8">
            <text:p>120.418</text:p>
          </table:table-cell>
          <table:table-cell office:value-type="float" office:value="112629" table:formula="of:=+[.P9]+[.P10]" table:style-name="ce8">
            <text:p>112.6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Font: Generalitat de Catalunya. Departament de Governació, Administracions Públiques i Habitatg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1. Font: Ministeri de l'Interior. Subsecretaria. Direcció General de Política Interior.<text:s/></text:p>
          </table:table-cell>
          <table:table-cell table:number-columns-repeated="13" table:style-name="ce1"/>
          <table:table-cell table:number-columns-repeated="2" table:style-name="ce13"/>
          <table:table-cell table:number-columns-repeated="16368"/>
        </table:table-row>
        <table:table-row table:style-name="ro3">
          <table:table-cell office:value-type="string" table:style-name="ce4">
            <text:p>2. Ajuntament de Sabadell. Informació de Base.</text:p>
          </table:table-cell>
          <table:table-cell table:number-columns-repeated="13" table:style-name="ce1"/>
          <table:table-cell table:number-columns-repeated="2" table:style-name="ce13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3"/>
          <table:table-cell table:style-name="ce15"/>
          <table:table-cell table:style-name="ce1"/>
          <table:table-cell table:style-name="ce13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3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27T12:36:04Z</meta:creation-date>
    <dc:date>2021-08-06T10:59:50Z</dc:date>
    <meta:print-date>2010-09-23T14:28:57Z</meta:print-date>
  </office:meta>
</office:document-meta>
</file>