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les comarques de Catalunya. 1/1/2020 a 31/12/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marc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t Camp<text:s text:c="22"/>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-2" table:formula="of:=[.B6]-[.C6]" table:style-name="ce8">
            <text:p>-2</text:p>
          </table:table-cell>
          <table:table-cell table:style-name="ce9"/>
          <table:table-cell office:value-type="float" office:value="0.2187784867821331" table:formula="of:=[.B6]*100/[.B$47]" table:style-name="ce10">
            <text:p>0,22</text:p>
          </table:table-cell>
          <table:table-cell office:value-type="float" office:value="0.27461749705766969" table:formula="of:=[.C6]*100/[.C$47]" table:style-name="ce10">
            <text:p>0,27</text:p>
          </table:table-cell>
          <table:table-cell office:value-type="float" office:value="-0.51679586563307489" table:formula="of:=[.D6]*100/[.D$47]" table:style-name="ce10">
            <text:p>-0,5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t Empordà<text:s text:c="19"/>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-51" table:formula="of:=[.B7]-[.C7]" table:style-name="ce8">
            <text:p>-51</text:p>
          </table:table-cell>
          <table:table-cell table:style-name="ce9"/>
          <table:table-cell office:value-type="float" office:value="0.27347310847766637" table:formula="of:=[.B7]*100/[.B$47]" table:style-name="ce10">
            <text:p>0,27</text:p>
          </table:table-cell>
          <table:table-cell office:value-type="float" office:value="1.2946253432718713" table:formula="of:=[.C7]*100/[.C$47]" table:style-name="ce10">
            <text:p>1,29</text:p>
          </table:table-cell>
          <table:table-cell office:value-type="float" office:value="-13.178294573643411" table:formula="of:=[.D7]*100/[.D$47]" table:style-name="ce10">
            <text:p>-13,1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t Penedès<text:s text:c="19"/></text:p>
          </table:table-cell>
          <table:table-cell office:value-type="float" office:value="29" table:style-name="ce17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-23" table:formula="of:=[.B8]-[.C8]" table:style-name="ce8">
            <text:p>-23</text:p>
          </table:table-cell>
          <table:table-cell table:style-name="ce9"/>
          <table:table-cell office:value-type="float" office:value="0.52871467639015501" table:formula="of:=[.B8]*100/[.B$47]" table:style-name="ce10">
            <text:p>0,53</text:p>
          </table:table-cell>
          <table:table-cell office:value-type="float" office:value="1.0200078462142017" table:formula="of:=[.C8]*100/[.C$47]" table:style-name="ce10">
            <text:p>1,02</text:p>
          </table:table-cell>
          <table:table-cell office:value-type="float" office:value="-5.9431524547803614" table:formula="of:=[.D8]*100/[.D$47]" table:style-name="ce10">
            <text:p>-5,9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t Urgell<text:s text:c="20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-6" table:formula="of:=[.B9]-[.C9]" table:style-name="ce8">
            <text:p>-6</text:p>
          </table:table-cell>
          <table:table-cell table:style-name="ce9"/>
          <table:table-cell office:value-type="float" office:value="5.4694621695533276E-2" table:formula="of:=[.B9]*100/[.B$47]" table:style-name="ce10">
            <text:p>0,05</text:p>
          </table:table-cell>
          <table:table-cell office:value-type="float" office:value="0.17653981953707337" table:formula="of:=[.C9]*100/[.C$47]" table:style-name="ce10">
            <text:p>0,18</text:p>
          </table:table-cell>
          <table:table-cell office:value-type="float" office:value="-1.5503875968992249" table:formula="of:=[.D9]*100/[.D$47]" table:style-name="ce10">
            <text:p>-1,5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ta Ribagorça<text:s text:c="16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10]-[.C10]" table:style-name="ce8">
            <text:p>0</text:p>
          </table:table-cell>
          <table:table-cell table:style-name="ce9"/>
          <table:table-cell office:value-type="float" office:value="1.8231540565177756E-2" table:formula="of:=[.B10]*100/[.B$47]" table:style-name="ce10">
            <text:p>0,02</text:p>
          </table:table-cell>
          <table:table-cell office:value-type="float" office:value="1.9615535504119264E-2" table:formula="of:=[.C10]*100/[.C$47]" table:style-name="ce10">
            <text:p>0,02</text:p>
          </table:table-cell>
          <table:table-cell office:value-type="float" office:value="0" table:formula="of:=[.D10]*100/[.D$47]" table:style-name="ce1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noia<text:s text:c="25"/>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-24" table:formula="of:=[.B11]-[.C11]" table:style-name="ce8">
            <text:p>-24</text:p>
          </table:table-cell>
          <table:table-cell table:style-name="ce9"/>
          <table:table-cell office:value-type="float" office:value="0.56517775752051047" table:formula="of:=[.B11]*100/[.B$47]" table:style-name="ce10">
            <text:p>0,57</text:p>
          </table:table-cell>
          <table:table-cell office:value-type="float" office:value="1.0788544527265593" table:formula="of:=[.C11]*100/[.C$47]" table:style-name="ce10">
            <text:p>1,08</text:p>
          </table:table-cell>
          <table:table-cell office:value-type="float" office:value="-6.2015503875968996" table:formula="of:=[.D11]*100/[.D$47]" table:style-name="ce10">
            <text:p>-6,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ges<text:s text:c="25"/></text:p>
          </table:table-cell>
          <table:table-cell office:value-type="float" office:value="100" table:style-name="ce17">
            <text:p>100</text:p>
          </table:table-cell>
          <table:table-cell office:value-type="float" office:value="157" table:style-name="ce17">
            <text:p>157</text:p>
          </table:table-cell>
          <table:table-cell office:value-type="float" office:value="-57" table:formula="of:=[.B12]-[.C12]" table:style-name="ce8">
            <text:p>-57</text:p>
          </table:table-cell>
          <table:table-cell table:style-name="ce9"/>
          <table:table-cell office:value-type="float" office:value="1.8231540565177757" table:formula="of:=[.B12]*100/[.B$47]" table:style-name="ce10">
            <text:p>1,82</text:p>
          </table:table-cell>
          <table:table-cell office:value-type="float" office:value="3.0796390741467241" table:formula="of:=[.C12]*100/[.C$47]" table:style-name="ce10">
            <text:p>3,08</text:p>
          </table:table-cell>
          <table:table-cell office:value-type="float" office:value="-14.728682170542635" table:formula="of:=[.D12]*100/[.D$47]" table:style-name="ce10">
            <text:p>-14,7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ix Camp<text:s text:c="21"/>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-8" table:formula="of:=[.B13]-[.C13]" table:style-name="ce8">
            <text:p>-8</text:p>
          </table:table-cell>
          <table:table-cell table:style-name="ce9"/>
          <table:table-cell office:value-type="float" office:value="0.52871467639015501" table:formula="of:=[.B13]*100/[.B$47]" table:style-name="ce10">
            <text:p>0,53</text:p>
          </table:table-cell>
          <table:table-cell office:value-type="float" office:value="0.7257748136524127" table:formula="of:=[.C13]*100/[.C$47]" table:style-name="ce10">
            <text:p>0,73</text:p>
          </table:table-cell>
          <table:table-cell office:value-type="float" office:value="-2.0671834625322996" table:formula="of:=[.D13]*100/[.D$47]" table:style-name="ce10">
            <text:p>-2,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ix Ebre<text:s text:c="21"/>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7">
            <text:p>50</text:p>
          </table:table-cell>
          <table:table-cell office:value-type="float" office:value="-26" table:formula="of:=[.B14]-[.C14]" table:style-name="ce8">
            <text:p>-26</text:p>
          </table:table-cell>
          <table:table-cell table:style-name="ce9"/>
          <table:table-cell office:value-type="float" office:value="0.43755697356426621" table:formula="of:=[.B14]*100/[.B$47]" table:style-name="ce10">
            <text:p>0,44</text:p>
          </table:table-cell>
          <table:table-cell office:value-type="float" office:value="0.98077677520596307" table:formula="of:=[.C14]*100/[.C$47]" table:style-name="ce10">
            <text:p>0,98</text:p>
          </table:table-cell>
          <table:table-cell office:value-type="float" office:value="-6.7183462532299743" table:formula="of:=[.D14]*100/[.D$47]" table:style-name="ce10">
            <text:p>-6,7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ix Empordà<text:s text:c="18"/></text:p>
          </table:table-cell>
          <table:table-cell office:value-type="float" office:value="46" table:style-name="ce17">
            <text:p>46</text:p>
          </table:table-cell>
          <table:table-cell office:value-type="float" office:value="84" table:style-name="ce17">
            <text:p>84</text:p>
          </table:table-cell>
          <table:table-cell office:value-type="float" office:value="-38" table:formula="of:=[.B15]-[.C15]" table:style-name="ce8">
            <text:p>-38</text:p>
          </table:table-cell>
          <table:table-cell table:style-name="ce9"/>
          <table:table-cell office:value-type="float" office:value="0.83865086599817684" table:formula="of:=[.B15]*100/[.B$47]" table:style-name="ce10">
            <text:p>0,84</text:p>
          </table:table-cell>
          <table:table-cell office:value-type="float" office:value="1.6477049823460181" table:formula="of:=[.C15]*100/[.C$47]" table:style-name="ce10">
            <text:p>1,65</text:p>
          </table:table-cell>
          <table:table-cell office:value-type="float" office:value="-9.819121447028424" table:formula="of:=[.D15]*100/[.D$47]" table:style-name="ce10">
            <text:p>-9,8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ix Llobregat<text:s text:c="16"/></text:p>
          </table:table-cell>
          <table:table-cell office:value-type="float" office:value="318" table:style-name="ce17">
            <text:p>318</text:p>
          </table:table-cell>
          <table:table-cell office:value-type="float" office:value="223" table:style-name="ce17">
            <text:p>223</text:p>
          </table:table-cell>
          <table:table-cell office:value-type="float" office:value="95" table:formula="of:=[.B16]-[.C16]" table:style-name="ce8">
            <text:p>95</text:p>
          </table:table-cell>
          <table:table-cell table:style-name="ce9"/>
          <table:table-cell office:value-type="float" office:value="5.7976298997265268" table:formula="of:=[.B16]*100/[.B$47]" table:style-name="ce10">
            <text:p>5,80</text:p>
          </table:table-cell>
          <table:table-cell office:value-type="float" office:value="4.3742644174185958" table:formula="of:=[.C16]*100/[.C$47]" table:style-name="ce10">
            <text:p>4,37</text:p>
          </table:table-cell>
          <table:table-cell office:value-type="float" office:value="24.547803617571059" table:formula="of:=[.D16]*100/[.D$47]" table:style-name="ce10">
            <text:p>24,5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ix Penedès<text:s text:c="18"/></text:p>
          </table:table-cell>
          <table:table-cell office:value-type="float" office:value="45" table:style-name="ce17">
            <text:p>45</text:p>
          </table:table-cell>
          <table:table-cell office:value-type="float" office:value="110" table:style-name="ce17">
            <text:p>110</text:p>
          </table:table-cell>
          <table:table-cell office:value-type="float" office:value="-65" table:formula="of:=[.B17]-[.C17]" table:style-name="ce8">
            <text:p>-65</text:p>
          </table:table-cell>
          <table:table-cell table:style-name="ce9"/>
          <table:table-cell office:value-type="float" office:value="0.82041932543299911" table:formula="of:=[.B17]*100/[.B$47]" table:style-name="ce10">
            <text:p>0,82</text:p>
          </table:table-cell>
          <table:table-cell office:value-type="float" office:value="2.1577089054531187" table:formula="of:=[.C17]*100/[.C$47]" table:style-name="ce10">
            <text:p>2,16</text:p>
          </table:table-cell>
          <table:table-cell office:value-type="float" office:value="-16.795865633074936" table:formula="of:=[.D17]*100/[.D$47]" table:style-name="ce10">
            <text:p>-16,8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arcelonès<text:s text:c="20"/></text:p>
          </table:table-cell>
          <table:table-cell office:value-type="float" office:value="1719" table:style-name="ce17">
            <text:p>1.719</text:p>
          </table:table-cell>
          <table:table-cell office:value-type="float" office:value="912" table:style-name="ce17">
            <text:p>912</text:p>
          </table:table-cell>
          <table:table-cell office:value-type="float" office:value="807" table:formula="of:=[.B18]-[.C18]" table:style-name="ce8">
            <text:p>807</text:p>
          </table:table-cell>
          <table:table-cell table:style-name="ce9"/>
          <table:table-cell office:value-type="float" office:value="31.340018231540565" table:formula="of:=[.B18]*100/[.B$47]" table:style-name="ce10">
            <text:p>31,34</text:p>
          </table:table-cell>
          <table:table-cell office:value-type="float" office:value="17.889368379756768" table:formula="of:=[.C18]*100/[.C$47]" table:style-name="ce10">
            <text:p>17,89</text:p>
          </table:table-cell>
          <table:table-cell office:value-type="float" office:value="208.52713178294573" table:formula="of:=[.D18]*100/[.D$47]" table:style-name="ce10">
            <text:p>208,5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erguedà<text:s text:c="22"/>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-14" table:formula="of:=[.B19]-[.C19]" table:style-name="ce8">
            <text:p>-14</text:p>
          </table:table-cell>
          <table:table-cell table:style-name="ce9"/>
          <table:table-cell office:value-type="float" office:value="0.43755697356426621" table:formula="of:=[.B19]*100/[.B$47]" table:style-name="ce10">
            <text:p>0,44</text:p>
          </table:table-cell>
          <table:table-cell office:value-type="float" office:value="0.74539034915653202" table:formula="of:=[.C19]*100/[.C$47]" table:style-name="ce10">
            <text:p>0,75</text:p>
          </table:table-cell>
          <table:table-cell office:value-type="float" office:value="-3.6175710594315245" table:formula="of:=[.D19]*100/[.D$47]" table:style-name="ce10">
            <text:p>-3,6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erdanya<text:s text:c="22"/>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-18" table:formula="of:=[.B20]-[.C20]" table:style-name="ce8">
            <text:p>-18</text:p>
          </table:table-cell>
          <table:table-cell table:style-name="ce9"/>
          <table:table-cell office:value-type="float" office:value="0.10938924339106655" table:formula="of:=[.B20]*100/[.B$47]" table:style-name="ce10">
            <text:p>0,11</text:p>
          </table:table-cell>
          <table:table-cell office:value-type="float" office:value="0.47077285209886233" table:formula="of:=[.C20]*100/[.C$47]" table:style-name="ce10">
            <text:p>0,47</text:p>
          </table:table-cell>
          <table:table-cell office:value-type="float" office:value="-4.6511627906976747" table:formula="of:=[.D20]*100/[.D$47]" table:style-name="ce10">
            <text:p>-4,6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onca de Barberà<text:s text:c="14"/>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-6" table:formula="of:=[.B21]-[.C21]" table:style-name="ce8">
            <text:p>-6</text:p>
          </table:table-cell>
          <table:table-cell table:style-name="ce9"/>
          <table:table-cell office:value-type="float" office:value="0" table:formula="of:=[.B21]*100/[.B$47]" table:style-name="ce10">
            <text:p>0,00</text:p>
          </table:table-cell>
          <table:table-cell office:value-type="float" office:value="0.11769321302471558" table:formula="of:=[.C21]*100/[.C$47]" table:style-name="ce10">
            <text:p>0,12</text:p>
          </table:table-cell>
          <table:table-cell office:value-type="float" office:value="-1.5503875968992249" table:formula="of:=[.D21]*100/[.D$47]" table:style-name="ce10">
            <text:p>-1,55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8">
            <text:p>Garraf<text:s text:c="24"/>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-14" table:formula="of:=[.B22]-[.C22]" table:style-name="ce8">
            <text:p>-14</text:p>
          </table:table-cell>
          <table:table-cell table:style-name="ce9"/>
          <table:table-cell office:value-type="float" office:value="0.72926162260711025" table:formula="of:=[.B22]*100/[.B$47]" table:style-name="ce10">
            <text:p>0,73</text:p>
          </table:table-cell>
          <table:table-cell office:value-type="float" office:value="1.0592389172224401" table:formula="of:=[.C22]*100/[.C$47]" table:style-name="ce10">
            <text:p>1,06</text:p>
          </table:table-cell>
          <table:table-cell office:value-type="float" office:value="-3.6175710594315245" table:formula="of:=[.D22]*100/[.D$47]" table:style-name="ce10">
            <text:p>-3,6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arrigues<text:s text:c="21"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-3" table:formula="of:=[.B23]-[.C23]" table:style-name="ce8">
            <text:p>-3</text:p>
          </table:table-cell>
          <table:table-cell table:style-name="ce9"/>
          <table:table-cell office:value-type="float" office:value="3.6463081130355512E-2" table:formula="of:=[.B23]*100/[.B$47]" table:style-name="ce10">
            <text:p>0,04</text:p>
          </table:table-cell>
          <table:table-cell office:value-type="float" office:value="9.8077677520596318E-2" table:formula="of:=[.C23]*100/[.C$47]" table:style-name="ce10">
            <text:p>0,10</text:p>
          </table:table-cell>
          <table:table-cell office:value-type="float" office:value="-0.77519379844961245" table:formula="of:=[.D23]*100/[.D$47]" table:style-name="ce10">
            <text:p>-0,7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arrotxa<text:s text:c="22"/>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-10" table:formula="of:=[.B24]-[.C24]" table:style-name="ce8">
            <text:p>-10</text:p>
          </table:table-cell>
          <table:table-cell table:style-name="ce9"/>
          <table:table-cell office:value-type="float" office:value="0.10938924339106655" table:formula="of:=[.B24]*100/[.B$47]" table:style-name="ce10">
            <text:p>0,11</text:p>
          </table:table-cell>
          <table:table-cell office:value-type="float" office:value="0.31384856806590822" table:formula="of:=[.C24]*100/[.C$47]" table:style-name="ce10">
            <text:p>0,31</text:p>
          </table:table-cell>
          <table:table-cell office:value-type="float" office:value="-2.5839793281653747" table:formula="of:=[.D24]*100/[.D$47]" table:style-name="ce10">
            <text:p>-2,5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ironès<text:s text:c="23"/>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" table:formula="of:=[.B25]-[.C25]" table:style-name="ce8">
            <text:p>3</text:p>
          </table:table-cell>
          <table:table-cell table:style-name="ce9"/>
          <table:table-cell office:value-type="float" office:value="0.5834092980856882" table:formula="of:=[.B25]*100/[.B$47]" table:style-name="ce10">
            <text:p>0,58</text:p>
          </table:table-cell>
          <table:table-cell office:value-type="float" office:value="0.56885052961945859" table:formula="of:=[.C25]*100/[.C$47]" table:style-name="ce10">
            <text:p>0,57</text:p>
          </table:table-cell>
          <table:table-cell office:value-type="float" office:value="0.77519379844961245" table:formula="of:=[.D25]*100/[.D$47]" table:style-name="ce10">
            <text:p>0,7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esme<text:s text:c="23"/>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8" table:formula="of:=[.B26]-[.C26]" table:style-name="ce8">
            <text:p>8</text:p>
          </table:table-cell>
          <table:table-cell table:style-name="ce9"/>
          <table:table-cell office:value-type="float" office:value="2.7347310847766635" table:formula="of:=[.B26]*100/[.B$47]" table:style-name="ce10">
            <text:p>2,73</text:p>
          </table:table-cell>
          <table:table-cell office:value-type="float" office:value="2.7854060415849351" table:formula="of:=[.C26]*100/[.C$47]" table:style-name="ce10">
            <text:p>2,79</text:p>
          </table:table-cell>
          <table:table-cell office:value-type="float" office:value="2.0671834625322996" table:formula="of:=[.D26]*100/[.D$47]" table:style-name="ce10">
            <text:p>2,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ontsià<text:s text:c="23"/>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-19" table:formula="of:=[.B27]-[.C27]" table:style-name="ce8">
            <text:p>-19</text:p>
          </table:table-cell>
          <table:table-cell table:style-name="ce9"/>
          <table:table-cell office:value-type="float" office:value="0.20054694621695535" table:formula="of:=[.B27]*100/[.B$47]" table:style-name="ce10">
            <text:p>0,20</text:p>
          </table:table-cell>
          <table:table-cell office:value-type="float" office:value="0.58846606512357791" table:formula="of:=[.C27]*100/[.C$47]" table:style-name="ce10">
            <text:p>0,59</text:p>
          </table:table-cell>
          <table:table-cell office:value-type="float" office:value="-4.909560723514212" table:formula="of:=[.D27]*100/[.D$47]" table:style-name="ce10">
            <text:p>-4,9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Noguera<text:s text:c="23"/>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-3" table:formula="of:=[.B28]-[.C28]" table:style-name="ce8">
            <text:p>-3</text:p>
          </table:table-cell>
          <table:table-cell table:style-name="ce9"/>
          <table:table-cell office:value-type="float" office:value="0.20054694621695535" table:formula="of:=[.B28]*100/[.B$47]" table:style-name="ce10">
            <text:p>0,20</text:p>
          </table:table-cell>
          <table:table-cell office:value-type="float" office:value="0.27461749705766969" table:formula="of:=[.C28]*100/[.C$47]" table:style-name="ce10">
            <text:p>0,27</text:p>
          </table:table-cell>
          <table:table-cell office:value-type="float" office:value="-0.77519379844961245" table:formula="of:=[.D28]*100/[.D$47]" table:style-name="ce10">
            <text:p>-0,7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sona<text:s text:c="25"/>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-24" table:formula="of:=[.B29]-[.C29]" table:style-name="ce8">
            <text:p>-24</text:p>
          </table:table-cell>
          <table:table-cell table:style-name="ce9"/>
          <table:table-cell office:value-type="float" office:value="0.69279854147675479" table:formula="of:=[.B29]*100/[.B$47]" table:style-name="ce10">
            <text:p>0,69</text:p>
          </table:table-cell>
          <table:table-cell office:value-type="float" office:value="1.2161632012553942" table:formula="of:=[.C29]*100/[.C$47]" table:style-name="ce10">
            <text:p>1,22</text:p>
          </table:table-cell>
          <table:table-cell office:value-type="float" office:value="-6.2015503875968996" table:formula="of:=[.D29]*100/[.D$47]" table:style-name="ce10">
            <text:p>-6,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llars Jussà<text:s text:c="17"/>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-4" table:formula="of:=[.B30]-[.C30]" table:style-name="ce8">
            <text:p>-4</text:p>
          </table:table-cell>
          <table:table-cell table:style-name="ce9"/>
          <table:table-cell office:value-type="float" office:value="0.25524156791248859" table:formula="of:=[.B30]*100/[.B$47]" table:style-name="ce10">
            <text:p>0,26</text:p>
          </table:table-cell>
          <table:table-cell office:value-type="float" office:value="0.35307963907414674" table:formula="of:=[.C30]*100/[.C$47]" table:style-name="ce10">
            <text:p>0,35</text:p>
          </table:table-cell>
          <table:table-cell office:value-type="float" office:value="-1.0335917312661498" table:formula="of:=[.D30]*100/[.D$47]" table:style-name="ce10">
            <text:p>-1,0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llars Sobirà<text:s text:c="16"/>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-10" table:formula="of:=[.B31]-[.C31]" table:style-name="ce8">
            <text:p>-10</text:p>
          </table:table-cell>
          <table:table-cell table:style-name="ce9"/>
          <table:table-cell office:value-type="float" office:value="1.8231540565177756E-2" table:formula="of:=[.B31]*100/[.B$47]" table:style-name="ce10">
            <text:p>0,02</text:p>
          </table:table-cell>
          <table:table-cell office:value-type="float" office:value="0.2157708905453119" table:formula="of:=[.C31]*100/[.C$47]" table:style-name="ce10">
            <text:p>0,22</text:p>
          </table:table-cell>
          <table:table-cell office:value-type="float" office:value="-2.5839793281653747" table:formula="of:=[.D31]*100/[.D$47]" table:style-name="ce10">
            <text:p>-2,5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la de l'Estany<text:s text:c="15"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formula="of:=[.B32]-[.C32]" table:style-name="ce8">
            <text:p>3</text:p>
          </table:table-cell>
          <table:table-cell table:style-name="ce9"/>
          <table:table-cell office:value-type="float" office:value="0.12762078395624429" table:formula="of:=[.B32]*100/[.B$47]" table:style-name="ce10">
            <text:p>0,13</text:p>
          </table:table-cell>
          <table:table-cell office:value-type="float" office:value="7.8462142016477054E-2" table:formula="of:=[.C32]*100/[.C$47]" table:style-name="ce10">
            <text:p>0,08</text:p>
          </table:table-cell>
          <table:table-cell office:value-type="float" office:value="0.77519379844961245" table:formula="of:=[.D32]*100/[.D$47]" table:style-name="ce10">
            <text:p>0,7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la d'Urgell<text:s text:c="18"/>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-11" table:formula="of:=[.B33]-[.C33]" table:style-name="ce8">
            <text:p>-11</text:p>
          </table:table-cell>
          <table:table-cell table:style-name="ce9"/>
          <table:table-cell office:value-type="float" office:value="1.8231540565177756E-2" table:formula="of:=[.B33]*100/[.B$47]" table:style-name="ce10">
            <text:p>0,02</text:p>
          </table:table-cell>
          <table:table-cell office:value-type="float" office:value="0.23538642604943116" table:formula="of:=[.C33]*100/[.C$47]" table:style-name="ce10">
            <text:p>0,24</text:p>
          </table:table-cell>
          <table:table-cell office:value-type="float" office:value="-2.842377260981912" table:formula="of:=[.D33]*100/[.D$47]" table:style-name="ce10">
            <text:p>-2,8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riorat<text:s text:c="23"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-4" table:formula="of:=[.B34]-[.C34]" table:style-name="ce8">
            <text:p>-4</text:p>
          </table:table-cell>
          <table:table-cell table:style-name="ce9"/>
          <table:table-cell office:value-type="float" office:value="1.8231540565177756E-2" table:formula="of:=[.B34]*100/[.B$47]" table:style-name="ce10">
            <text:p>0,02</text:p>
          </table:table-cell>
          <table:table-cell office:value-type="float" office:value="9.8077677520596318E-2" table:formula="of:=[.C34]*100/[.C$47]" table:style-name="ce10">
            <text:p>0,10</text:p>
          </table:table-cell>
          <table:table-cell office:value-type="float" office:value="-1.0335917312661498" table:formula="of:=[.D34]*100/[.D$47]" table:style-name="ce10">
            <text:p>-1,0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ibera d'Ebre<text:s text:c="17"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-1" table:formula="of:=[.B35]-[.C35]" table:style-name="ce8">
            <text:p>-1</text:p>
          </table:table-cell>
          <table:table-cell table:style-name="ce9"/>
          <table:table-cell office:value-type="float" office:value="7.2926162260711025E-2" table:formula="of:=[.B35]*100/[.B$47]" table:style-name="ce10">
            <text:p>0,07</text:p>
          </table:table-cell>
          <table:table-cell office:value-type="float" office:value="9.8077677520596318E-2" table:formula="of:=[.C35]*100/[.C$47]" table:style-name="ce10">
            <text:p>0,10</text:p>
          </table:table-cell>
          <table:table-cell office:value-type="float" office:value="-0.25839793281653745" table:formula="of:=[.D35]*100/[.D$47]" table:style-name="ce10">
            <text:p>-0,2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ipollès<text:s text:c="22"/>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-10" table:formula="of:=[.B36]-[.C36]" table:style-name="ce8">
            <text:p>-10</text:p>
          </table:table-cell>
          <table:table-cell table:style-name="ce9"/>
          <table:table-cell office:value-type="float" office:value="3.6463081130355512E-2" table:formula="of:=[.B36]*100/[.B$47]" table:style-name="ce10">
            <text:p>0,04</text:p>
          </table:table-cell>
          <table:table-cell office:value-type="float" office:value="0.23538642604943116" table:formula="of:=[.C36]*100/[.C$47]" table:style-name="ce10">
            <text:p>0,24</text:p>
          </table:table-cell>
          <table:table-cell office:value-type="float" office:value="-2.5839793281653747" table:formula="of:=[.D36]*100/[.D$47]" table:style-name="ce10">
            <text:p>-2,5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garra<text:s text:c="23"/>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-4" table:formula="of:=[.B37]-[.C37]" table:style-name="ce8">
            <text:p>-4</text:p>
          </table:table-cell>
          <table:table-cell table:style-name="ce9"/>
          <table:table-cell office:value-type="float" office:value="0.10938924339106655" table:formula="of:=[.B37]*100/[.B$47]" table:style-name="ce10">
            <text:p>0,11</text:p>
          </table:table-cell>
          <table:table-cell office:value-type="float" office:value="0.19615535504119264" table:formula="of:=[.C37]*100/[.C$47]" table:style-name="ce10">
            <text:p>0,20</text:p>
          </table:table-cell>
          <table:table-cell office:value-type="float" office:value="-1.0335917312661498" table:formula="of:=[.D37]*100/[.D$47]" table:style-name="ce10">
            <text:p>-1,0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grià<text:s text:c="24"/>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" table:formula="of:=[.B38]-[.C38]" table:style-name="ce8">
            <text:p>9</text:p>
          </table:table-cell>
          <table:table-cell table:style-name="ce9"/>
          <table:table-cell office:value-type="float" office:value="0.56517775752051047" table:formula="of:=[.B38]*100/[.B$47]" table:style-name="ce10">
            <text:p>0,57</text:p>
          </table:table-cell>
          <table:table-cell office:value-type="float" office:value="0.4315417810906238" table:formula="of:=[.C38]*100/[.C$47]" table:style-name="ce10">
            <text:p>0,43</text:p>
          </table:table-cell>
          <table:table-cell office:value-type="float" office:value="2.3255813953488373" table:formula="of:=[.D38]*100/[.D$47]" table:style-name="ce10">
            <text:p>2,3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elva<text:s text:c="25"/></text:p>
          </table:table-cell>
          <table:table-cell office:value-type="float" office:value="52" table:style-name="ce17">
            <text:p>52</text:p>
          </table:table-cell>
          <table:table-cell office:value-type="float" office:value="78" table:style-name="ce17">
            <text:p>78</text:p>
          </table:table-cell>
          <table:table-cell office:value-type="float" office:value="-26" table:formula="of:=[.B39]-[.C39]" table:style-name="ce8">
            <text:p>-26</text:p>
          </table:table-cell>
          <table:table-cell table:style-name="ce9"/>
          <table:table-cell office:value-type="float" office:value="0.94804010938924343" table:formula="of:=[.B39]*100/[.B$47]" table:style-name="ce10">
            <text:p>0,95</text:p>
          </table:table-cell>
          <table:table-cell office:value-type="float" office:value="1.5300117693213025" table:formula="of:=[.C39]*100/[.C$47]" table:style-name="ce10">
            <text:p>1,53</text:p>
          </table:table-cell>
          <table:table-cell office:value-type="float" office:value="-6.7183462532299743" table:formula="of:=[.D39]*100/[.D$47]" table:style-name="ce10">
            <text:p>-6,7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olsonès<text:s text:c="22"/>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-4" table:formula="of:=[.B40]-[.C40]" table:style-name="ce8">
            <text:p>-4</text:p>
          </table:table-cell>
          <table:table-cell table:style-name="ce9"/>
          <table:table-cell office:value-type="float" office:value="0.14585232452142205" table:formula="of:=[.B40]*100/[.B$47]" table:style-name="ce10">
            <text:p>0,15</text:p>
          </table:table-cell>
          <table:table-cell office:value-type="float" office:value="0.23538642604943116" table:formula="of:=[.C40]*100/[.C$47]" table:style-name="ce10">
            <text:p>0,24</text:p>
          </table:table-cell>
          <table:table-cell office:value-type="float" office:value="-1.0335917312661498" table:formula="of:=[.D40]*100/[.D$47]" table:style-name="ce10">
            <text:p>-1,0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rragonès<text:s text:c="20"/></text:p>
          </table:table-cell>
          <table:table-cell office:value-type="float" office:value="59" table:style-name="ce17">
            <text:p>59</text:p>
          </table:table-cell>
          <table:table-cell office:value-type="float" office:value="102" table:style-name="ce17">
            <text:p>102</text:p>
          </table:table-cell>
          <table:table-cell office:value-type="float" office:value="-43" table:formula="of:=[.B41]-[.C41]" table:style-name="ce8">
            <text:p>-43</text:p>
          </table:table-cell>
          <table:table-cell table:style-name="ce9"/>
          <table:table-cell office:value-type="float" office:value="1.0756608933454876" table:formula="of:=[.B41]*100/[.B$47]" table:style-name="ce10">
            <text:p>1,08</text:p>
          </table:table-cell>
          <table:table-cell office:value-type="float" office:value="2.0007846214201646" table:formula="of:=[.C41]*100/[.C$47]" table:style-name="ce10">
            <text:p>2,00</text:p>
          </table:table-cell>
          <table:table-cell office:value-type="float" office:value="-11.111111111111111" table:formula="of:=[.D41]*100/[.D$47]" table:style-name="ce10">
            <text:p>-11,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erra Alta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1" table:formula="of:=[.B42]-[.C42]" table:style-name="ce8">
            <text:p>-1</text:p>
          </table:table-cell>
          <table:table-cell table:style-name="ce9"/>
          <table:table-cell office:value-type="float" office:value="1.8231540565177756E-2" table:formula="of:=[.B42]*100/[.B$47]" table:style-name="ce10">
            <text:p>0,02</text:p>
          </table:table-cell>
          <table:table-cell office:value-type="float" office:value="3.9231071008238527E-2" table:formula="of:=[.C42]*100/[.C$47]" table:style-name="ce10">
            <text:p>0,04</text:p>
          </table:table-cell>
          <table:table-cell office:value-type="float" office:value="-0.25839793281653745" table:formula="of:=[.D42]*100/[.D$47]" table:style-name="ce10">
            <text:p>-0,2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rgell<text:s text:c="24"/>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-10" table:formula="of:=[.B43]-[.C43]" table:style-name="ce8">
            <text:p>-10</text:p>
          </table:table-cell>
          <table:table-cell table:style-name="ce9"/>
          <table:table-cell office:value-type="float" office:value="7.2926162260711025E-2" table:formula="of:=[.B43]*100/[.B$47]" table:style-name="ce10">
            <text:p>0,07</text:p>
          </table:table-cell>
          <table:table-cell office:value-type="float" office:value="0.27461749705766969" table:formula="of:=[.C43]*100/[.C$47]" table:style-name="ce10">
            <text:p>0,27</text:p>
          </table:table-cell>
          <table:table-cell office:value-type="float" office:value="-2.5839793281653747" table:formula="of:=[.D43]*100/[.D$47]" table:style-name="ce10">
            <text:p>-2,5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al d'Aran<text:s text:c="20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B44]-[.C44]" table:style-name="ce8">
            <text:p>0</text:p>
          </table:table-cell>
          <table:table-cell table:style-name="ce9"/>
          <table:table-cell office:value-type="float" office:value="0" table:formula="of:=[.B44]*100/[.B$47]" table:style-name="ce10">
            <text:p>0,00</text:p>
          </table:table-cell>
          <table:table-cell office:value-type="float" office:value="0" table:formula="of:=[.C44]*100/[.C$47]" table:style-name="ce10">
            <text:p>0,00</text:p>
          </table:table-cell>
          <table:table-cell office:value-type="float" office:value="0" table:formula="of:=[.D44]*100/[.D$47]" table:style-name="ce1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allès Occidental<text:s text:c="13"/></text:p>
          </table:table-cell>
          <table:table-cell office:value-type="float" office:value="2307" table:style-name="ce17">
            <text:p>2.307</text:p>
          </table:table-cell>
          <table:table-cell office:value-type="float" office:value="2258" table:style-name="ce17">
            <text:p>2.258</text:p>
          </table:table-cell>
          <table:table-cell office:value-type="float" office:value="49" table:formula="of:=[.B45]-[.C45]" table:style-name="ce8">
            <text:p>49</text:p>
          </table:table-cell>
          <table:table-cell table:style-name="ce9"/>
          <table:table-cell office:value-type="float" office:value="42.060164083865089" table:formula="of:=[.B45]*100/[.B$47]" table:style-name="ce10">
            <text:p>42,06</text:p>
          </table:table-cell>
          <table:table-cell office:value-type="float" office:value="44.291879168301293" table:formula="of:=[.C45]*100/[.C$47]" table:style-name="ce10">
            <text:p>44,29</text:p>
          </table:table-cell>
          <table:table-cell office:value-type="float" office:value="12.661498708010337" table:formula="of:=[.D45]*100/[.D$47]" table:style-name="ce10">
            <text:p>12,6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allès Oriental<text:s text:c="15"/></text:p>
          </table:table-cell>
          <table:table-cell office:value-type="float" office:value="295" table:style-name="ce17">
            <text:p>295</text:p>
          </table:table-cell>
          <table:table-cell office:value-type="float" office:value="343" table:style-name="ce17">
            <text:p>343</text:p>
          </table:table-cell>
          <table:table-cell office:value-type="float" office:value="-48" table:formula="of:=[.B46]-[.C46]" table:style-name="ce8">
            <text:p>-48</text:p>
          </table:table-cell>
          <table:table-cell table:style-name="ce9"/>
          <table:table-cell office:value-type="float" office:value="5.3783044667274389" table:formula="of:=[.B46]*100/[.B$47]" table:style-name="ce10">
            <text:p>5,38</text:p>
          </table:table-cell>
          <table:table-cell office:value-type="float" office:value="6.728128677912907" table:formula="of:=[.C46]*100/[.C$47]" table:style-name="ce10">
            <text:p>6,73</text:p>
          </table:table-cell>
          <table:table-cell office:value-type="float" office:value="-12.403100775193799" table:formula="of:=[.D46]*100/[.D$47]" table:style-name="ce10">
            <text:p>-12,4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1">
            <text:p>Catalunya</text:p>
          </table:table-cell>
          <table:table-cell office:value-type="float" office:value="5485" table:formula="of:=SUM([.B6:.B46])" table:style-name="ce12">
            <text:p>5.485</text:p>
          </table:table-cell>
          <table:table-cell office:value-type="float" office:value="5098" table:formula="of:=SUM([.C6:.C46])" table:style-name="ce12">
            <text:p>5.098</text:p>
          </table:table-cell>
          <table:table-cell office:value-type="float" office:value="387" table:formula="of:=SUM([.D6:.D46])" table:style-name="ce12">
            <text:p>387</text:p>
          </table:table-cell>
          <table:table-cell table:style-name="ce13"/>
          <table:table-cell office:value-type="float" office:value="99.999999999999986" table:formula="of:=SUM([.F6:.F46])" table:style-name="ce14">
            <text:p>100</text:p>
          </table:table-cell>
          <table:table-cell office:value-type="float" office:value="100" table:formula="of:=SUM([.G6:.G46])" table:style-name="ce14">
            <text:p>100</text:p>
          </table:table-cell>
          <table:table-cell office:value-type="float" office:value="100" table:formula="of:=SUM([.H6:.H46])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2:27:49Z</meta:creation-date>
    <dc:date>2021-06-30T08:25:54Z</dc:date>
    <meta:print-date>2019-05-20T15:17:27Z</meta:print-date>
  </office:meta>
</office:document-meta>
</file>