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ext-properties fo:color="#FF0000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8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04.27.08 Nivell d'estudis dels usuaris</text:p>
          </table:table-cell>
          <table:table-cell table:number-columns-repeated="5" table:style-name="ce3"/>
          <table:table-cell table:style-name="ce1">
            <draw:custom-shape svg:x="0in" svg:y="0in" svg:width="0.09722in" svg:height="0.223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3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Promoció Econòmica de Sabadell. 2016-2020</text:p>
          </table:table-cell>
          <table:table-cell table:number-columns-repeated="5" table:style-name="ce3"/>
          <table:table-cell table:number-columns-repeated="3" table:style-name="ce10"/>
          <table:table-cell table:number-columns-repeated="16375"/>
        </table:table-row>
        <table:table-row table:style-name="ro2">
          <table:table-cell table:style-name="ce16"/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  <draw:custom-shape svg:x="0in" svg:y="0in" svg:width="0.09722in" svg:height="0.22525in" draw:z-index="21" draw:id="id20" draw:style-name="a2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5in" draw:z-index="24" draw:id="id23" draw:style-name="a2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5in" draw:z-index="22" draw:id="id21" draw:style-name="a2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5in" draw:z-index="20" draw:id="id19" draw:style-name="a1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5in" draw:z-index="23" draw:id="id22" draw:style-name="a2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20" table:style-name="ce5">
            <text:p>2020</text:p>
          </table:table-cell>
          <table:table-cell table:number-columns-repeated="2" table:style-name="ce11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Sense alfabetització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2">
            <text:p>51</text:p>
          </table:table-cell>
          <table:table-cell office:value-type="float" office:value="59" table:style-name="ce12">
            <text:p>59</text:p>
          </table:table-cell>
          <table:table-cell office:value-type="float" office:value="101" table:style-name="ce12">
            <text:p>101</text:p>
            <draw:custom-shape svg:x="0in" svg:y="0in" svg:width="0.09722in" svg:height="0.22526in" draw:z-index="25" draw:id="id24" draw:style-name="a2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29" draw:id="id28" draw:style-name="a2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27" draw:id="id26" draw:style-name="a2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26" draw:id="id25" draw:style-name="a2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28" draw:id="id27" draw:style-name="a2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30" draw:id="id29" draw:style-name="a2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8" table:style-name="ce12">
            <text:p>38</text:p>
            <draw:custom-shape svg:x="0in" svg:y="0in" svg:width="0.08333in" svg:height="0.22526in" draw:z-index="91" draw:id="id90" draw:style-name="a9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6in" draw:z-index="92" draw:id="id91" draw:style-name="a9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6in" draw:z-index="93" draw:id="id92" draw:style-name="a9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6in" draw:z-index="94" draw:id="id93" draw:style-name="a9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6in" draw:z-index="95" draw:id="id94" draw:style-name="a9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6in" draw:z-index="96" draw:id="id95" draw:style-name="a9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number-columns-repeated="16376" table:style-name="ce10"/>
        </table:table-row>
        <table:table-row table:style-name="ro2">
          <table:table-cell office:value-type="string" table:style-name="ce6">
            <text:p>Primaris incomplerts</text:p>
          </table:table-cell>
          <table:table-cell office:value-type="float" office:value="461" table:style-name="ce12">
            <text:p>461</text:p>
          </table:table-cell>
          <table:table-cell office:value-type="float" office:value="435" table:style-name="ce12">
            <text:p>435</text:p>
          </table:table-cell>
          <table:table-cell office:value-type="float" office:value="568" table:style-name="ce12">
            <text:p>568</text:p>
          </table:table-cell>
          <table:table-cell office:value-type="float" office:value="618" table:style-name="ce6">
            <text:p>618</text:p>
            <draw:custom-shape svg:x="0in" svg:y="0in" svg:width="0.09722in" svg:height="0.22525in" draw:z-index="33" draw:id="id32" draw:style-name="a3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5in" draw:z-index="35" draw:id="id34" draw:style-name="a3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5in" draw:z-index="34" draw:id="id33" draw:style-name="a3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5in" draw:z-index="31" draw:id="id30" draw:style-name="a3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5in" draw:z-index="32" draw:id="id31" draw:style-name="a3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5in" draw:z-index="36" draw:id="id35" draw:style-name="a3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37" table:style-name="ce17">
            <text:p>337</text:p>
            <draw:custom-shape svg:x="0in" svg:y="0in" svg:width="0.08333in" svg:height="0.22525in" draw:z-index="100" draw:id="id99" draw:style-name="a9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5in" draw:z-index="101" draw:id="id100" draw:style-name="a10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5in" draw:z-index="97" draw:id="id96" draw:style-name="a9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5in" draw:z-index="98" draw:id="id97" draw:style-name="a9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5in" draw:z-index="99" draw:id="id98" draw:style-name="a9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5in" draw:z-index="102" draw:id="id101" draw:style-name="a10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6">
            <text:p>1a complerta/ESO/Batxillerat Elemental</text:p>
          </table:table-cell>
          <table:table-cell office:value-type="float" office:value="3629" table:style-name="ce12">
            <text:p>3.629</text:p>
          </table:table-cell>
          <table:table-cell office:value-type="float" office:value="3339" table:style-name="ce12">
            <text:p>3.339</text:p>
          </table:table-cell>
          <table:table-cell office:value-type="float" office:value="3642" table:style-name="ce12">
            <text:p>3.642</text:p>
          </table:table-cell>
          <table:table-cell office:value-type="float" office:value="3471" table:style-name="ce15">
            <text:p>3.471</text:p>
            <draw:custom-shape svg:x="0in" svg:y="0in" svg:width="0.09722in" svg:height="0.22526in" draw:z-index="41" draw:id="id40" draw:style-name="a4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37" draw:id="id36" draw:style-name="a3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38" draw:id="id37" draw:style-name="a3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39" draw:id="id38" draw:style-name="a3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40" draw:id="id39" draw:style-name="a3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48" draw:id="id47" draw:style-name="a4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42" draw:id="id41" draw:style-name="a4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43" draw:id="id42" draw:style-name="a4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44" draw:id="id43" draw:style-name="a4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45" draw:id="id44" draw:style-name="a4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46" draw:id="id45" draw:style-name="a4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47" draw:id="id46" draw:style-name="a4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117" table:style-name="ce18">
            <text:p>2.117</text:p>
            <draw:custom-shape svg:x="0in" svg:y="0in" svg:width="0.08333in" svg:height="0.22526in" draw:z-index="108" draw:id="id107" draw:style-name="a10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6in" draw:z-index="109" draw:id="id108" draw:style-name="a10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6in" draw:z-index="110" draw:id="id109" draw:style-name="a10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6in" draw:z-index="111" draw:id="id110" draw:style-name="a1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6in" draw:z-index="112" draw:id="id111" draw:style-name="a1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6in" draw:z-index="113" draw:id="id112" draw:style-name="a1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6in" draw:z-index="106" draw:id="id105" draw:style-name="a10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6in" draw:z-index="107" draw:id="id106" draw:style-name="a10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6in" draw:z-index="103" draw:id="id102" draw:style-name="a10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6in" draw:z-index="104" draw:id="id103" draw:style-name="a10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6in" draw:z-index="105" draw:id="id104" draw:style-name="a10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6in" draw:z-index="114" draw:id="id113" draw:style-name="a1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6">
            <text:p>BUP/COU/Batxillerat Superior</text:p>
          </table:table-cell>
          <table:table-cell office:value-type="float" office:value="1005" table:style-name="ce12">
            <text:p>1.005</text:p>
          </table:table-cell>
          <table:table-cell office:value-type="float" office:value="964" table:style-name="ce12">
            <text:p>964</text:p>
          </table:table-cell>
          <table:table-cell office:value-type="float" office:value="1280" table:style-name="ce12">
            <text:p>1.280</text:p>
          </table:table-cell>
          <table:table-cell office:value-type="float" office:value="1161" table:style-name="ce15">
            <text:p>1.161</text:p>
            <draw:custom-shape svg:x="0in" svg:y="0in" svg:width="0.09722in" svg:height="0.22525in" draw:z-index="53" draw:id="id52" draw:style-name="a5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5in" draw:z-index="49" draw:id="id48" draw:style-name="a4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5in" draw:z-index="50" draw:id="id49" draw:style-name="a4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5in" draw:z-index="51" draw:id="id50" draw:style-name="a5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5in" draw:z-index="52" draw:id="id51" draw:style-name="a5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5in" draw:z-index="54" draw:id="id53" draw:style-name="a5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92" table:style-name="ce18">
            <text:p>792</text:p>
            <draw:custom-shape svg:x="0in" svg:y="0in" svg:width="0.08333in" svg:height="0.22525in" draw:z-index="118" draw:id="id117" draw:style-name="a11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5in" draw:z-index="119" draw:id="id118" draw:style-name="a11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5in" draw:z-index="115" draw:id="id114" draw:style-name="a11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5in" draw:z-index="116" draw:id="id115" draw:style-name="a1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5in" draw:z-index="117" draw:id="id116" draw:style-name="a11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5in" draw:z-index="120" draw:id="id119" draw:style-name="a11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6">
            <text:p>Formació Professional FPI</text:p>
          </table:table-cell>
          <table:table-cell office:value-type="float" office:value="1090" table:style-name="ce12">
            <text:p>1.090</text:p>
          </table:table-cell>
          <table:table-cell office:value-type="float" office:value="1001" table:style-name="ce12">
            <text:p>1.001</text:p>
          </table:table-cell>
          <table:table-cell office:value-type="float" office:value="1133" table:style-name="ce12">
            <text:p>1.133</text:p>
          </table:table-cell>
          <table:table-cell office:value-type="float" office:value="991" table:style-name="ce12">
            <text:p>991</text:p>
            <draw:custom-shape svg:x="0in" svg:y="0in" svg:width="0.09722in" svg:height="0.22526in" draw:z-index="59" draw:id="id58" draw:style-name="a5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55" draw:id="id54" draw:style-name="a5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56" draw:id="id55" draw:style-name="a5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57" draw:id="id56" draw:style-name="a5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58" draw:id="id57" draw:style-name="a5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60" draw:id="id59" draw:style-name="a5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97" table:style-name="ce19">
            <text:p>597</text:p>
            <draw:custom-shape svg:x="0in" svg:y="0in" svg:width="0.08333in" svg:height="0.22526in" draw:z-index="124" draw:id="id123" draw:style-name="a12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6in" draw:z-index="125" draw:id="id124" draw:style-name="a12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6in" draw:z-index="121" draw:id="id120" draw:style-name="a12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6in" draw:z-index="122" draw:id="id121" draw:style-name="a12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6in" draw:z-index="123" draw:id="id122" draw:style-name="a12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6in" draw:z-index="126" draw:id="id125" draw:style-name="a12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number-columns-repeated="16376" table:style-name="ce10"/>
        </table:table-row>
        <table:table-row table:style-name="ro2">
          <table:table-cell office:value-type="string" table:style-name="ce6">
            <text:p>Formació Professional FPII</text:p>
          </table:table-cell>
          <table:table-cell office:value-type="float" office:value="923" table:style-name="ce12">
            <text:p>923</text:p>
          </table:table-cell>
          <table:table-cell office:value-type="float" office:value="793" table:style-name="ce12">
            <text:p>793</text:p>
          </table:table-cell>
          <table:table-cell office:value-type="float" office:value="939" table:style-name="ce12">
            <text:p>939</text:p>
          </table:table-cell>
          <table:table-cell office:value-type="float" office:value="760" table:style-name="ce12">
            <text:p>760</text:p>
            <draw:custom-shape svg:x="0in" svg:y="0in" svg:width="0.09722in" svg:height="0.22526in" draw:z-index="65" draw:id="id64" draw:style-name="a6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61" draw:id="id60" draw:style-name="a6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62" draw:id="id61" draw:style-name="a6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63" draw:id="id62" draw:style-name="a6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64" draw:id="id63" draw:style-name="a6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66" draw:id="id65" draw:style-name="a6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92" table:style-name="ce19">
            <text:p>592</text:p>
            <draw:custom-shape svg:x="0in" svg:y="0in" svg:width="0.08333in" svg:height="0.22526in" draw:z-index="130" draw:id="id129" draw:style-name="a12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6in" draw:z-index="131" draw:id="id130" draw:style-name="a13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6in" draw:z-index="127" draw:id="id126" draw:style-name="a12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6in" draw:z-index="128" draw:id="id127" draw:style-name="a12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6in" draw:z-index="129" draw:id="id128" draw:style-name="a12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6in" draw:z-index="132" draw:id="id131" draw:style-name="a13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6">
            <text:p>Títol universitari 1r cicle</text:p>
          </table:table-cell>
          <table:table-cell office:value-type="float" office:value="422" table:style-name="ce12">
            <text:p>422</text:p>
          </table:table-cell>
          <table:table-cell office:value-type="float" office:value="402" table:style-name="ce12">
            <text:p>402</text:p>
          </table:table-cell>
          <table:table-cell office:value-type="float" office:value="772" table:style-name="ce12">
            <text:p>772</text:p>
          </table:table-cell>
          <table:table-cell office:value-type="float" office:value="736" table:style-name="ce12">
            <text:p>736</text:p>
            <draw:custom-shape svg:x="0in" svg:y="0in" svg:width="0.09722in" svg:height="0.22525in" draw:z-index="71" draw:id="id70" draw:style-name="a7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5in" draw:z-index="67" draw:id="id66" draw:style-name="a6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5in" draw:z-index="68" draw:id="id67" draw:style-name="a6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5in" draw:z-index="69" draw:id="id68" draw:style-name="a6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5in" draw:z-index="70" draw:id="id69" draw:style-name="a6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5in" draw:z-index="72" draw:id="id71" draw:style-name="a7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77" table:style-name="ce19">
            <text:p>577</text:p>
            <draw:custom-shape svg:x="0in" svg:y="0in" svg:width="0.08333in" svg:height="0.22525in" draw:z-index="136" draw:id="id135" draw:style-name="a13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5in" draw:z-index="137" draw:id="id136" draw:style-name="a13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5in" draw:z-index="133" draw:id="id132" draw:style-name="a13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5in" draw:z-index="134" draw:id="id133" draw:style-name="a13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5in" draw:z-index="135" draw:id="id134" draw:style-name="a13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5in" draw:z-index="138" draw:id="id137" draw:style-name="a13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6">
            <text:p>Títol universitari 2n cicle</text:p>
          </table:table-cell>
          <table:table-cell office:value-type="float" office:value="771" table:style-name="ce12">
            <text:p>771</text:p>
          </table:table-cell>
          <table:table-cell office:value-type="float" office:value="687" table:style-name="ce12">
            <text:p>687</text:p>
          </table:table-cell>
          <table:table-cell office:value-type="float" office:value="714" table:style-name="ce12">
            <text:p>714</text:p>
          </table:table-cell>
          <table:table-cell office:value-type="float" office:value="593" table:style-name="ce12">
            <text:p>593</text:p>
            <draw:custom-shape svg:x="0in" svg:y="0in" svg:width="0.09722in" svg:height="0.22526in" draw:z-index="77" draw:id="id76" draw:style-name="a7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73" draw:id="id72" draw:style-name="a7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74" draw:id="id73" draw:style-name="a7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75" draw:id="id74" draw:style-name="a7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76" draw:id="id75" draw:style-name="a7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78" draw:id="id77" draw:style-name="a7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14" table:style-name="ce19">
            <text:p>414</text:p>
            <draw:custom-shape svg:x="0in" svg:y="0in" svg:width="0.08333in" svg:height="0.22526in" draw:z-index="142" draw:id="id141" draw:style-name="a14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6in" draw:z-index="143" draw:id="id142" draw:style-name="a14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6in" draw:z-index="139" draw:id="id138" draw:style-name="a13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6in" draw:z-index="140" draw:id="id139" draw:style-name="a13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6in" draw:z-index="141" draw:id="id140" draw:style-name="a14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6in" draw:z-index="144" draw:id="id143" draw:style-name="a14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6">
            <text:p>Títol universitari 3r cicle/ Postgrau</text:p>
          </table:table-cell>
          <table:table-cell office:value-type="float" office:value="391" table:style-name="ce12">
            <text:p>391</text:p>
          </table:table-cell>
          <table:table-cell office:value-type="float" office:value="378" table:style-name="ce12">
            <text:p>378</text:p>
          </table:table-cell>
          <table:table-cell office:value-type="float" office:value="309" table:style-name="ce12">
            <text:p>309</text:p>
          </table:table-cell>
          <table:table-cell office:value-type="float" office:value="155" table:style-name="ce12">
            <text:p>155</text:p>
            <draw:custom-shape svg:x="0in" svg:y="0in" svg:width="0.09722in" svg:height="0.22525in" draw:z-index="83" draw:id="id82" draw:style-name="a8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5in" draw:z-index="79" draw:id="id78" draw:style-name="a7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5in" draw:z-index="80" draw:id="id79" draw:style-name="a7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5in" draw:z-index="81" draw:id="id80" draw:style-name="a8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5in" draw:z-index="82" draw:id="id81" draw:style-name="a8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5in" draw:z-index="84" draw:id="id83" draw:style-name="a8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26" table:style-name="ce19">
            <text:p>126</text:p>
            <draw:custom-shape svg:x="0in" svg:y="0in" svg:width="0.08333in" svg:height="0.22525in" draw:z-index="148" draw:id="id147" draw:style-name="a14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5in" draw:z-index="149" draw:id="id148" draw:style-name="a14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5in" draw:z-index="145" draw:id="id144" draw:style-name="a14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5in" draw:z-index="146" draw:id="id145" draw:style-name="a14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5in" draw:z-index="147" draw:id="id146" draw:style-name="a14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5in" draw:z-index="150" draw:id="id149" draw:style-name="a14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number-columns-repeated="16376" table:style-name="ce10"/>
        </table:table-row>
        <table:table-row table:style-name="ro2">
          <table:table-cell office:value-type="string" table:style-name="ce6">
            <text:p>N/a</text:p>
          </table:table-cell>
          <table:table-cell office:value-type="float" office:value="1496" table:style-name="ce12">
            <text:p>1.496</text:p>
          </table:table-cell>
          <table:table-cell office:value-type="float" office:value="1996" table:style-name="ce12">
            <text:p>1.996</text:p>
          </table:table-cell>
          <table:table-cell office:value-type="float" office:value="2286" table:style-name="ce12">
            <text:p>2.286</text:p>
          </table:table-cell>
          <table:table-cell office:value-type="float" office:value="1352" table:style-name="ce12">
            <text:p>1.352</text:p>
            <draw:custom-shape svg:x="0in" svg:y="0in" svg:width="0.09722in" svg:height="0.22526in" draw:z-index="89" draw:id="id88" draw:style-name="a8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85" draw:id="id84" draw:style-name="a8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86" draw:id="id85" draw:style-name="a8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87" draw:id="id86" draw:style-name="a8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88" draw:id="id87" draw:style-name="a8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90" draw:id="id89" draw:style-name="a8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97" table:style-name="ce19">
            <text:p>897</text:p>
            <draw:custom-shape svg:x="0in" svg:y="0in" svg:width="0.08333in" svg:height="0.22526in" draw:z-index="154" draw:id="id153" draw:style-name="a15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6in" draw:z-index="155" draw:id="id154" draw:style-name="a15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6in" draw:z-index="151" draw:id="id150" draw:style-name="a15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6in" draw:z-index="152" draw:id="id151" draw:style-name="a15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6in" draw:z-index="153" draw:id="id152" draw:style-name="a15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162" draw:id="id161" draw:style-name="a16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26in" draw:z-index="156" draw:id="id155" draw:style-name="a15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157" draw:id="id156" draw:style-name="a15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158" draw:id="id157" draw:style-name="a15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159" draw:id="id158" draw:style-name="a15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160" draw:id="id159" draw:style-name="a15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161" draw:id="id160" draw:style-name="a16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10234" table:formula="of:=SUM([.B4:.B13])" table:style-name="ce14">
            <text:p>10.234</text:p>
          </table:table-cell>
          <table:table-cell office:value-type="float" office:value="10046" table:formula="of:=SUM([.C4:.C13])" table:style-name="ce14">
            <text:p>10.046</text:p>
          </table:table-cell>
          <table:table-cell office:value-type="float" office:value="11702" table:formula="of:=SUM([.D4:.D13])" table:style-name="ce14">
            <text:p>11.702</text:p>
          </table:table-cell>
          <table:table-cell office:value-type="float" office:value="9938" table:formula="of:=SUM([.E4:.E13])" table:style-name="ce14">
            <text:p>9.938</text:p>
          </table:table-cell>
          <table:table-cell office:value-type="float" office:value="6487" table:formula="of:=SUM([.F4:.F13])" table:style-name="ce14">
            <text:p>6.487</text:p>
          </table:table-cell>
          <table:table-cell table:style-name="ce12"/>
          <table:table-cell table:style-name="ce11"/>
          <table:table-cell table:number-columns-repeated="16376" table:style-name="ce10"/>
        </table:table-row>
        <table:table-row table:style-name="ro2">
          <table:table-cell office:value-type="string" table:style-name="ce7">
            <text:p>Font: Ajuntament de Sabadell. Promoció Econòmica.</text:p>
          </table:table-cell>
          <table:table-cell table:style-name="ce1">
            <draw:custom-shape svg:x="0in" svg:y="0in" svg:width="0.09722in" svg:height="0.22526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9722in" svg:height="0.22526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9722in" svg:height="0.22526in" draw:z-index="14" draw:id="id13" draw:style-name="a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15" draw:id="id14" draw:style-name="a1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16" draw:id="id15" draw:style-name="a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9722in" svg:height="0.22526in" draw:z-index="18" draw:id="id17" draw:style-name="a1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19" draw:id="id18" draw:style-name="a1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0in" svg:y="0in" svg:width="0.09722in" svg:height="0.22526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526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389in" svg:y="0in" svg:width="0.09722in" svg:height="0.22526in" draw:z-index="17" draw:id="id16" draw:style-name="a1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8"/>
          <table:table-cell table:number-columns-repeated="16378" table:style-name="ce1"/>
        </table:table-row>
        <table:table-row table:number-rows-repeated="10" table:style-name="ro2">
          <table:table-cell table:number-columns-repeated="6" table:style-name="ce9"/>
          <table:table-cell table:number-columns-repeated="16378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2</meta:generator>
    <meta:initial-creator>Informàtica</meta:initial-creator>
    <dc:creator>Cristina Quesada Grau</dc:creator>
    <meta:creation-date>2010-10-26T11:20:08Z</meta:creation-date>
    <dc:date>2021-09-20T09:01:27Z</dc:date>
    <meta:print-date>2010-11-16T12:33:33Z</meta:print-date>
  </office:meta>
</office:document-meta>
</file>