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top" fo:background-color="#00000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top" fo:background-color="transparent" style:cell-protect="none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fo:border-top="none" fo:border-bottom="2pt solid #000000" fo:border-left="none" fo:border-right="none" style:vertical-align="top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6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05.06.01 Gremi de Constructors d'Obres de Sabadell i Comarc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3">
            <text:p>Activitats. 2020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style-name="ce6">
            <text:p>Activitat</text:p>
          </table:table-cell>
          <table:table-cell office:value-type="string" table:style-name="ce6">
            <text:p>Lloc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20 de gener</text:p>
          </table:table-cell>
          <table:table-cell office:value-type="string" table:style-name="ce8">
            <text:p>Invitació Patró Sant Sebastià</text:p>
          </table:table-cell>
          <table:table-cell office:value-type="string" table:style-name="ce8">
            <text:p>Gremi de Fabricant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22 de gener</text:p>
          </table:table-cell>
          <table:table-cell office:value-type="string" table:style-name="ce8">
            <text:p>Club Cambra amb Josep Oliu</text:p>
          </table:table-cell>
          <table:table-cell office:value-type="string" table:style-name="ce8">
            <text:p>Cambra de Comerç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29 de gener<text:s/></text:p>
          </table:table-cell>
          <table:table-cell office:value-type="string" table:style-name="ce8">
            <text:p>Reunió Taula de l’ Aigua</text:p>
          </table:table-cell>
          <table:table-cell office:value-type="string" table:style-name="ce8">
            <text:p>Ajuntament Sabadell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25 de setembre<text:s/></text:p>
          </table:table-cell>
          <table:table-cell office:value-type="string" table:style-name="ce8">
            <text:p>Junta General Ciesc</text:p>
          </table:table-cell>
          <table:table-cell office:value-type="string" table:style-name="ce8">
            <text:p>On Line<text:s/>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7">
            <text:p>9 d'octubre<text:s/></text:p>
          </table:table-cell>
          <table:table-cell office:value-type="string" table:style-name="ce8">
            <text:p>Brunch innovació Smart Rural</text:p>
          </table:table-cell>
          <table:table-cell office:value-type="string" table:style-name="ce8">
            <text:p>On Line<text:s/>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4">
          <table:table-cell office:value-type="string" table:style-name="ce11">
            <text:p>13 d'octubre<text:s/></text:p>
          </table:table-cell>
          <table:table-cell office:value-type="string" table:style-name="ce12">
            <text:p>Taula Seguiment Llicències Aj. SBD</text:p>
          </table:table-cell>
          <table:table-cell office:value-type="string" table:style-name="ce12">
            <text:p>On Line<text:s/></text:p>
          </table:table-cell>
          <table:table-cell table:style-name="ce1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9">
            <text:p>Font: Gremi de Constructors d'Obres de Sabadell i Comarca.</text:p>
          </table:table-cell>
          <table:table-cell table:style-name="ce10"/>
          <table:table-cell table:number-columns-repeated="16382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7-27T10:28:53Z</dc:date>
    <meta:print-date>2011-07-13T11:20:17Z</meta:print-date>
  </office:meta>
</office:document-meta>
</file>