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09.01 Gremi de Fabricants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ctivitats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Activitat</text:p>
          </table:table-cell>
          <table:table-cell office:value-type="string" table:style-name="ce6">
            <text:p>Lloc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Actes Sant Sebastià, patró del Gremi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Llirament premis Flocs de Llana 2019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4">
            <text:p>Conveni de col·laboració amb la Universitat de Barcelona<text:s/>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4">
            <text:p>Conveni amb ESCI-UPF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15"/>
        </table:table-row>
        <table:table-row table:style-name="ro3">
          <table:table-cell office:value-type="string" table:style-name="ce16">
            <text:p>Col·laboració amb l'Escola d’Enginyeria de la UPC per ampliar el programa de beques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6">
            <text:p>Assemblea Anual amb els socis agremiats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Seguiment de la plataforma "SBD Cercle d'entitats", impulsada pel Gremi de Fabricants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Reunió amb Jordi Alberich, director de l'Institut d'Estudis Econòmics, adscrit a Foment del Treball Nacional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Reunió amb la consellera d'empresa i Coneixement, Sra. Àngels Chacón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Conferència “Liderant la sostenibilitat en la indústria tèxtil"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Assistència a Fires, missions i fires internacionals,a través de TEXFOR</text:p>
          </table:table-cell>
          <table:table-cell office:value-type="string" table:style-name="ce13">
            <text:p>Gremi de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Inauguració de la plaça Dones del tèxtil, juntament amb l'Ajuntament de Sabadell</text:p>
          </table:table-cell>
          <table:table-cell office:value-type="string" table:style-name="ce13">
            <text:p><text:s/>Gremi Fabricants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Organització d'una jornada sobre "Els empresris tèxtils de l'ISP enfront la crisi sanitària del coronavirus"</text:p>
          </table:table-cell>
          <table:table-cell office:value-type="string" table:style-name="ce13">
            <text:p>Institut Sallarès i Pl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4">
            <text:p>Organització d'de jornades amb Pimes industrials para adaptarse a la Indústria 4.0</text:p>
          </table:table-cell>
          <table:table-cell office:value-type="string" table:style-name="ce13">
            <text:p>Fundació / Gremi Fabricant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Font: Gremi de Fabricants de Sabadell.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2" table:style-name="ro1">
          <table:table-cell table:style-name="ce11"/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31496062992126in" fo:margin-left="0.31496062992126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511811023622047in" fo:margin-bottom="0in"/>
      </style:header-style>
      <style:footer-style>
        <style:header-footer-properties fo:min-height="0.039370078740157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7T08:37:47Z</dc:date>
    <meta:print-date>2013-07-02T11:58:23Z</meta:print-date>
  </office:meta>
</office:document-meta>
</file>