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5.11.01 Gremi de Taller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remi de Tallers de Reparació i Venda d'Automòbils i Recanv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 Sabadell i Província. Formació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Hores</text:p>
          </table:table-cell>
          <table:table-cell office:value-type="string" table:style-name="ce5">
            <text:p>Assistènc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ursos <text:s/>SUBVENCIONATS/ BONIFICATS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PRL AUTOMOCIÓ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Total<text:s/></text:p>
          </table:table-cell>
          <table:table-cell office:value-type="float" office:value="20" table:formula="of:=SUM([.B6:.B6])" table:style-name="ce15">
            <text:p>20</text:p>
          </table:table-cell>
          <table:table-cell office:value-type="float" office:value="7" table:formula="of:=SUM([.C6:.C6])" table:style-name="ce15">
            <text:p>7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Font: Centre Metal·lúrgic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Administrador</dc:creator>
    <meta:creation-date>2021-07-27T10:14:08Z</meta:creation-date>
    <dc:date>2021-07-27T10:14:08Z</dc:date>
  </office:meta>
</office:document-meta>
</file>