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4"/>
    <style:style style:name="ce35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6.01.01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lums subministrats a la xarxa segons ús. 1985-2020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30">
            <text:p>m<text:span text:style-name="T3">3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5"/>
          <table:table-cell office:value-type="string" table:style-name="ce6">
            <text:p>Total</text:p>
          </table:table-cell>
          <table:table-cell office:value-type="string" table:style-name="ce7">
            <text:p>D %<text:span text:style-name="T1"><text:s/>Anual</text:span></text:p>
          </table:table-cell>
          <table:table-cell table:number-columns-repeated="16373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7099886" table:style-name="ce9">
            <text:p>7.099.886</text:p>
          </table:table-cell>
          <table:table-cell table:style-name="ce10"/>
          <table:table-cell office:value-type="float" office:value="1484290" table:style-name="ce9">
            <text:p>1.484.290</text:p>
          </table:table-cell>
          <table:table-cell table:style-name="ce10"/>
          <table:table-cell office:value-type="float" office:value="2300058" table:style-name="ce9">
            <text:p>2.300.058</text:p>
          </table:table-cell>
          <table:table-cell table:style-name="ce10"/>
          <table:table-cell office:value-type="float" office:value="845076" table:style-name="ce9">
            <text:p>845.076</text:p>
          </table:table-cell>
          <table:table-cell table:style-name="ce10"/>
          <table:table-cell office:value-type="float" office:value="11729310" table:formula="of:=[.B5]+[.D5]+[.F5]+[.H5]" table:style-name="ce20">
            <text:p>11.729.3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7742294" table:style-name="ce9">
            <text:p>7.742.294</text:p>
          </table:table-cell>
          <table:table-cell table:style-name="ce10"/>
          <table:table-cell office:value-type="float" office:value="1586109" table:style-name="ce9">
            <text:p>1.586.109</text:p>
          </table:table-cell>
          <table:table-cell table:style-name="ce10"/>
          <table:table-cell office:value-type="float" office:value="2361301" table:style-name="ce9">
            <text:p>2.361.301</text:p>
          </table:table-cell>
          <table:table-cell table:style-name="ce10"/>
          <table:table-cell office:value-type="float" office:value="1100395" table:style-name="ce9">
            <text:p>1.100.395</text:p>
          </table:table-cell>
          <table:table-cell table:style-name="ce10"/>
          <table:table-cell office:value-type="float" office:value="12790099" table:formula="of:=[.B6]+[.D6]+[.F6]+[.H6]" table:style-name="ce20">
            <text:p>12.790.099</text:p>
          </table:table-cell>
          <table:table-cell office:value-type="float" office:value="9.0439164793154898" table:style-name="ce11">
            <text:p>9,04</text:p>
          </table:table-cell>
          <table:table-cell table:number-columns-repeated="16373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7623901" table:style-name="ce9">
            <text:p>7.623.901</text:p>
          </table:table-cell>
          <table:table-cell table:style-name="ce10"/>
          <table:table-cell office:value-type="float" office:value="1812088" table:style-name="ce9">
            <text:p>1.812.088</text:p>
          </table:table-cell>
          <table:table-cell table:style-name="ce10"/>
          <table:table-cell office:value-type="float" office:value="2485526" table:style-name="ce9">
            <text:p>2.485.526</text:p>
          </table:table-cell>
          <table:table-cell table:style-name="ce10"/>
          <table:table-cell office:value-type="float" office:value="943128" table:style-name="ce9">
            <text:p>943.128</text:p>
          </table:table-cell>
          <table:table-cell table:style-name="ce10"/>
          <table:table-cell office:value-type="float" office:value="12864643" table:formula="of:=[.B7]+[.D7]+[.F7]+[.H7]" table:style-name="ce20">
            <text:p>12.864.643</text:p>
          </table:table-cell>
          <table:table-cell office:value-type="float" office:value="0.58282582488219992" table:style-name="ce11">
            <text:p>0,58</text:p>
          </table:table-cell>
          <table:table-cell table:number-columns-repeated="16373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7990485" table:style-name="ce9">
            <text:p>7.990.485</text:p>
          </table:table-cell>
          <table:table-cell table:style-name="ce10"/>
          <table:table-cell office:value-type="float" office:value="1902111" table:style-name="ce9">
            <text:p>1.902.111</text:p>
          </table:table-cell>
          <table:table-cell table:style-name="ce10"/>
          <table:table-cell office:value-type="float" office:value="2323349" table:style-name="ce9">
            <text:p>2.323.349</text:p>
          </table:table-cell>
          <table:table-cell table:style-name="ce10"/>
          <table:table-cell office:value-type="float" office:value="856258" table:style-name="ce9">
            <text:p>856.258</text:p>
          </table:table-cell>
          <table:table-cell table:style-name="ce10"/>
          <table:table-cell office:value-type="float" office:value="13072203" table:formula="of:=[.B8]+[.D8]+[.F8]+[.H8]" table:style-name="ce20">
            <text:p>13.072.203</text:p>
          </table:table-cell>
          <table:table-cell office:value-type="float" office:value="1.6134143792408386" table:style-name="ce11">
            <text:p>1,61</text:p>
          </table:table-cell>
          <table:table-cell table:number-columns-repeated="16373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8131760" table:style-name="ce9">
            <text:p>8.131.760</text:p>
          </table:table-cell>
          <table:table-cell table:style-name="ce10"/>
          <table:table-cell office:value-type="float" office:value="1932541" table:style-name="ce9">
            <text:p>1.932.541</text:p>
          </table:table-cell>
          <table:table-cell table:style-name="ce10"/>
          <table:table-cell office:value-type="float" office:value="2424210" table:style-name="ce9">
            <text:p>2.424.210</text:p>
          </table:table-cell>
          <table:table-cell table:style-name="ce10"/>
          <table:table-cell office:value-type="float" office:value="962444" table:style-name="ce9">
            <text:p>962.444</text:p>
          </table:table-cell>
          <table:table-cell table:style-name="ce10"/>
          <table:table-cell office:value-type="float" office:value="13450955" table:formula="of:=[.B9]+[.D9]+[.F9]+[.H9]" table:style-name="ce20">
            <text:p>13.450.955</text:p>
          </table:table-cell>
          <table:table-cell office:value-type="float" office:value="2.8973846259884426" table:style-name="ce11">
            <text:p>2,90</text:p>
          </table:table-cell>
          <table:table-cell table:number-columns-repeated="16373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8143241" table:style-name="ce9">
            <text:p>8.143.241</text:p>
          </table:table-cell>
          <table:table-cell table:style-name="ce10"/>
          <table:table-cell office:value-type="float" office:value="1940560" table:style-name="ce9">
            <text:p>1.940.560</text:p>
          </table:table-cell>
          <table:table-cell table:style-name="ce10"/>
          <table:table-cell office:value-type="float" office:value="2268551" table:style-name="ce9">
            <text:p>2.268.551</text:p>
          </table:table-cell>
          <table:table-cell table:style-name="ce10"/>
          <table:table-cell office:value-type="float" office:value="813080" table:style-name="ce9">
            <text:p>813.080</text:p>
          </table:table-cell>
          <table:table-cell table:style-name="ce10"/>
          <table:table-cell office:value-type="float" office:value="13165432" table:formula="of:=[.B10]+[.D10]+[.F10]+[.H10]" table:style-name="ce20">
            <text:p>13.165.432</text:p>
          </table:table-cell>
          <table:table-cell office:value-type="float" office:value="-2.1226968642746926" table:style-name="ce11">
            <text:p>-2,12</text:p>
          </table:table-cell>
          <table:table-cell table:number-columns-repeated="16373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8471186" table:style-name="ce9">
            <text:p>8.471.186</text:p>
          </table:table-cell>
          <table:table-cell table:style-name="ce10"/>
          <table:table-cell office:value-type="float" office:value="1952501" table:style-name="ce9">
            <text:p>1.952.501</text:p>
          </table:table-cell>
          <table:table-cell table:style-name="ce10"/>
          <table:table-cell office:value-type="float" office:value="2090303" table:style-name="ce9">
            <text:p>2.090.303</text:p>
          </table:table-cell>
          <table:table-cell table:style-name="ce10"/>
          <table:table-cell office:value-type="float" office:value="908061" table:style-name="ce9">
            <text:p>908.061</text:p>
          </table:table-cell>
          <table:table-cell table:style-name="ce10"/>
          <table:table-cell office:value-type="float" office:value="13422051" table:formula="of:=[.B11]+[.D11]+[.F11]+[.H11]" table:style-name="ce20">
            <text:p>13.422.051</text:p>
          </table:table-cell>
          <table:table-cell office:value-type="float" office:value="1.9491878428296163" table:style-name="ce11">
            <text:p>1,95</text:p>
          </table:table-cell>
          <table:table-cell table:number-columns-repeated="16373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8521745" table:style-name="ce9">
            <text:p>8.521.745</text:p>
          </table:table-cell>
          <table:table-cell table:style-name="ce12"/>
          <table:table-cell office:value-type="float" office:value="1897654" table:style-name="ce9">
            <text:p>1.897.654</text:p>
          </table:table-cell>
          <table:table-cell table:style-name="ce12"/>
          <table:table-cell office:value-type="float" office:value="1910409" table:style-name="ce9">
            <text:p>1.910.409</text:p>
          </table:table-cell>
          <table:table-cell table:style-name="ce12"/>
          <table:table-cell office:value-type="float" office:value="948518" table:style-name="ce9">
            <text:p>948.518</text:p>
          </table:table-cell>
          <table:table-cell table:style-name="ce12"/>
          <table:table-cell office:value-type="float" office:value="13278326" table:formula="of:=[.B12]+[.D12]+[.F12]+[.H12]" table:style-name="ce20">
            <text:p>13.278.326</text:p>
          </table:table-cell>
          <table:table-cell office:value-type="float" office:value="0.8575031947299564" table:style-name="ce11">
            <text:p>0,86</text:p>
          </table:table-cell>
          <table:table-cell table:number-columns-repeated="16373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8574030" table:style-name="ce9">
            <text:p>8.574.030</text:p>
          </table:table-cell>
          <table:table-cell table:style-name="ce13"/>
          <table:table-cell office:value-type="float" office:value="1768803" table:style-name="ce9">
            <text:p>1.768.803</text:p>
          </table:table-cell>
          <table:table-cell table:style-name="ce13"/>
          <table:table-cell office:value-type="float" office:value="1615064" table:style-name="ce9">
            <text:p>1.615.064</text:p>
          </table:table-cell>
          <table:table-cell table:style-name="ce13"/>
          <table:table-cell office:value-type="float" office:value="946405" table:style-name="ce9">
            <text:p>946.405</text:p>
          </table:table-cell>
          <table:table-cell table:style-name="ce13"/>
          <table:table-cell office:value-type="float" office:value="12904302" table:formula="of:=[.B13]+[.D13]+[.F13]+[.H13]" table:style-name="ce20">
            <text:p>12.904.302</text:p>
          </table:table-cell>
          <table:table-cell office:value-type="float" office:value="-2.8168008527580963" table:style-name="ce11">
            <text:p>-2,82</text:p>
          </table:table-cell>
          <table:table-cell table:number-columns-repeated="16373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8975206" table:style-name="ce9">
            <text:p>8.975.206</text:p>
          </table:table-cell>
          <table:table-cell table:style-name="ce13"/>
          <table:table-cell office:value-type="float" office:value="1865155" table:style-name="ce9">
            <text:p>1.865.155</text:p>
          </table:table-cell>
          <table:table-cell table:style-name="ce13"/>
          <table:table-cell office:value-type="float" office:value="1851940" table:style-name="ce9">
            <text:p>1.851.940</text:p>
          </table:table-cell>
          <table:table-cell table:style-name="ce13"/>
          <table:table-cell office:value-type="float" office:value="981364" table:style-name="ce9">
            <text:p>981.364</text:p>
          </table:table-cell>
          <table:table-cell table:style-name="ce13"/>
          <table:table-cell office:value-type="float" office:value="13673665" table:formula="of:=[.B14]+[.D14]+[.F14]+[.H14]" table:style-name="ce20">
            <text:p>13.673.665</text:p>
          </table:table-cell>
          <table:table-cell office:value-type="float" office:value="5.9620659838866139" table:style-name="ce11">
            <text:p>5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8849578" table:style-name="ce9">
            <text:p>8.849.578</text:p>
          </table:table-cell>
          <table:table-cell table:style-name="ce13"/>
          <table:table-cell office:value-type="float" office:value="1870299" table:style-name="ce9">
            <text:p>1.870.299</text:p>
          </table:table-cell>
          <table:table-cell table:style-name="ce13"/>
          <table:table-cell office:value-type="float" office:value="1822586" table:style-name="ce9">
            <text:p>1.822.586</text:p>
          </table:table-cell>
          <table:table-cell table:style-name="ce13"/>
          <table:table-cell office:value-type="float" office:value="980916" table:style-name="ce9">
            <text:p>980.916</text:p>
          </table:table-cell>
          <table:table-cell table:style-name="ce13"/>
          <table:table-cell office:value-type="float" office:value="13523379" table:formula="of:=[.B15]+[.D15]+[.F15]+[.H15]" table:style-name="ce20">
            <text:p>13.523.379</text:p>
          </table:table-cell>
          <table:table-cell office:value-type="float" office:value="-1.0990908436033791" table:style-name="ce11">
            <text:p>-1,10</text:p>
          </table:table-cell>
          <table:table-cell table:number-columns-repeated="16373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9106816" table:style-name="ce9">
            <text:p>9.106.816</text:p>
          </table:table-cell>
          <table:table-cell table:style-name="ce13"/>
          <table:table-cell office:value-type="float" office:value="1765313" table:style-name="ce9">
            <text:p>1.765.313</text:p>
          </table:table-cell>
          <table:table-cell table:style-name="ce13"/>
          <table:table-cell office:value-type="float" office:value="1807936" table:style-name="ce9">
            <text:p>1.807.936</text:p>
          </table:table-cell>
          <table:table-cell table:style-name="ce13"/>
          <table:table-cell office:value-type="float" office:value="961744" table:style-name="ce9">
            <text:p>961.744</text:p>
          </table:table-cell>
          <table:table-cell table:style-name="ce13"/>
          <table:table-cell office:value-type="float" office:value="13641809" table:formula="of:=[.B16]+[.D16]+[.F16]+[.H16]" table:style-name="ce20">
            <text:p>13.641.809</text:p>
          </table:table-cell>
          <table:table-cell office:value-type="float" office:value="0.87574266756851227" table:style-name="ce11">
            <text:p>0,88</text:p>
          </table:table-cell>
          <table:table-cell table:number-columns-repeated="16373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9063065" table:style-name="ce9">
            <text:p>9.063.065</text:p>
          </table:table-cell>
          <table:table-cell table:style-name="ce13"/>
          <table:table-cell office:value-type="float" office:value="1829676" table:style-name="ce9">
            <text:p>1.829.676</text:p>
          </table:table-cell>
          <table:table-cell table:style-name="ce13"/>
          <table:table-cell office:value-type="float" office:value="2059170" table:style-name="ce9">
            <text:p>2.059.170</text:p>
          </table:table-cell>
          <table:table-cell table:style-name="ce13"/>
          <table:table-cell office:value-type="float" office:value="988965" table:style-name="ce9">
            <text:p>988.965</text:p>
          </table:table-cell>
          <table:table-cell table:style-name="ce13"/>
          <table:table-cell office:value-type="float" office:value="13940876" table:formula="of:=[.B17]+[.D17]+[.F17]+[.H17]" table:style-name="ce20">
            <text:p>13.940.876</text:p>
          </table:table-cell>
          <table:table-cell office:value-type="float" office:value="2.1922825631116813" table:style-name="ce11">
            <text:p>2,19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9415031" table:style-name="ce15">
            <text:p>9.415.031</text:p>
          </table:table-cell>
          <table:table-cell table:style-name="ce16"/>
          <table:table-cell office:value-type="float" office:value="1909884" table:style-name="ce15">
            <text:p>1.909.884</text:p>
          </table:table-cell>
          <table:table-cell table:style-name="ce16"/>
          <table:table-cell office:value-type="float" office:value="2235851" table:style-name="ce15">
            <text:p>2.235.851</text:p>
          </table:table-cell>
          <table:table-cell table:style-name="ce16"/>
          <table:table-cell office:value-type="float" office:value="1036769" table:style-name="ce15">
            <text:p>1.036.769</text:p>
          </table:table-cell>
          <table:table-cell table:style-name="ce16"/>
          <table:table-cell office:value-type="float" office:value="14597535" table:formula="of:=[.B18]+[.D18]+[.F18]+[.H18]" table:style-name="ce20">
            <text:p>14.597.535</text:p>
          </table:table-cell>
          <table:table-cell office:value-type="float" office:value="4.7103137564669533" table:style-name="ce17">
            <text:p>4,71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9402803" table:style-name="ce15">
            <text:p>9.402.803</text:p>
          </table:table-cell>
          <table:table-cell table:style-name="ce16"/>
          <table:table-cell office:value-type="float" office:value="1901686" table:style-name="ce15">
            <text:p>1.901.686</text:p>
          </table:table-cell>
          <table:table-cell table:style-name="ce16"/>
          <table:table-cell office:value-type="float" office:value="2120436" table:style-name="ce15">
            <text:p>2.120.436</text:p>
          </table:table-cell>
          <table:table-cell table:style-name="ce16"/>
          <table:table-cell office:value-type="float" office:value="1062519" table:style-name="ce15">
            <text:p>1.062.519</text:p>
          </table:table-cell>
          <table:table-cell table:style-name="ce16"/>
          <table:table-cell office:value-type="float" office:value="14487444" table:formula="of:=[.B19]+[.D19]+[.F19]+[.H19]" table:style-name="ce20">
            <text:p>14.487.444</text:p>
          </table:table-cell>
          <table:table-cell office:value-type="float" office:value="-0.75417527685324948" table:style-name="ce17">
            <text:p>-0,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0</text:p>
          </table:table-cell>
          <table:table-cell office:value-type="float" office:value="9720560" table:style-name="ce19">
            <text:p>9.720.560</text:p>
          </table:table-cell>
          <table:table-cell table:style-name="ce19"/>
          <table:table-cell office:value-type="float" office:value="1867690" table:style-name="ce19">
            <text:p>1.867.690</text:p>
          </table:table-cell>
          <table:table-cell table:style-name="ce19"/>
          <table:table-cell office:value-type="float" office:value="2099389" table:style-name="ce19">
            <text:p>2.099.389</text:p>
          </table:table-cell>
          <table:table-cell table:style-name="ce19"/>
          <table:table-cell office:value-type="float" office:value="972723" table:style-name="ce19">
            <text:p>972.723</text:p>
          </table:table-cell>
          <table:table-cell table:style-name="ce19"/>
          <table:table-cell office:value-type="float" office:value="14660362" table:formula="of:=[.B20]+[.D20]+[.F20]+[.H20]" table:style-name="ce20">
            <text:p>14.660.362</text:p>
          </table:table-cell>
          <table:table-cell office:value-type="float" office:value="1.1935714816222931" table:style-name="ce21">
            <text:p>1,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1</text:p>
          </table:table-cell>
          <table:table-cell office:value-type="float" office:value="9441400" table:style-name="ce19">
            <text:p>9.441.400</text:p>
          </table:table-cell>
          <table:table-cell table:style-name="ce19"/>
          <table:table-cell office:value-type="float" office:value="1915871" table:style-name="ce19">
            <text:p>1.915.871</text:p>
          </table:table-cell>
          <table:table-cell table:style-name="ce19"/>
          <table:table-cell office:value-type="float" office:value="2175606" table:style-name="ce19">
            <text:p>2.175.606</text:p>
          </table:table-cell>
          <table:table-cell table:style-name="ce19"/>
          <table:table-cell office:value-type="float" office:value="1128695" table:style-name="ce19">
            <text:p>1.128.695</text:p>
          </table:table-cell>
          <table:table-cell table:style-name="ce19"/>
          <table:table-cell office:value-type="float" office:value="14661572" table:formula="of:=[.B21]+[.D21]+[.F21]+[.H21]" table:style-name="ce20">
            <text:p>14.661.572</text:p>
          </table:table-cell>
          <table:table-cell office:value-type="float" office:value="8.2535479001132443E-3" table:style-name="ce21">
            <text:p>0,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2</text:p>
          </table:table-cell>
          <table:table-cell office:value-type="float" office:value="10092287" table:style-name="ce19">
            <text:p>10.092.287</text:p>
          </table:table-cell>
          <table:table-cell table:style-name="ce19"/>
          <table:table-cell office:value-type="float" office:value="1962588" table:style-name="ce19">
            <text:p>1.962.588</text:p>
          </table:table-cell>
          <table:table-cell table:style-name="ce19"/>
          <table:table-cell office:value-type="float" office:value="2058705" table:style-name="ce19">
            <text:p>2.058.705</text:p>
          </table:table-cell>
          <table:table-cell table:style-name="ce19"/>
          <table:table-cell office:value-type="float" office:value="1116935" table:style-name="ce19">
            <text:p>1.116.935</text:p>
          </table:table-cell>
          <table:table-cell table:style-name="ce19"/>
          <table:table-cell office:value-type="float" office:value="15230515" table:formula="of:=[.B22]+[.D22]+[.F22]+[.H22]" table:style-name="ce20">
            <text:p>15.230.515</text:p>
          </table:table-cell>
          <table:table-cell office:value-type="float" office:value="3.880504764427716" table:style-name="ce21">
            <text:p>3,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3</text:p>
          </table:table-cell>
          <table:table-cell office:value-type="float" office:value="10509162" table:style-name="ce19">
            <text:p>10.509.162</text:p>
          </table:table-cell>
          <table:table-cell table:style-name="ce19"/>
          <table:table-cell office:value-type="float" office:value="2081106" table:style-name="ce19">
            <text:p>2.081.106</text:p>
          </table:table-cell>
          <table:table-cell table:style-name="ce19"/>
          <table:table-cell office:value-type="float" office:value="1982623" table:style-name="ce19">
            <text:p>1.982.623</text:p>
          </table:table-cell>
          <table:table-cell table:style-name="ce19"/>
          <table:table-cell office:value-type="float" office:value="1224053" table:style-name="ce19">
            <text:p>1.224.053</text:p>
          </table:table-cell>
          <table:table-cell table:style-name="ce19"/>
          <table:table-cell office:value-type="float" office:value="15796944" table:formula="of:=[.B23]+[.D23]+[.F23]+[.H23]" table:style-name="ce20">
            <text:p>15.796.944</text:p>
          </table:table-cell>
          <table:table-cell office:value-type="float" office:value="3.7190403607494558" table:style-name="ce21">
            <text:p>3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4</text:p>
          </table:table-cell>
          <table:table-cell office:value-type="float" office:value="10257710" table:style-name="ce19">
            <text:p>10.257.710</text:p>
          </table:table-cell>
          <table:table-cell table:style-name="ce19"/>
          <table:table-cell office:value-type="float" office:value="2013170" table:style-name="ce19">
            <text:p>2.013.170</text:p>
          </table:table-cell>
          <table:table-cell table:style-name="ce19"/>
          <table:table-cell office:value-type="float" office:value="1835910" table:style-name="ce19">
            <text:p>1.835.910</text:p>
          </table:table-cell>
          <table:table-cell table:style-name="ce19"/>
          <table:table-cell office:value-type="float" office:value="1106781" table:style-name="ce19">
            <text:p>1.106.781</text:p>
          </table:table-cell>
          <table:table-cell table:style-name="ce19"/>
          <table:table-cell office:value-type="float" office:value="15213571" table:formula="of:=[.B24]+[.D24]+[.F24]+[.H24]" table:style-name="ce20">
            <text:p>15.213.571</text:p>
          </table:table-cell>
          <table:table-cell office:value-type="float" office:value="-3.6929484588917956" table:style-name="ce21">
            <text:p>-3,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5</text:p>
          </table:table-cell>
          <table:table-cell office:value-type="float" office:value="9866289" table:style-name="ce19">
            <text:p>9.866.289</text:p>
          </table:table-cell>
          <table:table-cell table:style-name="ce19"/>
          <table:table-cell office:value-type="float" office:value="1916042" table:style-name="ce19">
            <text:p>1.916.042</text:p>
          </table:table-cell>
          <table:table-cell table:style-name="ce19"/>
          <table:table-cell office:value-type="float" office:value="1605106" table:style-name="ce19">
            <text:p>1.605.106</text:p>
          </table:table-cell>
          <table:table-cell table:style-name="ce19"/>
          <table:table-cell office:value-type="float" office:value="967692" table:style-name="ce19">
            <text:p>967.692</text:p>
          </table:table-cell>
          <table:table-cell table:style-name="ce19"/>
          <table:table-cell office:value-type="float" office:value="14355129" table:formula="of:=[.B25]+[.D25]+[.F25]+[.H25]" table:style-name="ce20">
            <text:p>14.355.129</text:p>
          </table:table-cell>
          <table:table-cell office:value-type="float" office:value="-5.6426068541041419" table:style-name="ce21">
            <text:p>-5,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6</text:p>
          </table:table-cell>
          <table:table-cell office:value-type="float" office:value="9637023" table:style-name="ce19">
            <text:p>9.637.023</text:p>
          </table:table-cell>
          <table:table-cell table:style-name="ce19"/>
          <table:table-cell office:value-type="float" office:value="1864766" table:style-name="ce19">
            <text:p>1.864.766</text:p>
          </table:table-cell>
          <table:table-cell table:style-name="ce19"/>
          <table:table-cell office:value-type="float" office:value="1440611" table:style-name="ce19">
            <text:p>1.440.611</text:p>
          </table:table-cell>
          <table:table-cell table:style-name="ce19"/>
          <table:table-cell office:value-type="float" office:value="1022140" table:style-name="ce19">
            <text:p>1.022.140</text:p>
          </table:table-cell>
          <table:table-cell table:style-name="ce19"/>
          <table:table-cell office:value-type="float" office:value="13964540" table:formula="of:=[.B26]+[.D26]+[.F26]+[.H26]" table:style-name="ce20">
            <text:p>13.964.540</text:p>
          </table:table-cell>
          <table:table-cell office:value-type="float" office:value="-2.7209020552863024" table:style-name="ce21">
            <text:p>-2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7</text:p>
          </table:table-cell>
          <table:table-cell office:value-type="float" office:value="9367475" table:style-name="ce19">
            <text:p>9.367.475</text:p>
          </table:table-cell>
          <table:table-cell table:style-name="ce19"/>
          <table:table-cell office:value-type="float" office:value="1838339" table:style-name="ce19">
            <text:p>1.838.339</text:p>
          </table:table-cell>
          <table:table-cell table:style-name="ce19"/>
          <table:table-cell office:value-type="float" office:value="1495007" table:style-name="ce19">
            <text:p>1.495.007</text:p>
          </table:table-cell>
          <table:table-cell table:style-name="ce19"/>
          <table:table-cell office:value-type="float" office:value="1039559" table:style-name="ce19">
            <text:p>1.039.559</text:p>
          </table:table-cell>
          <table:table-cell table:style-name="ce19"/>
          <table:table-cell office:value-type="float" office:value="13740380" table:formula="of:=[.B27]+[.D27]+[.F27]+[.H27]" table:style-name="ce20">
            <text:p>13.740.380</text:p>
          </table:table-cell>
          <table:table-cell office:value-type="float" office:value="-1.6052086212650041" table:style-name="ce21">
            <text:p>-1,61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8</text:p>
          </table:table-cell>
          <table:table-cell office:value-type="float" office:value="9674974" table:style-name="ce19">
            <text:p>9.674.974</text:p>
          </table:table-cell>
          <table:table-cell table:style-name="ce19"/>
          <table:table-cell office:value-type="float" office:value="1765954" table:style-name="ce19">
            <text:p>1.765.954</text:p>
          </table:table-cell>
          <table:table-cell table:style-name="ce19"/>
          <table:table-cell office:value-type="float" office:value="1299457" table:style-name="ce19">
            <text:p>1.299.457</text:p>
          </table:table-cell>
          <table:table-cell table:style-name="ce19"/>
          <table:table-cell office:value-type="float" office:value="599438" table:style-name="ce19">
            <text:p>599.438</text:p>
          </table:table-cell>
          <table:table-cell table:style-name="ce19"/>
          <table:table-cell office:value-type="float" office:value="13339823" table:formula="of:=[.B28]+[.D28]+[.F28]+[.H28]" table:style-name="ce20">
            <text:p>13.339.823</text:p>
          </table:table-cell>
          <table:table-cell office:value-type="float" office:value="-2.92" table:style-name="ce21">
            <text:p>-2,92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9</text:p>
          </table:table-cell>
          <table:table-cell office:value-type="float" office:value="9631456" table:style-name="ce19">
            <text:p>9.631.456</text:p>
          </table:table-cell>
          <table:table-cell table:style-name="ce19"/>
          <table:table-cell office:value-type="float" office:value="1770137" table:style-name="ce19">
            <text:p>1.770.137</text:p>
          </table:table-cell>
          <table:table-cell table:style-name="ce19"/>
          <table:table-cell office:value-type="float" office:value="1171378" table:style-name="ce19">
            <text:p>1.171.378</text:p>
          </table:table-cell>
          <table:table-cell table:style-name="ce19"/>
          <table:table-cell office:value-type="float" office:value="817598" table:style-name="ce19">
            <text:p>817.598</text:p>
          </table:table-cell>
          <table:table-cell table:style-name="ce19"/>
          <table:table-cell office:value-type="float" office:value="13390569" table:formula="of:=[.B29]+[.D29]+[.F29]+[.H29]" table:style-name="ce20">
            <text:p>13.390.569</text:p>
          </table:table-cell>
          <table:table-cell office:value-type="float" office:value="0.38" table:style-name="ce21">
            <text:p>0,38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0</text:p>
          </table:table-cell>
          <table:table-cell office:value-type="float" office:value="9557293" table:style-name="ce19">
            <text:p>9.557.293</text:p>
          </table:table-cell>
          <table:table-cell table:style-name="ce19"/>
          <table:table-cell office:value-type="float" office:value="1622155" table:style-name="ce19">
            <text:p>1.622.155</text:p>
          </table:table-cell>
          <table:table-cell table:style-name="ce19"/>
          <table:table-cell office:value-type="float" office:value="1133141" table:style-name="ce19">
            <text:p>1.133.141</text:p>
          </table:table-cell>
          <table:table-cell table:style-name="ce19"/>
          <table:table-cell office:value-type="float" office:value="689199" table:style-name="ce19">
            <text:p>689.199</text:p>
          </table:table-cell>
          <table:table-cell table:style-name="ce19"/>
          <table:table-cell office:value-type="float" office:value="13001788" table:formula="of:=[.B30]+[.D30]+[.F30]+[.H30]" table:style-name="ce20">
            <text:p>13.001.788</text:p>
          </table:table-cell>
          <table:table-cell office:value-type="float" office:value="-2.9033941724209029" table:formula="of:=([.J30]-[.J29])/[.J29]*100" table:style-name="ce21">
            <text:p>-2,90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1</text:p>
          </table:table-cell>
          <table:table-cell office:value-type="float" office:value="9366375" table:style-name="ce19">
            <text:p>9.366.375</text:p>
          </table:table-cell>
          <table:table-cell table:style-name="ce19"/>
          <table:table-cell office:value-type="float" office:value="1567984" table:style-name="ce19">
            <text:p>1.567.984</text:p>
          </table:table-cell>
          <table:table-cell table:style-name="ce19"/>
          <table:table-cell office:value-type="float" office:value="1082466" table:style-name="ce19">
            <text:p>1.082.466</text:p>
          </table:table-cell>
          <table:table-cell table:style-name="ce19"/>
          <table:table-cell office:value-type="float" office:value="644293" table:style-name="ce19">
            <text:p>644.293</text:p>
          </table:table-cell>
          <table:table-cell table:style-name="ce19"/>
          <table:table-cell office:value-type="float" office:value="12661118" table:formula="of:=[.B31]+[.D31]+[.F31]+[.H31]" table:style-name="ce20">
            <text:p>12.661.118</text:p>
          </table:table-cell>
          <table:table-cell office:value-type="float" office:value="-2.6201780862755184" table:formula="of:=([.J31]-[.J30])/[.J30]*100" table:style-name="ce21">
            <text:p>-2,6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9301544" table:style-name="ce19">
            <text:p>9.301.544</text:p>
          </table:table-cell>
          <table:table-cell table:style-name="ce19"/>
          <table:table-cell office:value-type="float" office:value="1475960" table:style-name="ce19">
            <text:p>1.475.960</text:p>
          </table:table-cell>
          <table:table-cell table:style-name="ce19"/>
          <table:table-cell office:value-type="float" office:value="1037407" table:style-name="ce19">
            <text:p>1.037.407</text:p>
          </table:table-cell>
          <table:table-cell table:style-name="ce19"/>
          <table:table-cell office:value-type="float" office:value="614279" table:style-name="ce19">
            <text:p>614.279</text:p>
          </table:table-cell>
          <table:table-cell table:style-name="ce19"/>
          <table:table-cell office:value-type="float" office:value="12429190" table:formula="of:=[.B32]+[.D32]+[.F32]+[.H32]" table:style-name="ce20">
            <text:p>12.429.190</text:p>
          </table:table-cell>
          <table:table-cell office:value-type="float" office:value="-1.8318129568020771" table:formula="of:=([.J32]-[.J31])/[.J31]*100" table:style-name="ce21">
            <text:p>-1,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3</text:p>
          </table:table-cell>
          <table:table-cell office:value-type="float" office:value="9326270" table:style-name="ce19">
            <text:p>9.326.270</text:p>
          </table:table-cell>
          <table:table-cell table:style-name="ce19"/>
          <table:table-cell office:value-type="float" office:value="1422289" table:style-name="ce19">
            <text:p>1.422.289</text:p>
          </table:table-cell>
          <table:table-cell table:style-name="ce19"/>
          <table:table-cell office:value-type="float" office:value="1073439" table:style-name="ce19">
            <text:p>1.073.439</text:p>
          </table:table-cell>
          <table:table-cell table:style-name="ce19"/>
          <table:table-cell office:value-type="float" office:value="434769" table:style-name="ce19">
            <text:p>434.769</text:p>
          </table:table-cell>
          <table:table-cell table:style-name="ce19"/>
          <table:table-cell office:value-type="float" office:value="12256767" table:formula="of:=[.B33]+[.D33]+[.F33]+[.H33]" table:style-name="ce20">
            <text:p>12.256.767</text:p>
          </table:table-cell>
          <table:table-cell office:value-type="float" office:value="-1.3872424510366324" table:formula="of:=([.J33]-[.J32])/[.J32]*100" table:style-name="ce21">
            <text:p>-1,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4</text:p>
          </table:table-cell>
          <table:table-cell office:value-type="float" office:value="8975641" table:style-name="ce19">
            <text:p>8.975.641</text:p>
          </table:table-cell>
          <table:table-cell table:style-name="ce19"/>
          <table:table-cell office:value-type="float" office:value="1349766" table:style-name="ce19">
            <text:p>1.349.766</text:p>
          </table:table-cell>
          <table:table-cell table:style-name="ce19"/>
          <table:table-cell office:value-type="float" office:value="1056234" table:style-name="ce19">
            <text:p>1.056.234</text:p>
          </table:table-cell>
          <table:table-cell table:style-name="ce19"/>
          <table:table-cell office:value-type="float" office:value="422057" table:style-name="ce19">
            <text:p>422.057</text:p>
          </table:table-cell>
          <table:table-cell table:style-name="ce19"/>
          <table:table-cell office:value-type="float" office:value="11803698" table:formula="of:=[.B34]+[.D34]+[.F34]+[.H34]" table:style-name="ce20">
            <text:p>11.803.698</text:p>
          </table:table-cell>
          <table:table-cell office:value-type="float" office:value="-3.6964804829854399" table:formula="of:=([.J34]-[.J33])/[.J33]*100" table:style-name="ce21">
            <text:p>-3,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</text:p>
          </table:table-cell>
          <table:table-cell office:value-type="float" office:value="9173611" table:style-name="ce19">
            <text:p>9.173.611</text:p>
          </table:table-cell>
          <table:table-cell table:style-name="ce19"/>
          <table:table-cell office:value-type="float" office:value="1371138" table:style-name="ce19">
            <text:p>1.371.138</text:p>
          </table:table-cell>
          <table:table-cell table:style-name="ce19"/>
          <table:table-cell office:value-type="float" office:value="1123362" table:style-name="ce19">
            <text:p>1.123.362</text:p>
          </table:table-cell>
          <table:table-cell table:style-name="ce19"/>
          <table:table-cell office:value-type="float" office:value="484007" table:style-name="ce19">
            <text:p>484.007</text:p>
          </table:table-cell>
          <table:table-cell table:style-name="ce19"/>
          <table:table-cell office:value-type="float" office:value="12152118" table:formula="of:=[.B35]+[.D35]+[.F35]+[.H35]" table:style-name="ce20">
            <text:p>12.152.118</text:p>
          </table:table-cell>
          <table:table-cell office:value-type="float" office:value="2.9517868044404389" table:formula="of:=([.J35]-[.J34])/[.J34]*100" table:style-name="ce21">
            <text:p>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</text:p>
          </table:table-cell>
          <table:table-cell office:value-type="float" office:value="9161631" table:style-name="ce19">
            <text:p>9.161.631</text:p>
          </table:table-cell>
          <table:table-cell table:style-name="ce19"/>
          <table:table-cell office:value-type="float" office:value="1407696" table:style-name="ce19">
            <text:p>1.407.696</text:p>
          </table:table-cell>
          <table:table-cell table:style-name="ce19"/>
          <table:table-cell office:value-type="float" office:value="1050999" table:style-name="ce19">
            <text:p>1.050.999</text:p>
          </table:table-cell>
          <table:table-cell table:style-name="ce19"/>
          <table:table-cell office:value-type="float" office:value="546178" table:style-name="ce19">
            <text:p>546.178</text:p>
          </table:table-cell>
          <table:table-cell table:style-name="ce19"/>
          <table:table-cell office:value-type="float" office:value="12166504" table:formula="of:=[.B36]+[.D36]+[.F36]+[.H36]" table:style-name="ce20">
            <text:p>12.166.504</text:p>
          </table:table-cell>
          <table:table-cell office:value-type="float" office:value="0.11838265559962469" table:formula="of:=([.J36]-[.J35])/[.J35]*100" table:style-name="ce21">
            <text:p>0,1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*</text:p>
          </table:table-cell>
          <table:table-cell office:value-type="float" office:value="9076071" table:style-name="ce19">
            <text:p>9.076.071</text:p>
          </table:table-cell>
          <table:table-cell table:style-name="ce19"/>
          <table:table-cell office:value-type="float" office:value="1597114" table:style-name="ce19">
            <text:p>1.597.114</text:p>
          </table:table-cell>
          <table:table-cell table:style-name="ce19"/>
          <table:table-cell office:value-type="float" office:value="841084" table:style-name="ce19">
            <text:p>841.084</text:p>
          </table:table-cell>
          <table:table-cell table:style-name="ce19"/>
          <table:table-cell office:value-type="float" office:value="465022" table:style-name="ce19">
            <text:p>465.022</text:p>
          </table:table-cell>
          <table:table-cell table:style-name="ce19"/>
          <table:table-cell office:value-type="float" office:value="11979291" table:formula="of:=[.B37]+[.D37]+[.F37]+[.H37]" table:style-name="ce20">
            <text:p>11.979.291</text:p>
          </table:table-cell>
          <table:table-cell office:value-type="float" office:value="-1.5387575592791487" table:formula="of:=([.J37]-[.J36])/[.J36]*100" table:style-name="ce21">
            <text:p>-1,5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8</text:p>
          </table:table-cell>
          <table:table-cell office:value-type="float" office:value="9031696" table:style-name="ce19">
            <text:p>9.031.696</text:p>
          </table:table-cell>
          <table:table-cell table:style-name="ce19"/>
          <table:table-cell office:value-type="float" office:value="1523666" table:style-name="ce19">
            <text:p>1.523.666</text:p>
          </table:table-cell>
          <table:table-cell table:style-name="ce19"/>
          <table:table-cell office:value-type="float" office:value="855190" table:style-name="ce19">
            <text:p>855.190</text:p>
          </table:table-cell>
          <table:table-cell table:style-name="ce19"/>
          <table:table-cell office:value-type="float" office:value="444292" table:style-name="ce19">
            <text:p>444.292</text:p>
          </table:table-cell>
          <table:table-cell table:style-name="ce19"/>
          <table:table-cell office:value-type="float" office:value="11854844" table:formula="of:=[.B38]+[.D38]+[.F38]+[.H38]" table:style-name="ce20">
            <text:p>11.854.844</text:p>
          </table:table-cell>
          <table:table-cell office:value-type="float" office:value="-1.0388511306720907" table:formula="of:=([.J38]-[.J37])/[.J37]*100" table:style-name="ce21">
            <text:p>-1,0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9</text:p>
          </table:table-cell>
          <table:table-cell office:value-type="float" office:value="9318224.5586257949" table:style-name="ce19">
            <text:p>9.318.225</text:p>
          </table:table-cell>
          <table:table-cell table:style-name="ce19"/>
          <table:table-cell office:value-type="float" office:value="1556661.2484501302" table:style-name="ce19">
            <text:p>1.556.661</text:p>
          </table:table-cell>
          <table:table-cell table:style-name="ce19"/>
          <table:table-cell office:value-type="float" office:value="875695.47099801432" table:style-name="ce19">
            <text:p>875.695</text:p>
          </table:table-cell>
          <table:table-cell table:style-name="ce19"/>
          <table:table-cell office:value-type="float" office:value="476342.72192606115" table:style-name="ce19">
            <text:p>476.343</text:p>
          </table:table-cell>
          <table:table-cell table:style-name="ce19"/>
          <table:table-cell office:value-type="float" office:value="12226924.000000002" table:formula="of:=[.B39]+[.D39]+[.F39]+[.H39]" table:style-name="ce20">
            <text:p>12.226.924</text:p>
          </table:table-cell>
          <table:table-cell office:value-type="float" office:value="3.1386326129639652" table:formula="of:=([.J39]-[.J38])/[.J38]*100" table:style-name="ce21">
            <text:p>3,14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20</text:p>
          </table:table-cell>
          <table:table-cell office:value-type="float" office:value="10158570.267755676" table:style-name="ce19">
            <text:p>10.158.570</text:p>
          </table:table-cell>
          <table:table-cell table:style-name="ce19"/>
          <table:table-cell office:value-type="float" office:value="1446801.2177774964" table:style-name="ce19">
            <text:p>1.446.801</text:p>
          </table:table-cell>
          <table:table-cell table:style-name="ce19"/>
          <table:table-cell office:value-type="float" office:value="666584.15550649841" table:style-name="ce19">
            <text:p>666.584</text:p>
          </table:table-cell>
          <table:table-cell table:style-name="ce19"/>
          <table:table-cell office:value-type="float" office:value="388187.56164077122" table:style-name="ce19">
            <text:p>388.188</text:p>
          </table:table-cell>
          <table:table-cell table:style-name="ce19"/>
          <table:table-cell office:value-type="float" office:value="12660143.202680442" table:formula="of:=[.B40]+[.D40]+[.F40]+[.H40]" table:style-name="ce20">
            <text:p>12.660.143</text:p>
          </table:table-cell>
          <table:table-cell office:value-type="float" office:value="3.5431577286359235" table:formula="of:=([.J40]-[.J39])/[.J39]*100" table:style-name="ce21">
            <text:p>3,5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Font: Companyia d'Aigües de Sabadell S.A.</text:p>
          </table:table-cell>
          <table:table-cell table:number-columns-repeated="10" table:style-name="ce32"/>
          <table:table-cell table:number-columns-repeated="16373"/>
        </table:table-row>
        <table:table-row table:style-name="ro5">
          <table:table-cell office:value-type="string" table:style-name="ce22">
            <text:p>1. Aigua consumida per activitats comercials i industrials (no gran consum), obres d'edificació, boques d'incendi amb comptador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2">
            <text:p>i manteniment de les infraestructures de CASSA.</text:p>
          </table:table-cell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22">
            <text:p>2. Aigua consumida per activitats comercials i industrials (gran consum).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3. Aigua consumida per les dependències municipals, boques d'incendi situades a dependències municipals, boques de reg,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fonts públiques i hidrants d'incendi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*A partir de l'any 2017, les agrupacions industrials i comercials, degut a un canvi de programa intern, resulten en una quantitat<text:s/>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4"/>
          <table:table-cell table:number-columns-repeated="16374" table:style-name="ce1"/>
        </table:table-row>
        <table:table-row table:style-name="ro3">
          <table:table-cell office:value-type="string" table:style-name="ce33">
            <text:p>diferent respecte a l’agrupació històrica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5"/>
          <table:table-cell table:number-columns-repeated="16374" table:style-name="ce1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10:05:13Z</meta:creation-date>
    <dc:date>2021-07-09T10:06:11Z</dc:date>
    <meta:print-date>2011-10-21T06:56:38Z</meta:print-date>
  </office:meta>
</office:document-meta>
</file>