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06.02.01 Gas canalitzat<text:span text:style-name="T1">1</text:span>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Facturació. 1996-2020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8">
            <text:p>Domèstic/</text:p>
          </table:table-cell>
          <table:table-cell table:style-name="ce8"/>
          <table:table-cell office:value-type="string" table:style-name="ce8">
            <text:p>Accés de<text:s/></text:p>
          </table:table-cell>
          <table:table-cell table:style-name="ce8"/>
          <table:table-cell office:value-type="string" table:style-name="ce8">
            <text:p>%<text:s/><text:span text:style-name="T2">D</text:span></text:p>
          </table:table-cell>
          <table:table-cell table:number-columns-repeated="2"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Industrial</text:p>
          </table:table-cell>
          <table:table-cell office:value-type="string" table:style-name="ce9">
            <text:p>3rs a la xarxa<text:span text:style-name="T3">2</text:span>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anual</text:p>
          </table:table-cell>
          <table:table-cell table:style-name="ce22"/>
          <table:table-cell table:number-columns-repeated="16377" table:style-name="ce1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354.72146399999997" table:style-name="ce11">
            <text:p>354,72</text:p>
          </table:table-cell>
          <table:table-cell office:value-type="float" office:value="289.84615199999996" table:style-name="ce11">
            <text:p>289,85</text:p>
          </table:table-cell>
          <table:table-cell table:style-name="ce11"/>
          <table:table-cell office:value-type="float" office:value="644.56761599999993" table:style-name="ce12">
            <text:p>644,57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355.53531199999998" table:style-name="ce11">
            <text:p>355,54</text:p>
          </table:table-cell>
          <table:table-cell office:value-type="float" office:value="338.21197599999994" table:style-name="ce11">
            <text:p>338,21</text:p>
          </table:table-cell>
          <table:table-cell table:style-name="ce11"/>
          <table:table-cell office:value-type="float" office:value="693.74728799999991" table:style-name="ce12">
            <text:p>693,75</text:p>
          </table:table-cell>
          <table:table-cell office:value-type="float" office:value="7.6298701298701284" table:formula="of:=([.E6]-[.E5])*100/[.E5]" table:style-name="ce12">
            <text:p>7,63</text:p>
          </table:table-cell>
          <table:table-cell table:number-columns-repeated="16378" table:style-name="ce1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390.53775184" table:style-name="ce11">
            <text:p>390,54</text:p>
          </table:table-cell>
          <table:table-cell office:value-type="float" office:value="342.58582767999997" table:style-name="ce11">
            <text:p>342,59</text:p>
          </table:table-cell>
          <table:table-cell table:style-name="ce11"/>
          <table:table-cell office:value-type="float" office:value="733.12357952000002" table:style-name="ce12">
            <text:p>733,12</text:p>
          </table:table-cell>
          <table:table-cell office:value-type="float" office:value="5.6758840288252221" table:formula="of:=([.E7]-[.E6])*100/[.E6]" table:style-name="ce12">
            <text:p>5,68</text:p>
          </table:table-cell>
          <table:table-cell table:number-columns-repeated="16378" table:style-name="ce1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448.89530400000001" table:style-name="ce11">
            <text:p>448,90</text:p>
          </table:table-cell>
          <table:table-cell office:value-type="float" office:value="356.11663199999998" table:style-name="ce11">
            <text:p>356,12</text:p>
          </table:table-cell>
          <table:table-cell table:style-name="ce11"/>
          <table:table-cell office:value-type="float" office:value="805.01193599999999" table:style-name="ce12">
            <text:p>805,01</text:p>
          </table:table-cell>
          <table:table-cell office:value-type="float" office:value="9.8057624237195622" table:formula="of:=([.E8]-[.E7])*100/[.E7]" table:style-name="ce12">
            <text:p>9,81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488.42506399999996" table:style-name="ce11">
            <text:p>488,43</text:p>
          </table:table-cell>
          <table:table-cell office:value-type="float" office:value="369.52187119999996" table:style-name="ce11">
            <text:p>369,52</text:p>
          </table:table-cell>
          <table:table-cell table:style-name="ce11"/>
          <table:table-cell office:value-type="float" office:value="857.94693519999987" table:style-name="ce12">
            <text:p>857,95</text:p>
          </table:table-cell>
          <table:table-cell office:value-type="float" office:value="6.5756787983824223" table:formula="of:=([.E9]-[.E8])*100/[.E8]" table:style-name="ce12">
            <text:p>6,58</text:p>
          </table:table-cell>
          <table:table-cell table:number-columns-repeated="16378" table:style-name="ce1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419.44330751999991" table:style-name="ce11">
            <text:p>419,44</text:p>
          </table:table-cell>
          <table:table-cell office:value-type="float" office:value="362.37744839999999" table:style-name="ce11">
            <text:p>362,38</text:p>
          </table:table-cell>
          <table:table-cell table:style-name="ce11"/>
          <table:table-cell office:value-type="float" office:value="781.8207559199999" table:style-name="ce12">
            <text:p>781,82</text:p>
          </table:table-cell>
          <table:table-cell office:value-type="float" office:value="-8.8730638407437006" table:formula="of:=([.E10]-[.E9])*100/[.E9]" table:style-name="ce12">
            <text:p>-8,87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492.08737999999994" table:style-name="ce11">
            <text:p>492,09</text:p>
          </table:table-cell>
          <table:table-cell office:value-type="float" office:value="414.01145343999997" table:style-name="ce11">
            <text:p>414,01</text:p>
          </table:table-cell>
          <table:table-cell table:style-name="ce11"/>
          <table:table-cell office:value-type="float" office:value="906.09883343999991" table:style-name="ce12">
            <text:p>906,10</text:p>
          </table:table-cell>
          <table:table-cell office:value-type="float" office:value="15.895980834348277" table:formula="of:=([.E11]-[.E10])*100/[.E10]" table:style-name="ce12">
            <text:p>15,90</text:p>
          </table:table-cell>
          <table:table-cell table:number-columns-repeated="16378" table:style-name="ce1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479.197" table:style-name="ce11">
            <text:p>479,20</text:p>
          </table:table-cell>
          <table:table-cell office:value-type="float" office:value="79.597999999999999" table:style-name="ce11">
            <text:p>79,60</text:p>
          </table:table-cell>
          <table:table-cell office:value-type="float" office:value="373.601" table:style-name="ce11">
            <text:p>373,60</text:p>
          </table:table-cell>
          <table:table-cell office:value-type="float" office:value="932.39599999999996" table:style-name="ce12">
            <text:p>932,40</text:p>
          </table:table-cell>
          <table:table-cell office:value-type="float" office:value="2.9022404167725262" table:formula="of:=([.E12]-[.E11])*100/[.E11]" table:style-name="ce12">
            <text:p>2,90</text:p>
          </table:table-cell>
          <table:table-cell table:number-columns-repeated="16378" table:style-name="ce1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446.959" table:style-name="ce15">
            <text:p>446,96</text:p>
          </table:table-cell>
          <table:table-cell office:value-type="float" office:value="7.27" table:style-name="ce11">
            <text:p>7,27</text:p>
          </table:table-cell>
          <table:table-cell office:value-type="float" office:value="374.13530000000003" table:style-name="ce11">
            <text:p>374,14</text:p>
          </table:table-cell>
          <table:table-cell office:value-type="float" office:value="828.36430000000007" table:style-name="ce12">
            <text:p>828,36</text:p>
          </table:table-cell>
          <table:table-cell office:value-type="float" office:value="-11.157458847957294" table:formula="of:=([.E13]-[.E12])*100/[.E12]" table:style-name="ce12">
            <text:p>-11,16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353.09" table:style-name="ce15">
            <text:p>353,09</text:p>
          </table:table-cell>
          <table:table-cell office:value-type="float" office:value="18.52" table:style-name="ce11">
            <text:p>18,52</text:p>
          </table:table-cell>
          <table:table-cell office:value-type="float" office:value="519.03" table:style-name="ce11">
            <text:p>519,03</text:p>
          </table:table-cell>
          <table:table-cell office:value-type="float" office:value="890.64" table:style-name="ce12">
            <text:p>890,64</text:p>
          </table:table-cell>
          <table:table-cell office:value-type="float" office:value="7.5179121070282617" table:formula="of:=([.E14]-[.E13])*100/[.E13]" table:style-name="ce12">
            <text:p>7,52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284.18" table:style-name="ce20">
            <text:p>284,18</text:p>
          </table:table-cell>
          <table:table-cell office:value-type="float" office:value="64.98" table:style-name="ce11">
            <text:p>64,98</text:p>
          </table:table-cell>
          <table:table-cell office:value-type="float" office:value="389.57" table:style-name="ce11">
            <text:p>389,57</text:p>
          </table:table-cell>
          <table:table-cell office:value-type="float" office:value="738.73" table:style-name="ce12">
            <text:p>738,73</text:p>
          </table:table-cell>
          <table:table-cell office:value-type="float" office:value="-17.056274139944307" table:formula="of:=([.E15]-[.E14])*100/[.E14]" table:style-name="ce12">
            <text:p>-17,06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253.721" table:style-name="ce20">
            <text:p>253,72</text:p>
          </table:table-cell>
          <table:table-cell office:value-type="float" office:value="4.5409999999999995" table:style-name="ce11">
            <text:p>4,54</text:p>
          </table:table-cell>
          <table:table-cell office:value-type="float" office:value="437.714" table:style-name="ce11">
            <text:p>437,71</text:p>
          </table:table-cell>
          <table:table-cell office:value-type="float" office:value="695.976" table:style-name="ce12">
            <text:p>695,98</text:p>
          </table:table-cell>
          <table:table-cell office:value-type="float" office:value="-5.7875001692093209" table:formula="of:=([.E16]-[.E15])*100/[.E15]" table:style-name="ce12">
            <text:p>-5,79</text:p>
          </table:table-cell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349.84" table:style-name="ce20">
            <text:p>349,84</text:p>
          </table:table-cell>
          <table:table-cell office:value-type="float" office:value="75.06" table:style-name="ce11">
            <text:p>75,06</text:p>
          </table:table-cell>
          <table:table-cell office:value-type="float" office:value="220.77" table:style-name="ce11">
            <text:p>220,77</text:p>
          </table:table-cell>
          <table:table-cell office:value-type="float" office:value="645.66999999999996" table:style-name="ce12">
            <text:p>645,67</text:p>
          </table:table-cell>
          <table:table-cell office:value-type="float" office:value="-7.2281228088324943" table:formula="of:=([.E17]-[.E16])*100/[.E16]" table:style-name="ce12">
            <text:p>-7,23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552.1" table:style-name="ce20">
            <text:p>552,10</text:p>
          </table:table-cell>
          <table:table-cell office:value-type="float" office:value="131.80000000000001" table:style-name="ce11">
            <text:p>131,80</text:p>
          </table:table-cell>
          <table:table-cell table:style-name="ce11"/>
          <table:table-cell office:value-type="float" office:value="683.9" table:style-name="ce12">
            <text:p>683,90</text:p>
          </table:table-cell>
          <table:table-cell office:value-type="float" office:value="5.9209813062400327" table:formula="of:=([.E18]-[.E17])*100/[.E17]" table:style-name="ce12">
            <text:p>5,92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557.41999999999996" table:style-name="ce20">
            <text:p>557,42</text:p>
          </table:table-cell>
          <table:table-cell office:value-type="float" office:value="203.04" table:style-name="ce11">
            <text:p>203,04</text:p>
          </table:table-cell>
          <table:table-cell table:style-name="ce11"/>
          <table:table-cell office:value-type="float" office:value="760.46" table:style-name="ce12">
            <text:p>760,46</text:p>
          </table:table-cell>
          <table:table-cell office:value-type="float" office:value="11.194619096359125" table:formula="of:=([.E19]-[.E18])*100/[.E18]" table:style-name="ce12">
            <text:p>11,19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579.41" table:style-name="ce20">
            <text:p>579,41</text:p>
          </table:table-cell>
          <table:table-cell office:value-type="float" office:value="437.61" table:style-name="ce11">
            <text:p>437,61</text:p>
          </table:table-cell>
          <table:table-cell table:style-name="ce11"/>
          <table:table-cell office:value-type="float" office:value="1017.02" table:style-name="ce12">
            <text:p>1.017,02</text:p>
          </table:table-cell>
          <table:table-cell office:value-type="float" office:value="33.737474686374028" table:formula="of:=([.E20]-[.E19])*100/[.E19]" table:style-name="ce12">
            <text:p>33,74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425.69" table:style-name="ce20">
            <text:p>425,69</text:p>
          </table:table-cell>
          <table:table-cell office:value-type="float" office:value="126.54" table:style-name="ce11">
            <text:p>126,54</text:p>
          </table:table-cell>
          <table:table-cell table:style-name="ce11"/>
          <table:table-cell office:value-type="float" office:value="552.23" table:style-name="ce12">
            <text:p>552,23</text:p>
          </table:table-cell>
          <table:table-cell office:value-type="float" office:value="-45.701166152091403" table:formula="of:=([.E21]-[.E20])*100/[.E20]" table:style-name="ce12">
            <text:p>-45,70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484.6" table:style-name="ce20">
            <text:p>484,60</text:p>
          </table:table-cell>
          <table:table-cell office:value-type="float" office:value="127.12" table:style-name="ce11">
            <text:p>127,12</text:p>
          </table:table-cell>
          <table:table-cell table:style-name="ce11"/>
          <table:table-cell office:value-type="float" office:value="611.70000000000005" table:style-name="ce12">
            <text:p>611,70</text:p>
          </table:table-cell>
          <table:table-cell office:value-type="float" office:value="10.769063614798187" table:formula="of:=([.E22]-[.E21])*100/[.E21]" table:style-name="ce12">
            <text:p>10,77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436.12" table:style-name="ce20">
            <text:p>436,12</text:p>
          </table:table-cell>
          <table:table-cell office:value-type="float" office:value="129.57" table:style-name="ce11">
            <text:p>129,57</text:p>
          </table:table-cell>
          <table:table-cell table:style-name="ce11"/>
          <table:table-cell office:value-type="float" office:value="565.69000000000005" table:style-name="ce12">
            <text:p>565,69</text:p>
          </table:table-cell>
          <table:table-cell office:value-type="float" office:value="-7.5216609449076328" table:formula="of:=([.E23]-[.E22])*100/[.E22]" table:style-name="ce12">
            <text:p>-7,52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445.00840899999997" table:style-name="ce20">
            <text:p>445,01</text:p>
          </table:table-cell>
          <table:table-cell office:value-type="float" office:value="125.85" table:style-name="ce11">
            <text:p>125,85</text:p>
          </table:table-cell>
          <table:table-cell table:style-name="ce11"/>
          <table:table-cell office:value-type="float" office:value="570.85840899999994" table:style-name="ce12">
            <text:p>570,86</text:p>
          </table:table-cell>
          <table:table-cell office:value-type="float" office:value="0.91364687372942732" table:style-name="ce12">
            <text:p>0,91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410.55870800000002" table:style-name="ce20">
            <text:p>410,56</text:p>
          </table:table-cell>
          <table:table-cell office:value-type="float" office:value="122.25121100000001" table:style-name="ce11">
            <text:p>122,25</text:p>
          </table:table-cell>
          <table:table-cell table:style-name="ce11"/>
          <table:table-cell office:value-type="float" office:value="532.80991900000004" table:style-name="ce12">
            <text:p>532,81</text:p>
          </table:table-cell>
          <table:table-cell office:value-type="float" office:value="-6.6651361178424731" table:style-name="ce12">
            <text:p>-6,67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415.65" table:style-name="ce20">
            <text:p>415,65</text:p>
          </table:table-cell>
          <table:table-cell office:value-type="float" office:value="117.64" table:style-name="ce11">
            <text:p>117,64</text:p>
          </table:table-cell>
          <table:table-cell table:style-name="ce11"/>
          <table:table-cell office:value-type="float" office:value="533.29" table:style-name="ce12">
            <text:p>533,29</text:p>
          </table:table-cell>
          <table:table-cell office:value-type="float" office:value="9.0103615357042061E-2" table:style-name="ce12">
            <text:p>0,09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83.99" table:style-name="ce20">
            <text:p>483,99</text:p>
          </table:table-cell>
          <table:table-cell office:value-type="float" office:value="114.559" table:style-name="ce11">
            <text:p>114,56</text:p>
          </table:table-cell>
          <table:table-cell table:style-name="ce11"/>
          <table:table-cell office:value-type="float" office:value="598.54899999999998" table:style-name="ce12">
            <text:p>598,55</text:p>
          </table:table-cell>
          <table:table-cell office:value-type="float" office:value="12.237056760861824" table:style-name="ce12">
            <text:p>12,24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50.10599999999999" table:style-name="ce20">
            <text:p>450,11</text:p>
          </table:table-cell>
          <table:table-cell office:value-type="float" office:value="110.205" table:style-name="ce11">
            <text:p>110,21</text:p>
          </table:table-cell>
          <table:table-cell table:style-name="ce11"/>
          <table:table-cell office:value-type="float" office:value="560.31100000000004" table:style-name="ce12">
            <text:p>560,31</text:p>
          </table:table-cell>
          <table:table-cell office:value-type="float" office:value="-6.3884494001326448" table:style-name="ce12">
            <text:p>-6,39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393.72" table:style-name="ce20">
            <text:p>393,72</text:p>
          </table:table-cell>
          <table:table-cell office:value-type="float" office:value="105.28" table:style-name="ce11">
            <text:p>105,28</text:p>
          </table:table-cell>
          <table:table-cell table:style-name="ce11"/>
          <table:table-cell office:value-type="float" office:value="499.00228599999991" table:style-name="ce12">
            <text:p>499,00</text:p>
          </table:table-cell>
          <table:table-cell office:value-type="float" office:value="-10.941907976106149" table:style-name="ce12">
            <text:p>-10,94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24">
            <text:p>Font: Gas Natural SDG, S.A.</text:p>
          </table:table-cell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4">
            <text:p>1. Milions de Kwh.</text:p>
          </table:table-cell>
          <table:table-cell table:style-name="ce16"/>
          <table:table-cell table:number-columns-repeated="2" table:style-name="ce17"/>
          <table:table-cell table:style-name="ce4"/>
          <table:table-cell table:style-name="ce1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2. Entrada en vigor a partir de l'any 2003.</text:p>
          </table:table-cell>
          <table:table-cell table:number-columns-repeated="5" table:style-name="ce23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Nota: Des del segon semestre de 2008, les dades desglossades per<text:s/></text:p>
          </table:table-cell>
          <table:table-cell table:number-columns-repeated="5" table:style-name="ce23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9">
            <text:p>ús corresponen a l'accés de tercers a la xarxa.</text:p>
          </table:table-cell>
          <table:table-cell table:style-name="ce16"/>
          <table:table-cell table:number-columns-repeated="2" table:style-name="ce17"/>
          <table:table-cell table:style-name="ce4"/>
          <table:table-cell table:style-name="ce1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table:style-name="ce5"/>
          <table:table-cell table:number-columns-repeated="2" table:style-name="ce12"/>
          <table:table-cell table:style-name="ce18"/>
          <table:table-cell table:style-name="ce21"/>
          <table:table-cell table:number-columns-repeated="16373"/>
        </table:table-row>
        <table:table-row table:style-name="ro3">
          <table:table-cell table:number-columns-repeated="7" table:style-name="ce1"/>
          <table:table-cell table:number-columns-repeated="2" table:style-name="ce12"/>
          <table:table-cell table:style-name="ce18"/>
          <table:table-cell table:number-columns-repeated="16374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05:39Z</meta:creation-date>
    <dc:date>2021-07-09T10:16:35Z</dc:date>
    <meta:print-date>2011-11-07T13:07:45Z</meta:print-date>
  </office:meta>
</office:document-meta>
</file>