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color="#000000" style:font-family-generic="swiss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5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06.05.01 Fires i activitats al carrer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13">
            <text:p>Calendari. 2020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Activitat firal</text:p>
          </table:table-cell>
          <table:table-cell office:value-type="string" table:style-name="ce5">
            <text:p>Dates</text:p>
          </table:table-cell>
          <table:table-cell office:value-type="string" table:style-name="ce5">
            <text:p>Lloc</text:p>
          </table:table-cell>
          <table:table-cell office:value-type="string" table:style-name="ce5">
            <text:p>Organitz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Flea Market Sabadell</text:p>
          </table:table-cell>
          <table:table-cell office:value-type="date" office:date-value="2020-03-07T00:00:00" table:style-name="ce21">
            <text:p>7/3/20</text:p>
          </table:table-cell>
          <table:table-cell office:value-type="string" table:style-name="ce15">
            <text:p>Pg.de la Plaça Major</text:p>
          </table:table-cell>
          <table:table-cell office:value-type="string" table:style-name="ce16">
            <text:p>Flea Market Sabadell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8">
            <text:p>Fira de Santa Llúcia</text:p>
          </table:table-cell>
          <table:table-cell office:value-type="string" table:style-name="ce9">
            <text:p>27/11/2020 a 23/11/2020</text:p>
          </table:table-cell>
          <table:table-cell office:value-type="string" table:style-name="ce9">
            <text:p>Pl. del Dr. Robert</text:p>
          </table:table-cell>
          <table:table-cell office:value-type="string" table:style-name="ce17">
            <text:p>Agrupació Fira Santa Llúci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Fira d'Artesania de Nadal de Sabadell</text:p>
          </table:table-cell>
          <table:table-cell office:value-type="string" table:style-name="ce9">
            <text:p>18/12/2020-05/01/2021</text:p>
          </table:table-cell>
          <table:table-cell office:value-type="string" table:style-name="ce9">
            <text:p>Pg.de la Plaça Major</text:p>
          </table:table-cell>
          <table:table-cell office:value-type="string" table:style-name="ce17">
            <text:p>Col·lectiu FANSA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Mercat d'alimentació artesanal de la pl. del Dr. Robert</text:p>
          </table:table-cell>
          <table:table-cell office:value-type="string" table:style-name="ce19">
            <text:p>* dates concretes</text:p>
          </table:table-cell>
          <table:table-cell office:value-type="string" table:style-name="ce19">
            <text:p>Pl. del Dr. Robert</text:p>
          </table:table-cell>
          <table:table-cell office:value-type="string" table:style-name="ce20">
            <text:p>Associació Artesans Dr. Rober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Font: Ajuntament de Sabadell. Comerç i Consum.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2">
          <table:table-cell office:value-type="string" table:style-name="ce23">
            <text:p>*Dates: 12 i 26 de gener / 9 i 23 de febrer / 8 de març / <text:s/>27 de setembre / <text:s/>11, 12 i 25 d'octubre / 8, 22 i 29 de novembre / 6, 8, 13, 20 i 27 de desembre de <text:s/>2020</text:p>
          </table:table-cell>
          <table:table-cell table:number-columns-repeated="3" table:style-name="ce24"/>
          <table:table-cell table:number-columns-repeated="16380" table:style-name="ce25"/>
        </table:table-row>
        <table:table-row table:style-name="ro2">
          <table:table-cell table:style-name="ce22"/>
          <table:table-cell table:number-columns-repeated="3" table:style-name="ce7"/>
          <table:table-cell table:number-columns-repeated="16380" table:style-name="ce1"/>
        </table:table-row>
        <table:table-row table:number-rows-repeated="3" table:style-name="ro2">
          <table:table-cell table:style-name="ce8"/>
          <table:table-cell table:number-columns-repeated="3" table:style-name="ce9"/>
          <table:table-cell table:number-columns-repeated="16380" table:style-name="ce1"/>
        </table:table-row>
        <table:table-row table:style-name="ro2">
          <table:table-cell table:number-columns-repeated="2" table:style-name="ce10"/>
          <table:table-cell table:style-name="ce11"/>
          <table:table-cell table:style-name="ce10"/>
          <table:table-cell table:number-columns-repeated="16380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2</meta:generator>
    <meta:initial-creator>Informàtica</meta:initial-creator>
    <dc:creator>Cristina Quesada Grau</dc:creator>
    <meta:creation-date>2007-11-21T09:27:29Z</meta:creation-date>
    <dc:date>2021-09-24T08:56:38Z</dc:date>
    <meta:print-date>2010-10-25T11:49:41Z</meta:print-date>
  </office:meta>
</office:document-meta>
</file>