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6.06.02 Mercats de Sabadell<text:s/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1">
            <text:p>Locals. 2020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Torre Romeu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Números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5]+[.C5])" table:style-name="ce13">
            <text:p>3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" table:formula="of:=SUM([.F5]+[.G5])" table:style-name="ce13">
            <text:p>19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formula="of:=SUM([.J5]+[.K5])" table:style-name="ce13">
            <text:p>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Local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6]+[.C6])" table:style-name="ce13">
            <text:p>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formula="of:=SUM([.F6]+[.G6])" table:style-name="ce13">
            <text:p>1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formula="of:=SUM([.J6]+[.K6])" table:style-name="ce13">
            <text:p>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Metres quadrats</text:p>
          </table:table-cell>
          <table:table-cell office:value-type="float" office:value="625.29999999999995" table:style-name="ce14">
            <text:p>625,30</text:p>
          </table:table-cell>
          <table:table-cell office:value-type="float" office:value="0" table:style-name="ce14">
            <text:p>0,00</text:p>
          </table:table-cell>
          <table:table-cell office:value-type="float" office:value="625.29999999999995" table:formula="of:=SUM([.B7]+[.C7])" table:style-name="ce15">
            <text:p>625,30</text:p>
          </table:table-cell>
          <table:table-cell table:style-name="ce14"/>
          <table:table-cell office:value-type="float" office:value="182.08" table:style-name="ce14">
            <text:p>182,08</text:p>
          </table:table-cell>
          <table:table-cell office:value-type="float" office:value="975.48" table:style-name="ce14">
            <text:p>975,48</text:p>
          </table:table-cell>
          <table:table-cell office:value-type="float" office:value="1157.56" table:formula="of:=SUM([.F7]+[.G7])" table:style-name="ce15">
            <text:p>1.157,56</text:p>
          </table:table-cell>
          <table:table-cell table:style-name="ce14"/>
          <table:table-cell office:value-type="float" office:value="1263.1500000000001" table:style-name="ce14">
            <text:p>1.263,15</text:p>
          </table:table-cell>
          <table:table-cell office:value-type="float" office:value="294.68" table:style-name="ce14">
            <text:p>294,68</text:p>
          </table:table-cell>
          <table:table-cell office:value-type="float" office:value="1557.8300000000002" table:formula="of:=SUM([.J7]+[.K7])" table:style-name="ce15">
            <text:p>1.557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Metres quadrats/Local</text:p>
          </table:table-cell>
          <table:table-cell office:value-type="float" office:value="208.43333333333331" table:formula="of:=+[.B7]/[.B6]" table:style-name="ce8">
            <text:p>208,43</text:p>
          </table:table-cell>
          <table:table-cell office:value-type="string" table:style-name="ce16">
            <text:p>--</text:p>
          </table:table-cell>
          <table:table-cell office:value-type="float" office:value="208.43333333333331" table:formula="of:=+[.D7]/[.D6]" table:style-name="ce10">
            <text:p>208,43</text:p>
          </table:table-cell>
          <table:table-cell table:style-name="ce10"/>
          <table:table-cell office:value-type="float" office:value="30.346666666666668" table:formula="of:=+[.F7]/[.F6]" table:style-name="ce8">
            <text:p>30,35</text:p>
          </table:table-cell>
          <table:table-cell office:value-type="float" office:value="97.548000000000002" table:formula="of:=+[.G7]/[.G6]" table:style-name="ce8">
            <text:p>97,55</text:p>
          </table:table-cell>
          <table:table-cell office:value-type="float" office:value="72.347499999999997" table:formula="of:=+[.H7]/[.H6]" table:style-name="ce10">
            <text:p>72,35</text:p>
          </table:table-cell>
          <table:table-cell table:style-name="ce10"/>
          <table:table-cell office:value-type="float" office:value="210.52500000000001" table:formula="of:=+[.J7]/[.J6]" table:style-name="ce8">
            <text:p>210,53</text:p>
          </table:table-cell>
          <table:table-cell office:value-type="float" office:value="32.742222222222225" table:formula="of:=+[.K7]/[.K6]" table:style-name="ce8">
            <text:p>32,74</text:p>
          </table:table-cell>
          <table:table-cell office:value-type="float" office:value="103.85533333333335" table:formula="of:=+[.L7]/[.L6]" table:style-name="ce10">
            <text:p>103,86</text:p>
          </table:table-cell>
          <table:table-cell table:number-columns-repeated="16372" table:style-name="ce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number-columns-repeated="3" table:style-name="ce5"/>
          <table:table-cell office:value-type="string" table:style-name="ce5">
            <text:p>Total</text:p>
          </table:table-cell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Números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B12]+[.C12])" table:style-name="ce13">
            <text:p>2</text:p>
          </table:table-cell>
          <table:table-cell table:style-name="ce12"/>
          <table:table-cell office:value-type="float" office:value="19" table:formula="of:=+[.B5]+[.F5]+[.J5]+[.B12]" table:style-name="ce13">
            <text:p>19</text:p>
          </table:table-cell>
          <table:table-cell office:value-type="float" office:value="21" table:formula="of:=+[.C5]+[.G5]+[.K5]+[.C12]" table:style-name="ce13">
            <text:p>21</text:p>
          </table:table-cell>
          <table:table-cell office:value-type="float" office:value="40" table:formula="of:=+[.F12]+[.G12]" table:style-name="ce13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Local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B13]+[.C13])" table:style-name="ce13">
            <text:p>2</text:p>
          </table:table-cell>
          <table:table-cell table:style-name="ce12"/>
          <table:table-cell office:value-type="float" office:value="17" table:formula="of:=+[.B6]+[.F6]+[.J6]+[.B13]" table:style-name="ce13">
            <text:p>17</text:p>
          </table:table-cell>
          <table:table-cell office:value-type="float" office:value="19" table:formula="of:=+[.C6]+[.G6]+[.K6]+[.C13]" table:style-name="ce13">
            <text:p>19</text:p>
          </table:table-cell>
          <table:table-cell office:value-type="float" office:value="36" table:formula="of:=+[.F13]+[.G13]" table:style-name="ce13">
            <text:p>36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9">
            <text:p>Metres quadrats</text:p>
          </table:table-cell>
          <table:table-cell office:value-type="float" office:value="1239" table:style-name="ce14">
            <text:p>1.239,00</text:p>
          </table:table-cell>
          <table:table-cell office:value-type="float" office:value="0" table:style-name="ce12">
            <text:p>0</text:p>
          </table:table-cell>
          <table:table-cell office:value-type="float" office:value="1239" table:formula="of:=SUM([.B14]+[.C14])" table:style-name="ce15">
            <text:p>1.239,00</text:p>
          </table:table-cell>
          <table:table-cell table:style-name="ce14"/>
          <table:table-cell office:value-type="float" office:value="3309.53" table:formula="of:=+[.B7]+[.F7]+[.J7]+[.B14]" table:style-name="ce15">
            <text:p>3.309,53</text:p>
          </table:table-cell>
          <table:table-cell office:value-type="float" office:value="1270.1600000000001" table:formula="of:=+[.C7]+[.G7]+[.K7]+[.C14]" table:style-name="ce15">
            <text:p>1.270,16</text:p>
          </table:table-cell>
          <table:table-cell office:value-type="float" office:value="4579.6900000000005" table:formula="of:=+[.F14]+[.G14]" table:style-name="ce15">
            <text:p>4.579,69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Metres quadrats/Local</text:p>
          </table:table-cell>
          <table:table-cell office:value-type="float" office:value="619.5" table:formula="of:=+[.B14]/[.B13]" table:style-name="ce8">
            <text:p>619,50</text:p>
          </table:table-cell>
          <table:table-cell table:style-name="ce8"/>
          <table:table-cell office:value-type="float" office:value="619.5" table:formula="of:=+[.D14]/[.D13]" table:style-name="ce10">
            <text:p>619,50</text:p>
          </table:table-cell>
          <table:table-cell table:style-name="ce8"/>
          <table:table-cell office:value-type="float" office:value="194.67823529411766" table:formula="of:=+[.F14]/[.F13]" table:style-name="ce10">
            <text:p>194,68</text:p>
          </table:table-cell>
          <table:table-cell office:value-type="float" office:value="66.85052631578948" table:formula="of:=+[.G14]/[.G13]" table:style-name="ce10">
            <text:p>66,85</text:p>
          </table:table-cell>
          <table:table-cell office:value-type="float" office:value="127.21361111111112" table:formula="of:=+[.H14]/[.H13]" table:style-name="ce10">
            <text:p>127,21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9">
            <text:p>Font: Ajuntament de Sabadell. Comerç i Consum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Informàtica</meta:initial-creator>
    <dc:creator>Cristina Quesada Grau</dc:creator>
    <meta:creation-date>2007-11-21T09:27:51Z</meta:creation-date>
    <dc:date>2021-09-14T08:09:30Z</dc:date>
    <meta:print-date>2011-04-12T08:29:56Z</meta:print-date>
  </office:meta>
</office:document-meta>
</file>