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7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06.07.01 Encants de Sabadell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aracterístiques. 2020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ncants</text:p>
          </table:table-cell>
          <table:table-cell office:value-type="string" table:style-name="ce5">
            <text:p>Parades</text:p>
          </table:table-cell>
          <table:table-cell office:value-type="string" table:style-name="ce5">
            <text:p>Metres</text:p>
          </table:table-cell>
          <table:table-cell office:value-type="string" table:style-name="ce8">
            <text:p>Mitjan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Central</text:p>
          </table:table-cell>
          <table:table-cell office:value-type="float" office:value="57" table:style-name="ce14">
            <text:p>57</text:p>
          </table:table-cell>
          <table:table-cell office:value-type="float" office:value="363" table:style-name="ce14">
            <text:p>363</text:p>
          </table:table-cell>
          <table:table-cell office:value-type="float" office:value="6.3684210526315788" table:formula="of:=[.C4]/[.B4]" table:style-name="ce15">
            <text:p>6,3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Creu Alta</text:p>
          </table:table-cell>
          <table:table-cell office:value-type="float" office:value="55" table:style-name="ce14">
            <text:p>55</text:p>
          </table:table-cell>
          <table:table-cell office:value-type="float" office:value="301" table:style-name="ce14">
            <text:p>301</text:p>
          </table:table-cell>
          <table:table-cell office:value-type="float" office:value="5.4727272727272727" table:formula="of:=[.C5]/[.B5]" table:style-name="ce15">
            <text:p>5,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Torre-Romeu</text:p>
          </table:table-cell>
          <table:table-cell office:value-type="float" office:value="8" table:style-name="ce14">
            <text:p>8</text:p>
          </table:table-cell>
          <table:table-cell office:value-type="float" office:value="52" table:style-name="ce14">
            <text:p>52</text:p>
          </table:table-cell>
          <table:table-cell office:value-type="float" office:value="6.5" table:formula="of:=[.C6]/[.B6]" table:style-name="ce15">
            <text:p>6,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Campoamor</text:p>
          </table:table-cell>
          <table:table-cell office:value-type="float" office:value="91" table:style-name="ce14">
            <text:p>91</text:p>
          </table:table-cell>
          <table:table-cell office:value-type="float" office:value="603" table:style-name="ce14">
            <text:p>603</text:p>
          </table:table-cell>
          <table:table-cell office:value-type="float" office:value="6.6263736263736268" table:formula="of:=[.C7]/[.B7]" table:style-name="ce15">
            <text:p>6,6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Merinals</text:p>
          </table:table-cell>
          <table:table-cell office:value-type="float" office:value="71" table:style-name="ce14">
            <text:p>71</text:p>
          </table:table-cell>
          <table:table-cell office:value-type="float" office:value="441" table:style-name="ce14">
            <text:p>441</text:p>
          </table:table-cell>
          <table:table-cell office:value-type="float" office:value="6.211267605633803" table:formula="of:=[.C8]/[.B8]" table:style-name="ce15">
            <text:p>6,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Costa i Deu</text:p>
          </table:table-cell>
          <table:table-cell office:value-type="float" office:value="116" table:style-name="ce14">
            <text:p>116</text:p>
          </table:table-cell>
          <table:table-cell office:value-type="float" office:value="855" table:style-name="ce14">
            <text:p>855</text:p>
          </table:table-cell>
          <table:table-cell office:value-type="float" office:value="7.3706896551724137" table:formula="of:=[.C9]/[.B9]" table:style-name="ce15">
            <text:p>7,3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Antiguitats</text:p>
          </table:table-cell>
          <table:table-cell office:value-type="float" office:value="73" table:style-name="ce14">
            <text:p>73</text:p>
          </table:table-cell>
          <table:table-cell office:value-type="float" office:value="301" table:style-name="ce14">
            <text:p>301</text:p>
          </table:table-cell>
          <table:table-cell office:value-type="float" office:value="4.1232876712328768" table:formula="of:=[.C10]/[.B10]" table:style-name="ce15">
            <text:p>4,1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71" table:formula="of:=SUM([.B4:.B10])" table:style-name="ce10">
            <text:p>471</text:p>
          </table:table-cell>
          <table:table-cell office:value-type="float" office:value="2916" table:formula="of:=SUM([.C4:.C10])" table:style-name="ce11">
            <text:p>2.916</text:p>
          </table:table-cell>
          <table:table-cell office:value-type="float" office:value="6.1910828025477711" table:formula="of:=[.C11]/[.B11]" table:style-name="ce12">
            <text:p>6,1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Font: Ajuntament de Sabadell. Comerç i Consum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9"/>
        </table:table-row>
        <table:table-row table:number-rows-repeated="2"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Informàtica</meta:initial-creator>
    <dc:creator>Cristina Quesada Grau</dc:creator>
    <meta:creation-date>2007-11-21T09:27:51Z</meta:creation-date>
    <dc:date>2021-09-14T08:11:08Z</dc:date>
    <meta:print-date>2011-04-12T08:29:56Z</meta:print-date>
  </office:meta>
</office:document-meta>
</file>