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6.07.02 Encants de Sabadel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Activitats. 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Calçat i<text:s/></text:p>
          </table:table-cell>
          <table:table-cell office:value-type="string" table:style-name="ce5">
            <text:p>Drogueria i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4">
            <text:p>Encants</text:p>
          </table:table-cell>
          <table:table-cell office:value-type="string" table:style-name="ce5">
            <text:p>Alimentació</text:p>
          </table:table-cell>
          <table:table-cell office:value-type="string" table:style-name="ce5">
            <text:p>Tèxtil</text:p>
          </table:table-cell>
          <table:table-cell office:value-type="string" table:style-name="ce5">
            <text:p>articles de pell</text:p>
          </table:table-cell>
          <table:table-cell office:value-type="string" table:style-name="ce5">
            <text:p>perfumeria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ntral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7" table:formula="of:=SUM([.B5:.F5])" table:style-name="ce1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reu Alta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5" table:formula="of:=SUM([.B6:.F6])" table:style-name="ce11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rre-Romeu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SUM([.B7:.F7])" table:style-name="ce1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poamor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91" table:formula="of:=SUM([.B8:.F8])" table:style-name="ce11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inals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1" table:formula="of:=SUM([.B9:.F9])" table:style-name="ce11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sta i Deu</text:p>
          </table:table-cell>
          <table:table-cell office:value-type="float" office:value="3" table:style-name="ce10">
            <text:p>3</text:p>
          </table:table-cell>
          <table:table-cell office:value-type="float" office:value="84" table:style-name="ce10">
            <text:p>8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16" table:formula="of:=SUM([.B10:.F10])" table:style-name="ce11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tiguita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73" table:formula="of:=SUM([.B11:.F11])" table:style-name="ce11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7" table:formula="of:=SUM([.B5:.B11])" table:style-name="ce8">
            <text:p>7</text:p>
          </table:table-cell>
          <table:table-cell office:value-type="float" office:value="303" table:formula="of:=SUM([.C5:.C11])" table:style-name="ce8">
            <text:p>303</text:p>
          </table:table-cell>
          <table:table-cell office:value-type="float" office:value="39" table:formula="of:=SUM([.D5:.D11])" table:style-name="ce8">
            <text:p>39</text:p>
          </table:table-cell>
          <table:table-cell office:value-type="float" office:value="11" table:formula="of:=SUM([.E5:.E11])" table:style-name="ce8">
            <text:p>11</text:p>
          </table:table-cell>
          <table:table-cell office:value-type="float" office:value="111" table:formula="of:=SUM([.F5:.F11])" table:style-name="ce8">
            <text:p>111</text:p>
          </table:table-cell>
          <table:table-cell office:value-type="float" office:value="471" table:formula="of:=SUM([.G5:.G11])" table:style-name="ce8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t: Ajuntament de Sabadell. Comerç i Consum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Informàtica</meta:initial-creator>
    <dc:creator>Cristina Quesada Grau</dc:creator>
    <meta:creation-date>2007-11-21T09:27:51Z</meta:creation-date>
    <dc:date>2021-09-14T08:11:49Z</dc:date>
    <meta:print-date>2011-04-12T08:29:56Z</meta:print-date>
  </office:meta>
</office:document-meta>
</file>