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4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08.02.03 Parc de vehic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triculacions. Evolució mensual 2020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style-name="ce5">
            <text:p>Turismes</text:p>
          </table:table-cell>
          <table:table-cell office:value-type="string" table:style-name="ce5">
            <text:p>Camions</text:p>
          </table:table-cell>
          <table:table-cell office:value-type="string" table:style-name="ce5">
            <text:p>Motocicletes</text:p>
          </table:table-cell>
          <table:table-cell office:value-type="string" table:style-name="ce5">
            <text:p>Ciclomotors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427" table:style-name="ce6">
            <text:p>427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28" table:formula="of:=SUM([.B4:.F4])" table:style-name="ce10">
            <text:p>528</text:p>
          </table:table-cell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432" table:style-name="ce6">
            <text:p>432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30" table:formula="of:=SUM([.B5:.F5])" table:style-name="ce10">
            <text:p>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39" table:style-name="ce6">
            <text:p>139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09" table:formula="of:=SUM([.B6:.F6])" table:style-name="ce10">
            <text:p>2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7:.F7])" table:style-name="ce10">
            <text:p>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7" table:formula="of:=SUM([.B8:.F8])" table:style-name="ce10">
            <text:p>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321" table:style-name="ce6">
            <text:p>321</text:p>
          </table:table-cell>
          <table:table-cell office:value-type="float" office:value="17" table:style-name="ce6">
            <text:p>17</text:p>
          </table:table-cell>
          <table:table-cell office:value-type="float" office:value="106" table:style-name="ce6">
            <text:p>10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65" table:formula="of:=SUM([.B9:.F9])" table:style-name="ce10">
            <text:p>4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501" table:style-name="ce6">
            <text:p>501</text:p>
          </table:table-cell>
          <table:table-cell office:value-type="float" office:value="28" table:style-name="ce6">
            <text:p>28</text:p>
          </table:table-cell>
          <table:table-cell office:value-type="float" office:value="115" table:style-name="ce6">
            <text:p>115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682" table:formula="of:=SUM([.B10:.F10])" table:style-name="ce10">
            <text:p>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284" table:style-name="ce6">
            <text:p>284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67" table:formula="of:=SUM([.B11:.F11])" table:style-name="ce10">
            <text:p>3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429" table:style-name="ce6">
            <text:p>429</text:p>
          </table:table-cell>
          <table:table-cell office:value-type="float" office:value="25" table:style-name="ce6">
            <text:p>25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47" table:formula="of:=SUM([.B12:.F12])" table:style-name="ce10">
            <text:p>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361" table:style-name="ce6">
            <text:p>361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61" table:formula="of:=SUM([.B13:.F13])" table:style-name="ce10">
            <text:p>4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393" table:style-name="ce6">
            <text:p>393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85" table:formula="of:=SUM([.B14:.F14])" table:style-name="ce10">
            <text:p>48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408" table:style-name="ce6">
            <text:p>408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09" table:formula="of:=SUM([.B15:.F15])" table:style-name="ce10">
            <text:p>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811" table:formula="of:=SUM([.B4:.B15])" table:style-name="ce7">
            <text:p>3.811</text:p>
          </table:table-cell>
          <table:table-cell office:value-type="float" office:value="190" table:formula="of:=SUM([.C4:.C15])" table:style-name="ce7">
            <text:p>190</text:p>
          </table:table-cell>
          <table:table-cell office:value-type="float" office:value="751" table:formula="of:=SUM([.D4:.D15])" table:style-name="ce7">
            <text:p>751</text:p>
          </table:table-cell>
          <table:table-cell office:value-type="float" office:value="36" table:formula="of:=SUM([.E4:.E15])" table:style-name="ce7">
            <text:p>36</text:p>
          </table:table-cell>
          <table:table-cell office:value-type="float" office:value="151" table:formula="of:=SUM([.F4:.F15])" table:style-name="ce7">
            <text:p>151</text:p>
          </table:table-cell>
          <table:table-cell office:value-type="float" office:value="4939" table:formula="of:=SUM([.G4:.G15])" table:style-name="ce7">
            <text:p>4.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ont: Ajuntament de Sabadell. Gestió Tributària.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25T11:20:23Z</meta:creation-date>
    <dc:date>2021-08-04T07:25:18Z</dc:date>
    <meta:print-date>2009-11-18T09:10:30Z</meta:print-date>
  </office:meta>
</office:document-meta>
</file>