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8.05.02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ctivitat mitjana anual realitzada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de funcionament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7">
            <text:p><text:s text:c="2"/>Nombre de reparacions per accident</text:p>
          </table:table-cell>
          <table:table-cell office:value-type="float" office:value="116" table:style-name="ce13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 text:c="2"/>Nombre d'actuacions puntuals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servació preventiv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7">
            <text:p><text:s text:c="2"/>Cruïlles preventives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 text:c="2"/>Proves i assajos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10:40Z</dc:date>
    <meta:print-date>2009-10-05T10:38:51Z</meta:print-date>
  </office:meta>
</office:document-meta>
</file>