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3" table:style-name="ta1">
        <table:table-column table:style-name="co1" table:default-cell-style-name="ce1"/>
        <table:table-column table:style-name="co2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08.08.03 Autobusos urbans</text:p>
          </table:table-cell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office:value-type="string" table:style-name="ce3">
            <text:p>Viatgers/es totals per línia. 2020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3">
          <table:table-cell office:value-type="string" table:style-name="ce4">
            <text:p>Línia</text:p>
          </table:table-cell>
          <table:table-cell office:value-type="string" table:style-name="ce10">
            <text:p>Gener</text:p>
          </table:table-cell>
          <table:table-cell office:value-type="string" table:style-name="ce10">
            <text:p>Febrer</text:p>
          </table:table-cell>
          <table:table-cell office:value-type="string" table:style-name="ce10">
            <text:p>Març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ig</text:p>
          </table:table-cell>
          <table:table-cell office:value-type="string" table:style-name="ce10">
            <text:p>Juny</text:p>
          </table:table-cell>
          <table:table-cell office:value-type="string" table:style-name="ce10">
            <text:p>Juliol</text:p>
          </table:table-cell>
          <table:table-cell office:value-type="string" table:style-name="ce10">
            <text:p>Agost</text:p>
          </table:table-cell>
          <table:table-cell office:value-type="string" table:style-name="ce10">
            <text:p>Set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embre</text:p>
          </table:table-cell>
          <table:table-cell office:value-type="string" table:style-name="ce10">
            <text:p>Desembre</text:p>
          </table:table-cell>
          <table:table-cell office:value-type="string" table:style-name="ce10">
            <text:p>Total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58919.44590402592" table:style-name="ce7">
            <text:p>158.919</text:p>
          </table:table-cell>
          <table:table-cell office:value-type="float" office:value="162894.73572653186" table:style-name="ce7">
            <text:p>162.895</text:p>
          </table:table-cell>
          <table:table-cell office:value-type="float" office:value="80185.753552486975" table:style-name="ce7">
            <text:p>80.186</text:p>
          </table:table-cell>
          <table:table-cell office:value-type="float" office:value="13932.35750408276" table:style-name="ce7">
            <text:p>13.932</text:p>
          </table:table-cell>
          <table:table-cell office:value-type="float" office:value="27971.630569475634" table:style-name="ce7">
            <text:p>27.972</text:p>
          </table:table-cell>
          <table:table-cell office:value-type="float" office:value="68845.915638392515" table:style-name="ce7">
            <text:p>68.846</text:p>
          </table:table-cell>
          <table:table-cell office:value-type="float" office:value="96599.3883601985" table:style-name="ce7">
            <text:p>96.599</text:p>
          </table:table-cell>
          <table:table-cell office:value-type="float" office:value="61528.965535585448" table:style-name="ce7">
            <text:p>61.529</text:p>
          </table:table-cell>
          <table:table-cell office:value-type="float" office:value="96846.127854313192" table:style-name="ce7">
            <text:p>96.846</text:p>
          </table:table-cell>
          <table:table-cell office:value-type="float" office:value="112223.60209685878" table:style-name="ce7">
            <text:p>112.224</text:p>
          </table:table-cell>
          <table:table-cell office:value-type="float" office:value="104503.14012526507" table:style-name="ce7">
            <text:p>104.503</text:p>
          </table:table-cell>
          <table:table-cell office:value-type="float" office:value="105017.76710217651" table:style-name="ce7">
            <text:p>105.018</text:p>
          </table:table-cell>
          <table:table-cell office:value-type="float" office:value="1089468.8299693933" table:formula="of:=SUM([.B4:.M4])" table:style-name="ce8">
            <text:p>1.089.469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51065.93516838268" table:style-name="ce7">
            <text:p>151.066</text:p>
          </table:table-cell>
          <table:table-cell office:value-type="float" office:value="159105.00233716954" table:style-name="ce7">
            <text:p>159.105</text:p>
          </table:table-cell>
          <table:table-cell office:value-type="float" office:value="77671.152420898914" table:style-name="ce7">
            <text:p>77.671</text:p>
          </table:table-cell>
          <table:table-cell office:value-type="float" office:value="17701.725348738739" table:style-name="ce7">
            <text:p>17.702</text:p>
          </table:table-cell>
          <table:table-cell office:value-type="float" office:value="32116.127236870121" table:style-name="ce7">
            <text:p>32.116</text:p>
          </table:table-cell>
          <table:table-cell office:value-type="float" office:value="65945.460831391145" table:style-name="ce7">
            <text:p>65.945</text:p>
          </table:table-cell>
          <table:table-cell office:value-type="float" office:value="87477.808016784853" table:style-name="ce7">
            <text:p>87.478</text:p>
          </table:table-cell>
          <table:table-cell office:value-type="float" office:value="62820.193361990248" table:style-name="ce7">
            <text:p>62.820</text:p>
          </table:table-cell>
          <table:table-cell office:value-type="float" office:value="90604.719347369261" table:style-name="ce7">
            <text:p>90.605</text:p>
          </table:table-cell>
          <table:table-cell office:value-type="float" office:value="102205.71237561178" table:style-name="ce7">
            <text:p>102.206</text:p>
          </table:table-cell>
          <table:table-cell office:value-type="float" office:value="97816.410891409294" table:style-name="ce7">
            <text:p>97.816</text:p>
          </table:table-cell>
          <table:table-cell office:value-type="float" office:value="96581.590081838585" table:style-name="ce7">
            <text:p>96.582</text:p>
          </table:table-cell>
          <table:table-cell office:value-type="float" office:value="1041111.837418455" table:formula="of:=SUM([.B5:.M5])" table:style-name="ce8">
            <text:p>1.041.112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46693.81126534252" table:style-name="ce7">
            <text:p>146.694</text:p>
          </table:table-cell>
          <table:table-cell office:value-type="float" office:value="149188.28844925718" table:style-name="ce7">
            <text:p>149.188</text:p>
          </table:table-cell>
          <table:table-cell office:value-type="float" office:value="74733.069921043949" table:style-name="ce7">
            <text:p>74.733</text:p>
          </table:table-cell>
          <table:table-cell office:value-type="float" office:value="11773.895404011633" table:style-name="ce7">
            <text:p>11.774</text:p>
          </table:table-cell>
          <table:table-cell office:value-type="float" office:value="24507.428509371894" table:style-name="ce7">
            <text:p>24.507</text:p>
          </table:table-cell>
          <table:table-cell office:value-type="float" office:value="63835.35838099417" table:style-name="ce7">
            <text:p>63.835</text:p>
          </table:table-cell>
          <table:table-cell office:value-type="float" office:value="85228.438927588446" table:style-name="ce7">
            <text:p>85.228</text:p>
          </table:table-cell>
          <table:table-cell office:value-type="float" office:value="42391.022118580695" table:style-name="ce7">
            <text:p>42.391</text:p>
          </table:table-cell>
          <table:table-cell office:value-type="float" office:value="88058.141928886762" table:style-name="ce7">
            <text:p>88.058</text:p>
          </table:table-cell>
          <table:table-cell office:value-type="float" office:value="96488.096221032698" table:style-name="ce7">
            <text:p>96.488</text:p>
          </table:table-cell>
          <table:table-cell office:value-type="float" office:value="89577.418999388683" table:style-name="ce7">
            <text:p>89.577</text:p>
          </table:table-cell>
          <table:table-cell office:value-type="float" office:value="89999.658578504605" table:style-name="ce7">
            <text:p>90.000</text:p>
          </table:table-cell>
          <table:table-cell office:value-type="float" office:value="962474.62870400306" table:formula="of:=SUM([.B6:.M6])" table:style-name="ce8">
            <text:p>962.475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96491.427462263979" table:style-name="ce7">
            <text:p>96.491</text:p>
          </table:table-cell>
          <table:table-cell office:value-type="float" office:value="101704.25604922106" table:style-name="ce7">
            <text:p>101.704</text:p>
          </table:table-cell>
          <table:table-cell office:value-type="float" office:value="56622.727847146729" table:style-name="ce7">
            <text:p>56.623</text:p>
          </table:table-cell>
          <table:table-cell office:value-type="float" office:value="19730.788006857441" table:style-name="ce7">
            <text:p>19.731</text:p>
          </table:table-cell>
          <table:table-cell office:value-type="float" office:value="31483.533555666425" table:style-name="ce7">
            <text:p>31.484</text:p>
          </table:table-cell>
          <table:table-cell office:value-type="float" office:value="49504.748396653158" table:style-name="ce7">
            <text:p>49.505</text:p>
          </table:table-cell>
          <table:table-cell office:value-type="float" office:value="68509.421161483959" table:style-name="ce7">
            <text:p>68.509</text:p>
          </table:table-cell>
          <table:table-cell office:value-type="float" office:value="65868.235632805503" table:style-name="ce7">
            <text:p>65.868</text:p>
          </table:table-cell>
          <table:table-cell office:value-type="float" office:value="70663.934374892531" table:style-name="ce7">
            <text:p>70.664</text:p>
          </table:table-cell>
          <table:table-cell office:value-type="float" office:value="83159.213353134022" table:style-name="ce7">
            <text:p>83.159</text:p>
          </table:table-cell>
          <table:table-cell office:value-type="float" office:value="76669.928324184017" table:style-name="ce7">
            <text:p>76.670</text:p>
          </table:table-cell>
          <table:table-cell office:value-type="float" office:value="70457.668986190401" table:style-name="ce7">
            <text:p>70.458</text:p>
          </table:table-cell>
          <table:table-cell office:value-type="float" office:value="790865.88315049931" table:formula="of:=SUM([.B7:.M7])" table:style-name="ce8">
            <text:p>790.866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10497.43365181112" table:style-name="ce7">
            <text:p>110.497</text:p>
          </table:table-cell>
          <table:table-cell office:value-type="float" office:value="116389.31609693458" table:style-name="ce7">
            <text:p>116.389</text:p>
          </table:table-cell>
          <table:table-cell office:value-type="float" office:value="56476.731220852271" table:style-name="ce7">
            <text:p>56.477</text:p>
          </table:table-cell>
          <table:table-cell office:value-type="float" office:value="11583.435788381052" table:style-name="ce7">
            <text:p>11.583</text:p>
          </table:table-cell>
          <table:table-cell office:value-type="float" office:value="21786.731300144213" table:style-name="ce7">
            <text:p>21.787</text:p>
          </table:table-cell>
          <table:table-cell office:value-type="float" office:value="46287.761681232427" table:style-name="ce7">
            <text:p>46.288</text:p>
          </table:table-cell>
          <table:table-cell office:value-type="float" office:value="67203.546116716796" table:style-name="ce7">
            <text:p>67.204</text:p>
          </table:table-cell>
          <table:table-cell office:value-type="float" office:value="46257.501084849791" table:style-name="ce7">
            <text:p>46.258</text:p>
          </table:table-cell>
          <table:table-cell office:value-type="float" office:value="66779.205097268481" table:style-name="ce7">
            <text:p>66.779</text:p>
          </table:table-cell>
          <table:table-cell office:value-type="float" office:value="73436.974209370674" table:style-name="ce7">
            <text:p>73.437</text:p>
          </table:table-cell>
          <table:table-cell office:value-type="float" office:value="67873.181288831853" table:style-name="ce7">
            <text:p>67.873</text:p>
          </table:table-cell>
          <table:table-cell office:value-type="float" office:value="69084.545136572458" table:style-name="ce7">
            <text:p>69.085</text:p>
          </table:table-cell>
          <table:table-cell office:value-type="float" office:value="753656.36267296574" table:formula="of:=SUM([.B8:.M8])" table:style-name="ce8">
            <text:p>753.656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7015.117280612627" table:style-name="ce7">
            <text:p>47.015</text:p>
          </table:table-cell>
          <table:table-cell office:value-type="float" office:value="50252.716630820789" table:style-name="ce7">
            <text:p>50.253</text:p>
          </table:table-cell>
          <table:table-cell office:value-type="float" office:value="25494.037453348577" table:style-name="ce7">
            <text:p>25.494</text:p>
          </table:table-cell>
          <table:table-cell office:value-type="float" office:value="6162.2749432683722" table:style-name="ce7">
            <text:p>6.162</text:p>
          </table:table-cell>
          <table:table-cell office:value-type="float" office:value="10553.423867440772" table:style-name="ce7">
            <text:p>10.553</text:p>
          </table:table-cell>
          <table:table-cell office:value-type="float" office:value="19320.325758363146" table:style-name="ce7">
            <text:p>19.320</text:p>
          </table:table-cell>
          <table:table-cell office:value-type="float" office:value="26867.742553471668" table:style-name="ce7">
            <text:p>26.868</text:p>
          </table:table-cell>
          <table:table-cell office:value-type="float" office:value="19930.882576420328" table:style-name="ce7">
            <text:p>19.931</text:p>
          </table:table-cell>
          <table:table-cell office:value-type="float" office:value="31244.996908565416" table:style-name="ce7">
            <text:p>31.245</text:p>
          </table:table-cell>
          <table:table-cell office:value-type="float" office:value="35107.720351276992" table:style-name="ce7">
            <text:p>35.108</text:p>
          </table:table-cell>
          <table:table-cell office:value-type="float" office:value="34022.778560403371" table:style-name="ce7">
            <text:p>34.023</text:p>
          </table:table-cell>
          <table:table-cell office:value-type="float" office:value="30718.800734901393" table:style-name="ce7">
            <text:p>30.719</text:p>
          </table:table-cell>
          <table:table-cell office:value-type="float" office:value="336690.81761889346" table:formula="of:=SUM([.B9:.M9])" table:style-name="ce8">
            <text:p>336.691</text:p>
          </table:table-cell>
          <table:table-cell table:number-columns-repeated="1637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36760.618219077274" table:style-name="ce7">
            <text:p>36.761</text:p>
          </table:table-cell>
          <table:table-cell office:value-type="float" office:value="38754.34684824766" table:style-name="ce7">
            <text:p>38.754</text:p>
          </table:table-cell>
          <table:table-cell office:value-type="float" office:value="20395.916344508441" table:style-name="ce7">
            <text:p>20.396</text:p>
          </table:table-cell>
          <table:table-cell office:value-type="float" office:value="4980.6452801334672" table:style-name="ce7">
            <text:p>4.981</text:p>
          </table:table-cell>
          <table:table-cell office:value-type="float" office:value="8916.6946133170604" table:style-name="ce7">
            <text:p>8.917</text:p>
          </table:table-cell>
          <table:table-cell office:value-type="float" office:value="17034.880169085296" table:style-name="ce7">
            <text:p>17.035</text:p>
          </table:table-cell>
          <table:table-cell office:value-type="float" office:value="23569.317915458501" table:style-name="ce7">
            <text:p>23.569</text:p>
          </table:table-cell>
          <table:table-cell office:value-type="float" office:value="19540.077997813387" table:style-name="ce7">
            <text:p>19.540</text:p>
          </table:table-cell>
          <table:table-cell office:value-type="float" office:value="23895.101460363647" table:style-name="ce7">
            <text:p>23.895</text:p>
          </table:table-cell>
          <table:table-cell office:value-type="float" office:value="28388.375196372115" table:style-name="ce7">
            <text:p>28.388</text:p>
          </table:table-cell>
          <table:table-cell office:value-type="float" office:value="25596.001748850511" table:style-name="ce7">
            <text:p>25.596</text:p>
          </table:table-cell>
          <table:table-cell office:value-type="float" office:value="24597.489341139088" table:style-name="ce7">
            <text:p>24.597</text:p>
          </table:table-cell>
          <table:table-cell office:value-type="float" office:value="272429.46513436647" table:formula="of:=SUM([.B10:.M10])" table:style-name="ce8">
            <text:p>272.429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52070.192985898044" table:style-name="ce7">
            <text:p>52.070</text:p>
          </table:table-cell>
          <table:table-cell office:value-type="float" office:value="54303.979000049301" table:style-name="ce7">
            <text:p>54.304</text:p>
          </table:table-cell>
          <table:table-cell office:value-type="float" office:value="27238.44074786346" table:style-name="ce7">
            <text:p>27.238</text:p>
          </table:table-cell>
          <table:table-cell office:value-type="float" office:value="6229.5714762285988" table:style-name="ce7">
            <text:p>6.230</text:p>
          </table:table-cell>
          <table:table-cell office:value-type="float" office:value="10398.511149934006" table:style-name="ce7">
            <text:p>10.399</text:p>
          </table:table-cell>
          <table:table-cell office:value-type="float" office:value="19254.4129381618" table:style-name="ce7">
            <text:p>19.254</text:p>
          </table:table-cell>
          <table:table-cell office:value-type="float" office:value="27046.853586801473" table:style-name="ce7">
            <text:p>27.047</text:p>
          </table:table-cell>
          <table:table-cell office:value-type="float" office:value="19867.994020682709" table:style-name="ce7">
            <text:p>19.868</text:p>
          </table:table-cell>
          <table:table-cell office:value-type="float" office:value="26925.191895013344" table:style-name="ce7">
            <text:p>26.925</text:p>
          </table:table-cell>
          <table:table-cell office:value-type="float" office:value="31376.402676258054" table:style-name="ce7">
            <text:p>31.376</text:p>
          </table:table-cell>
          <table:table-cell office:value-type="float" office:value="28744.508990498172" table:style-name="ce7">
            <text:p>28.745</text:p>
          </table:table-cell>
          <table:table-cell office:value-type="float" office:value="27306.512483231698" table:style-name="ce7">
            <text:p>27.307</text:p>
          </table:table-cell>
          <table:table-cell office:value-type="float" office:value="330762.57195062074" table:formula="of:=SUM([.B11:.M11])" table:style-name="ce8">
            <text:p>330.763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55344.577624422236" table:style-name="ce7">
            <text:p>55.345</text:p>
          </table:table-cell>
          <table:table-cell office:value-type="float" office:value="59953.68210455402" table:style-name="ce7">
            <text:p>59.954</text:p>
          </table:table-cell>
          <table:table-cell office:value-type="float" office:value="28698.928821555673" table:style-name="ce7">
            <text:p>28.699</text:p>
          </table:table-cell>
          <table:table-cell office:value-type="float" office:value="5262.685129980182" table:style-name="ce7">
            <text:p>5.263</text:p>
          </table:table-cell>
          <table:table-cell office:value-type="float" office:value="10112.736686270378" table:style-name="ce7">
            <text:p>10.113</text:p>
          </table:table-cell>
          <table:table-cell office:value-type="float" office:value="23136.713134693175" table:style-name="ce7">
            <text:p>23.137</text:p>
          </table:table-cell>
          <table:table-cell office:value-type="float" office:value="33722.959819033167" table:style-name="ce7">
            <text:p>33.723</text:p>
          </table:table-cell>
          <table:table-cell office:value-type="float" office:value="23480.181854055631" table:style-name="ce7">
            <text:p>23.480</text:p>
          </table:table-cell>
          <table:table-cell office:value-type="float" office:value="34679.24509961006" table:style-name="ce7">
            <text:p>34.679</text:p>
          </table:table-cell>
          <table:table-cell office:value-type="float" office:value="39900.919505819933" table:style-name="ce7">
            <text:p>39.901</text:p>
          </table:table-cell>
          <table:table-cell office:value-type="float" office:value="36264.640800276429" table:style-name="ce7">
            <text:p>36.265</text:p>
          </table:table-cell>
          <table:table-cell office:value-type="float" office:value="34435.237304006667" table:style-name="ce7">
            <text:p>34.435</text:p>
          </table:table-cell>
          <table:table-cell office:value-type="float" office:value="384992.5078842775" table:formula="of:=SUM([.B12:.M12])" table:style-name="ce8">
            <text:p>384.993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21183.864708540299" table:style-name="ce7">
            <text:p>21.184</text:p>
          </table:table-cell>
          <table:table-cell office:value-type="float" office:value="22811.380311007575" table:style-name="ce7">
            <text:p>22.811</text:p>
          </table:table-cell>
          <table:table-cell office:value-type="float" office:value="13127.042455871089" table:style-name="ce7">
            <text:p>13.127</text:p>
          </table:table-cell>
          <table:table-cell office:value-type="float" office:value="5019.1161974410334" table:style-name="ce7">
            <text:p>5.019</text:p>
          </table:table-cell>
          <table:table-cell office:value-type="float" office:value="7107.8791052454035" table:style-name="ce7">
            <text:p>7.108</text:p>
          </table:table-cell>
          <table:table-cell office:value-type="float" office:value="9660.7743897568234" table:style-name="ce7">
            <text:p>9.661</text:p>
          </table:table-cell>
          <table:table-cell office:value-type="float" office:value="13965.24128971866" table:style-name="ce7">
            <text:p>13.965</text:p>
          </table:table-cell>
          <table:table-cell office:value-type="float" office:value="14747.426693485224" table:style-name="ce7">
            <text:p>14.747</text:p>
          </table:table-cell>
          <table:table-cell office:value-type="float" office:value="13871.440207325666" table:style-name="ce7">
            <text:p>13.871</text:p>
          </table:table-cell>
          <table:table-cell office:value-type="float" office:value="17033.037713961981" table:style-name="ce7">
            <text:p>17.033</text:p>
          </table:table-cell>
          <table:table-cell office:value-type="float" office:value="16204.153142896183" table:style-name="ce7">
            <text:p>16.204</text:p>
          </table:table-cell>
          <table:table-cell office:value-type="float" office:value="14943.981529575582" table:style-name="ce7">
            <text:p>14.944</text:p>
          </table:table-cell>
          <table:table-cell office:value-type="float" office:value="169675.33774482552" table:formula="of:=SUM([.B13:.M13])" table:style-name="ce8">
            <text:p>169.675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685.5772707510466" table:style-name="ce7">
            <text:p>1.686</text:p>
          </table:table-cell>
          <table:table-cell office:value-type="float" office:value="1853.006452687034" table:style-name="ce7">
            <text:p>1.853</text:p>
          </table:table-cell>
          <table:table-cell office:value-type="float" office:value="768.82444549774709" table:style-name="ce7">
            <text:p>7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4.5378193179777" table:style-name="ce7">
            <text:p>2.755</text:p>
          </table:table-cell>
          <table:table-cell office:value-type="float" office:value="2843.6091849078643" table:style-name="ce7">
            <text:p>2.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5.5551731616706" table:formula="of:=SUM([.B14:.M14])" table:style-name="ce8">
            <text:p>9.906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0007.505984777465" table:style-name="ce7">
            <text:p>10.008</text:p>
          </table:table-cell>
          <table:table-cell office:value-type="float" office:value="11035.666074792032" table:style-name="ce7">
            <text:p>11.036</text:p>
          </table:table-cell>
          <table:table-cell office:value-type="float" office:value="5176.1152281741097" table:style-name="ce7">
            <text:p>5.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45.7735967114882" table:style-name="ce7">
            <text:p>4.046</text:p>
          </table:table-cell>
          <table:table-cell office:value-type="float" office:value="6205.8954540422747" table:style-name="ce7">
            <text:p>6.206</text:p>
          </table:table-cell>
          <table:table-cell office:value-type="float" office:value="6389.5701654420054" table:style-name="ce7">
            <text:p>6.390</text:p>
          </table:table-cell>
          <table:table-cell office:value-type="float" office:value="4227.432978531584" table:style-name="ce7">
            <text:p>4.227</text:p>
          </table:table-cell>
          <table:table-cell office:value-type="float" office:value="47087.959482470964" table:formula="of:=SUM([.B15:.M15])" table:style-name="ce8">
            <text:p>47.088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68766.148934047029" table:style-name="ce7">
            <text:p>68.766</text:p>
          </table:table-cell>
          <table:table-cell office:value-type="float" office:value="71605.044070728371" table:style-name="ce7">
            <text:p>71.605</text:p>
          </table:table-cell>
          <table:table-cell office:value-type="float" office:value="34775.84647509038" table:style-name="ce7">
            <text:p>34.776</text:p>
          </table:table-cell>
          <table:table-cell office:value-type="float" office:value="0" table:style-name="ce7">
            <text:p>0</text:p>
          </table:table-cell>
          <table:table-cell office:value-type="float" office:value="4669.166752690825" table:style-name="ce7">
            <text:p>4.669</text:p>
          </table:table-cell>
          <table:table-cell office:value-type="float" office:value="30196.963617464447" table:style-name="ce7">
            <text:p>30.197</text:p>
          </table:table-cell>
          <table:table-cell office:value-type="float" office:value="44679.951720072655" table:style-name="ce7">
            <text:p>44.680</text:p>
          </table:table-cell>
          <table:table-cell office:value-type="float" office:value="1315.3367831323726" table:style-name="ce7">
            <text:p>1.315</text:p>
          </table:table-cell>
          <table:table-cell office:value-type="float" office:value="46604.597056687497" table:style-name="ce7">
            <text:p>46.605</text:p>
          </table:table-cell>
          <table:table-cell office:value-type="float" office:value="57356.463317612077" table:style-name="ce7">
            <text:p>57.356</text:p>
          </table:table-cell>
          <table:table-cell office:value-type="float" office:value="54728.142202896837" table:style-name="ce7">
            <text:p>54.728</text:p>
          </table:table-cell>
          <table:table-cell office:value-type="float" office:value="50187.645339873518" table:style-name="ce7">
            <text:p>50.188</text:p>
          </table:table-cell>
          <table:table-cell office:value-type="float" office:value="464885.30627029593" table:formula="of:=SUM([.B16:.M16])" table:style-name="ce8">
            <text:p>464.885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112160.9728964215" table:style-name="ce7">
            <text:p>112.161</text:p>
          </table:table-cell>
          <table:table-cell office:value-type="float" office:value="115534.02400743526" table:style-name="ce7">
            <text:p>115.534</text:p>
          </table:table-cell>
          <table:table-cell office:value-type="float" office:value="56676.986130078491" table:style-name="ce7">
            <text:p>56.677</text:p>
          </table:table-cell>
          <table:table-cell office:value-type="float" office:value="9342.9886242432149" table:style-name="ce7">
            <text:p>9.343</text:p>
          </table:table-cell>
          <table:table-cell office:value-type="float" office:value="18865.144818757555" table:style-name="ce7">
            <text:p>18.865</text:p>
          </table:table-cell>
          <table:table-cell office:value-type="float" office:value="47214.200202739186" table:style-name="ce7">
            <text:p>47.214</text:p>
          </table:table-cell>
          <table:table-cell office:value-type="float" office:value="67188.985071912379" table:style-name="ce7">
            <text:p>67.189</text:p>
          </table:table-cell>
          <table:table-cell office:value-type="float" office:value="43718.101452840398" table:style-name="ce7">
            <text:p>43.718</text:p>
          </table:table-cell>
          <table:table-cell office:value-type="float" office:value="70307.109730459924" table:style-name="ce7">
            <text:p>70.307</text:p>
          </table:table-cell>
          <table:table-cell office:value-type="float" office:value="78208.443747102967" table:style-name="ce7">
            <text:p>78.208</text:p>
          </table:table-cell>
          <table:table-cell office:value-type="float" office:value="72167.847268282087" table:style-name="ce7">
            <text:p>72.168</text:p>
          </table:table-cell>
          <table:table-cell office:value-type="float" office:value="72213.021848143573" table:style-name="ce7">
            <text:p>72.213</text:p>
          </table:table-cell>
          <table:table-cell office:value-type="float" office:value="763597.82579841663" table:formula="of:=SUM([.B17:.M17])" table:style-name="ce8">
            <text:p>763.598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80</text:p>
          </table:table-cell>
          <table:table-cell office:value-type="float" office:value="83156.586106999341" table:style-name="ce7">
            <text:p>83.157</text:p>
          </table:table-cell>
          <table:table-cell office:value-type="float" office:value="88155.018214282696" table:style-name="ce7">
            <text:p>88.155</text:p>
          </table:table-cell>
          <table:table-cell office:value-type="float" office:value="44169.704320064295" table:style-name="ce7">
            <text:p>44.170</text:p>
          </table:table-cell>
          <table:table-cell office:value-type="float" office:value="10036.638213007711" table:style-name="ce7">
            <text:p>10.037</text:p>
          </table:table-cell>
          <table:table-cell office:value-type="float" office:value="17484.504773538374" table:style-name="ce7">
            <text:p>17.485</text:p>
          </table:table-cell>
          <table:table-cell office:value-type="float" office:value="34465.297407959813" table:style-name="ce7">
            <text:p>34.465</text:p>
          </table:table-cell>
          <table:table-cell office:value-type="float" office:value="48036.004251060425" table:style-name="ce7">
            <text:p>48.036</text:p>
          </table:table-cell>
          <table:table-cell office:value-type="float" office:value="34283.117585650354" table:style-name="ce7">
            <text:p>34.283</text:p>
          </table:table-cell>
          <table:table-cell office:value-type="float" office:value="51123.009922514837" table:style-name="ce7">
            <text:p>51.123</text:p>
          </table:table-cell>
          <table:table-cell office:value-type="float" office:value="63272.565387828101" table:style-name="ce7">
            <text:p>63.273</text:p>
          </table:table-cell>
          <table:table-cell office:value-type="float" office:value="60532.805336551188" table:style-name="ce7">
            <text:p>60.533</text:p>
          </table:table-cell>
          <table:table-cell office:value-type="float" office:value="58195.499631517618" table:style-name="ce7">
            <text:p>58.195</text:p>
          </table:table-cell>
          <table:table-cell office:value-type="float" office:value="592910.75115097477" table:formula="of:=SUM([.B18:.M18])" table:style-name="ce8">
            <text:p>592.911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1</text:p>
          </table:table-cell>
          <table:table-cell office:value-type="float" office:value="13689.728895593324" table:style-name="ce7">
            <text:p>13.690</text:p>
          </table:table-cell>
          <table:table-cell office:value-type="float" office:value="9968.7903935357226" table:style-name="ce7">
            <text:p>9.969</text:p>
          </table:table-cell>
          <table:table-cell office:value-type="float" office:value="5797.4841233211646" table:style-name="ce7">
            <text:p>5.797</text:p>
          </table:table-cell>
          <table:table-cell office:value-type="float" office:value="1814.9198714401007" table:style-name="ce7">
            <text:p>1.815</text:p>
          </table:table-cell>
          <table:table-cell office:value-type="float" office:value="3241.9220659153216" table:style-name="ce7">
            <text:p>3.242</text:p>
          </table:table-cell>
          <table:table-cell office:value-type="float" office:value="5503.0166620312812" table:style-name="ce7">
            <text:p>5.503</text:p>
          </table:table-cell>
          <table:table-cell office:value-type="float" office:value="5546.8226353828741" table:style-name="ce7">
            <text:p>5.547</text:p>
          </table:table-cell>
          <table:table-cell office:value-type="float" office:value="8268.19" table:style-name="ce7">
            <text:p>8.268</text:p>
          </table:table-cell>
          <table:table-cell office:value-type="float" office:value="8869.2123138937386" table:style-name="ce7">
            <text:p>8.869</text:p>
          </table:table-cell>
          <table:table-cell office:value-type="float" office:value="6862.6319181140916" table:style-name="ce7">
            <text:p>6.863</text:p>
          </table:table-cell>
          <table:table-cell office:value-type="float" office:value="6001.1362754730235" table:style-name="ce7">
            <text:p>6.001</text:p>
          </table:table-cell>
          <table:table-cell office:value-type="float" office:value="10487.457122729924" table:style-name="ce7">
            <text:p>10.487</text:p>
          </table:table-cell>
          <table:table-cell office:value-type="float" office:value="86051.312277430552" table:formula="of:=SUM([.B19:.M19])" table:style-name="ce8">
            <text:p>86.051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2</text:p>
          </table:table-cell>
          <table:table-cell office:value-type="float" office:value="10560.049130797617" table:style-name="ce7">
            <text:p>10.560</text:p>
          </table:table-cell>
          <table:table-cell office:value-type="float" office:value="8486.5185474434475" table:style-name="ce7">
            <text:p>8.487</text:p>
          </table:table-cell>
          <table:table-cell office:value-type="float" office:value="4780.5234993713275" table:style-name="ce7">
            <text:p>4.781</text:p>
          </table:table-cell>
          <table:table-cell office:value-type="float" office:value="1688.8608145218559" table:style-name="ce7">
            <text:p>1.689</text:p>
          </table:table-cell>
          <table:table-cell office:value-type="float" office:value="2928.270049220695" table:style-name="ce7">
            <text:p>2.928</text:p>
          </table:table-cell>
          <table:table-cell office:value-type="float" office:value="4261.8226569058206" table:style-name="ce7">
            <text:p>4.262</text:p>
          </table:table-cell>
          <table:table-cell office:value-type="float" office:value="4022.9045507924234" table:style-name="ce7">
            <text:p>4.023</text:p>
          </table:table-cell>
          <table:table-cell office:value-type="float" office:value="5692.59" table:style-name="ce7">
            <text:p>5.693</text:p>
          </table:table-cell>
          <table:table-cell office:value-type="float" office:value="6962.6661465975594" table:style-name="ce7">
            <text:p>6.963</text:p>
          </table:table-cell>
          <table:table-cell office:value-type="float" office:value="5510.9456851301811" table:style-name="ce7">
            <text:p>5.511</text:p>
          </table:table-cell>
          <table:table-cell office:value-type="float" office:value="5045.3328881858088" table:style-name="ce7">
            <text:p>5.045</text:p>
          </table:table-cell>
          <table:table-cell office:value-type="float" office:value="7888.4235186882415" table:style-name="ce7">
            <text:p>7.888</text:p>
          </table:table-cell>
          <table:table-cell office:value-type="float" office:value="67828.907487654971" table:formula="of:=SUM([.B20:.M20])" table:style-name="ce8">
            <text:p>67.829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3</text:p>
          </table:table-cell>
          <table:table-cell office:value-type="float" office:value="7491.4257202465678" table:style-name="ce7">
            <text:p>7.491</text:p>
          </table:table-cell>
          <table:table-cell office:value-type="float" office:value="6500.8196135155222" table:style-name="ce7">
            <text:p>6.501</text:p>
          </table:table-cell>
          <table:table-cell office:value-type="float" office:value="3489.602005455673" table:style-name="ce7">
            <text:p>3.490</text:p>
          </table:table-cell>
          <table:table-cell office:value-type="float" office:value="865.54542450237898" table:style-name="ce7">
            <text:p>866</text:p>
          </table:table-cell>
          <table:table-cell office:value-type="float" office:value="1891.9866189670802" table:style-name="ce7">
            <text:p>1.892</text:p>
          </table:table-cell>
          <table:table-cell office:value-type="float" office:value="3486.4309775807692" table:style-name="ce7">
            <text:p>3.486</text:p>
          </table:table-cell>
          <table:table-cell office:value-type="float" office:value="4121.0443570400439" table:style-name="ce7">
            <text:p>4.121</text:p>
          </table:table-cell>
          <table:table-cell office:value-type="float" office:value="5134.54" table:style-name="ce7">
            <text:p>5.135</text:p>
          </table:table-cell>
          <table:table-cell office:value-type="float" office:value="5910.2108178465623" table:style-name="ce7">
            <text:p>5.910</text:p>
          </table:table-cell>
          <table:table-cell office:value-type="float" office:value="5010.9409560311906" table:style-name="ce7">
            <text:p>5.011</text:p>
          </table:table-cell>
          <table:table-cell office:value-type="float" office:value="4819.2875157138023" table:style-name="ce7">
            <text:p>4.819</text:p>
          </table:table-cell>
          <table:table-cell office:value-type="float" office:value="6325.0220831815841" table:style-name="ce7">
            <text:p>6.325</text:p>
          </table:table-cell>
          <table:table-cell office:value-type="float" office:value="55046.856090081179" table:formula="of:=SUM([.B21:.M21])" table:style-name="ce8">
            <text:p>55.047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4</text:p>
          </table:table-cell>
          <table:table-cell office:value-type="float" office:value="12381.510636868599" table:style-name="ce7">
            <text:p>12.382</text:p>
          </table:table-cell>
          <table:table-cell office:value-type="float" office:value="9632.3299169096481" table:style-name="ce7">
            <text:p>9.632</text:p>
          </table:table-cell>
          <table:table-cell office:value-type="float" office:value="5683.0523822583855" table:style-name="ce7">
            <text:p>5.683</text:p>
          </table:table-cell>
          <table:table-cell office:value-type="float" office:value="1746.5064142488723" table:style-name="ce7">
            <text:p>1.747</text:p>
          </table:table-cell>
          <table:table-cell office:value-type="float" office:value="3938.4057969842188" table:style-name="ce7">
            <text:p>3.938</text:p>
          </table:table-cell>
          <table:table-cell office:value-type="float" office:value="6420.5786845555285" table:style-name="ce7">
            <text:p>6.421</text:p>
          </table:table-cell>
          <table:table-cell office:value-type="float" office:value="6588.5562590039917" table:style-name="ce7">
            <text:p>6.589</text:p>
          </table:table-cell>
          <table:table-cell office:value-type="float" office:value="9133.7000000000007" table:style-name="ce7">
            <text:p>9.134</text:p>
          </table:table-cell>
          <table:table-cell office:value-type="float" office:value="10952.576733244437" table:style-name="ce7">
            <text:p>10.953</text:p>
          </table:table-cell>
          <table:table-cell office:value-type="float" office:value="8628.5559619090018" table:style-name="ce7">
            <text:p>8.629</text:p>
          </table:table-cell>
          <table:table-cell office:value-type="float" office:value="7339.8938310783224" table:style-name="ce7">
            <text:p>7.340</text:p>
          </table:table-cell>
          <table:table-cell office:value-type="float" office:value="11485.712233557322" table:style-name="ce7">
            <text:p>11.486</text:p>
          </table:table-cell>
          <table:table-cell office:value-type="float" office:value="93931.378850618334" table:formula="of:=SUM([.B22:.M22])" table:style-name="ce8">
            <text:p>93.931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5</text:p>
          </table:table-cell>
          <table:table-cell office:value-type="float" office:value="9930.745505402183" table:style-name="ce7">
            <text:p>9.931</text:p>
          </table:table-cell>
          <table:table-cell office:value-type="float" office:value="7487.9415285956584" table:style-name="ce7">
            <text:p>7.488</text:p>
          </table:table-cell>
          <table:table-cell office:value-type="float" office:value="3988.1079895934499" table:style-name="ce7">
            <text:p>3.988</text:p>
          </table:table-cell>
          <table:table-cell office:value-type="float" office:value="1120.0374752867924" table:style-name="ce7">
            <text:p>1.120</text:p>
          </table:table-cell>
          <table:table-cell office:value-type="float" office:value="2571.2054689126844" table:style-name="ce7">
            <text:p>2.571</text:p>
          </table:table-cell>
          <table:table-cell office:value-type="float" office:value="3998.5910189266006" table:style-name="ce7">
            <text:p>3.999</text:p>
          </table:table-cell>
          <table:table-cell office:value-type="float" office:value="4304.6188554611299" table:style-name="ce7">
            <text:p>4.305</text:p>
          </table:table-cell>
          <table:table-cell office:value-type="float" office:value="6420.28" table:style-name="ce7">
            <text:p>6.420</text:p>
          </table:table-cell>
          <table:table-cell office:value-type="float" office:value="7413.1339884176996" table:style-name="ce7">
            <text:p>7.413</text:p>
          </table:table-cell>
          <table:table-cell office:value-type="float" office:value="5725.8236730406716" table:style-name="ce7">
            <text:p>5.726</text:p>
          </table:table-cell>
          <table:table-cell office:value-type="float" office:value="4762.9068113978974" table:style-name="ce7">
            <text:p>4.763</text:p>
          </table:table-cell>
          <table:table-cell office:value-type="float" office:value="8604.1550418429306" table:style-name="ce7">
            <text:p>8.604</text:p>
          </table:table-cell>
          <table:table-cell office:value-type="float" office:value="66327.547356877694" table:formula="of:=SUM([.B23:.M23])" table:style-name="ce8">
            <text:p>66.328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6</text:p>
          </table:table-cell>
          <table:table-cell office:value-type="float" office:value="153.58011109171133" table:style-name="ce7">
            <text:p>1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.053792243883084" table:style-name="ce7">
            <text:p>31</text:p>
          </table:table-cell>
          <table:table-cell office:value-type="float" office:value="77.08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73.301805774862444" table:style-name="ce7">
            <text:p>73</text:p>
          </table:table-cell>
          <table:table-cell office:value-type="float" office:value="57.30267815114572" table:style-name="ce7">
            <text:p>57</text:p>
          </table:table-cell>
          <table:table-cell office:value-type="float" office:value="289.57" table:style-name="ce7">
            <text:p>290</text:p>
          </table:table-cell>
          <table:table-cell office:value-type="float" office:value="681.88838726160247" table:formula="of:=SUM([.B24:.M24])" table:style-name="ce8">
            <text:p>682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1">
            <text:p>F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.62955007565398" table:style-name="ce7">
            <text:p>223</text:p>
          </table:table-cell>
          <table:table-cell office:value-type="float" office:value="497.4" table:style-name="ce7">
            <text:p>4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0.02955007565402" table:formula="of:=SUM([.B25:.M25])" table:style-name="ce8">
            <text:p>720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3">
          <table:table-cell office:value-type="string" table:style-name="ce12">
            <text:p>S. Especial</text:p>
          </table:table-cell>
          <table:table-cell office:value-type="float" office:value="720" table:style-name="ce7">
            <text:p>720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3" table:formula="of:=SUM([.B26:.M26])" table:style-name="ce8">
            <text:p>1.303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06746.2554633729" table:formula="of:=SUM([.B4:.B26])" table:style-name="ce18">
            <text:p>1.206.746</text:p>
          </table:table-cell>
          <table:table-cell office:value-type="float" office:value="1245801.8623737192" table:formula="of:=SUM([.C4:.C26])" table:style-name="ce18">
            <text:p>1.245.802</text:p>
          </table:table-cell>
          <table:table-cell office:value-type="float" office:value="625950.04738448106" table:formula="of:=SUM([.D4:.D26])" table:style-name="ce18">
            <text:p>625.950</text:p>
          </table:table-cell>
          <table:table-cell office:value-type="float" office:value="129389.9919163742" table:formula="of:=SUM([.E4:.E26])" table:style-name="ce18">
            <text:p>129.390</text:p>
          </table:table-cell>
          <table:table-cell office:value-type="float" office:value="240545.30293872269" table:formula="of:=SUM([.F4:.F26])" table:style-name="ce18">
            <text:p>240.545</text:p>
          </table:table-cell>
          <table:table-cell office:value-type="float" office:value="518373.25254688709" table:formula="of:=SUM([.G4:.G26])" table:style-name="ce18">
            <text:p>518.373</text:p>
          </table:table-cell>
          <table:table-cell office:value-type="float" office:value="717687.82660961966" table:formula="of:=SUM([.H4:.H26])" table:style-name="ce18">
            <text:p>717.688</text:p>
          </table:table-cell>
          <table:table-cell office:value-type="float" office:value="493816.42588280002" table:formula="of:=SUM([.I4:.I26])" table:style-name="ce18">
            <text:p>493.816</text:p>
          </table:table-cell>
          <table:table-cell office:value-type="float" office:value="755756.39447998197" table:formula="of:=SUM([.J4:.J26])" table:style-name="ce18">
            <text:p>755.756</text:p>
          </table:table-cell>
          <table:table-cell office:value-type="float" office:value="856175.62160628242" table:formula="of:=SUM([.K4:.K26])" table:style-name="ce18">
            <text:p>856.176</text:p>
          </table:table-cell>
          <table:table-cell office:value-type="float" office:value="799116.38784517581" table:formula="of:=SUM([.L4:.L26])" table:style-name="ce18">
            <text:p>799.116</text:p>
          </table:table-cell>
          <table:table-cell office:value-type="float" office:value="793047.19107620313" table:formula="of:=SUM([.M4:.M26])" table:style-name="ce18">
            <text:p>793.047</text:p>
          </table:table-cell>
          <table:table-cell office:value-type="float" office:value="8382406.5601236187" table:formula="of:=SUM([.N4:.N26])" table:style-name="ce18">
            <text:p>8.382.407</text:p>
          </table:table-cell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6" table:style-name="ce16"/>
          <table:table-cell table:number-columns-repeated="16370" table:style-name="ce1"/>
        </table:table-row>
        <table:table-row table:style-name="ro3">
          <table:table-cell table:style-name="ce14"/>
          <table:table-cell table:number-columns-repeated="13" table:style-name="ce16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7:39:22Z</dc:date>
    <meta:print-date>2009-11-18T09:27:58Z</meta:print-date>
  </office:meta>
</office:document-meta>
</file>