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5" table:style-name="ta1">
        <table:table-column table:style-name="co1" table:default-cell-style-name="ce1"/>
        <table:table-column table:style-name="co2" table:number-columns-repeated="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4"/>
        <table:table-column table:style-name="co9" table:number-columns-repeated="241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08.08.05 Autobusos urbans</text:p>
          </table:table-cell>
          <table:table-cell table:number-columns-repeated="13" table:style-name="ce15"/>
          <table:table-cell table:style-name="ce14"/>
          <table:table-cell table:number-columns-repeated="16369"/>
        </table:table-row>
        <table:table-row table:style-name="ro2">
          <table:table-cell office:value-type="string" table:style-name="ce3">
            <text:p>Viatgers/es totals per tipus de títol. 2020</text:p>
          </table:table-cell>
          <table:table-cell table:number-columns-repeated="13" table:style-name="ce15"/>
          <table:table-cell table:style-name="ce14"/>
          <table:table-cell table:number-columns-repeated="16369"/>
        </table:table-row>
        <table:table-row table:style-name="ro3">
          <table:table-cell office:value-type="string" table:style-name="ce11">
            <text:p>Títol</text:p>
          </table:table-cell>
          <table:table-cell office:value-type="string" table:style-name="ce12">
            <text:p>Gener</text:p>
          </table:table-cell>
          <table:table-cell office:value-type="string" table:style-name="ce12">
            <text:p>Febrer</text:p>
          </table:table-cell>
          <table:table-cell office:value-type="string" table:style-name="ce12">
            <text:p>Març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g</text:p>
          </table:table-cell>
          <table:table-cell office:value-type="string" table:style-name="ce12">
            <text:p>Juny</text:p>
          </table:table-cell>
          <table:table-cell office:value-type="string" table:style-name="ce12">
            <text:p>Juliol</text:p>
          </table:table-cell>
          <table:table-cell office:value-type="string" table:style-name="ce8">
            <text:p>Agost</text:p>
          </table:table-cell>
          <table:table-cell office:value-type="string" table:style-name="ce8">
            <text:p>Set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embre</text:p>
          </table:table-cell>
          <table:table-cell office:value-type="string" table:style-name="ce8">
            <text:p>Desembre</text:p>
          </table:table-cell>
          <table:table-cell office:value-type="string" table:style-name="ce8">
            <text:p>Total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13">
            <text:p>Bitllets</text:p>
          </table:table-cell>
          <table:table-cell office:value-type="float" office:value="107462" table:style-name="ce6">
            <text:p>107.462</text:p>
          </table:table-cell>
          <table:table-cell office:value-type="float" office:value="96087" table:style-name="ce6">
            <text:p>96.087</text:p>
          </table:table-cell>
          <table:table-cell office:value-type="float" office:value="40361" table:style-name="ce6">
            <text:p>40.3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331" table:style-name="ce6">
            <text:p>27.331</text:p>
          </table:table-cell>
          <table:table-cell office:value-type="float" office:value="58649" table:style-name="ce6">
            <text:p>58.649</text:p>
          </table:table-cell>
          <table:table-cell office:value-type="float" office:value="47152" table:style-name="ce6">
            <text:p>47.152</text:p>
          </table:table-cell>
          <table:table-cell office:value-type="float" office:value="59157" table:style-name="ce6">
            <text:p>59.157</text:p>
          </table:table-cell>
          <table:table-cell office:value-type="float" office:value="56359" table:style-name="ce6">
            <text:p>56.359</text:p>
          </table:table-cell>
          <table:table-cell office:value-type="float" office:value="53117" table:style-name="ce6">
            <text:p>53.117</text:p>
          </table:table-cell>
          <table:table-cell office:value-type="float" office:value="66098" table:style-name="ce6">
            <text:p>66.098</text:p>
          </table:table-cell>
          <table:table-cell office:value-type="float" office:value="611773" table:formula="of:=SUM([.B4:.M4])" table:style-name="ce7">
            <text:p>611.77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Jubilats/des</text:p>
          </table:table-cell>
          <table:table-cell office:value-type="float" office:value="226329" table:style-name="ce6">
            <text:p>226.329</text:p>
          </table:table-cell>
          <table:table-cell office:value-type="float" office:value="234951" table:style-name="ce6">
            <text:p>234.951</text:p>
          </table:table-cell>
          <table:table-cell office:value-type="float" office:value="109566" table:style-name="ce6">
            <text:p>109.566</text:p>
          </table:table-cell>
          <table:table-cell office:value-type="float" office:value="50814" table:style-name="ce6">
            <text:p>50.814</text:p>
          </table:table-cell>
          <table:table-cell office:value-type="float" office:value="47428" table:style-name="ce6">
            <text:p>47.428</text:p>
          </table:table-cell>
          <table:table-cell office:value-type="float" office:value="104360" table:style-name="ce6">
            <text:p>104.360</text:p>
          </table:table-cell>
          <table:table-cell office:value-type="float" office:value="135099" table:style-name="ce6">
            <text:p>135.099</text:p>
          </table:table-cell>
          <table:table-cell office:value-type="float" office:value="99183" table:style-name="ce6">
            <text:p>99.183</text:p>
          </table:table-cell>
          <table:table-cell office:value-type="float" office:value="131583" table:style-name="ce6">
            <text:p>131.583</text:p>
          </table:table-cell>
          <table:table-cell office:value-type="float" office:value="141310" table:style-name="ce6">
            <text:p>141.310</text:p>
          </table:table-cell>
          <table:table-cell office:value-type="float" office:value="131970" table:style-name="ce6">
            <text:p>131.970</text:p>
          </table:table-cell>
          <table:table-cell office:value-type="float" office:value="136144" table:style-name="ce6">
            <text:p>136.144</text:p>
          </table:table-cell>
          <table:table-cell office:value-type="float" office:value="1548737" table:formula="of:=SUM([.B5:.M5])" table:style-name="ce7">
            <text:p>1.548.73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argetes</text:p>
          </table:table-cell>
          <table:table-cell office:value-type="float" office:value="301393.79286713287" table:style-name="ce6">
            <text:p>301.394</text:p>
          </table:table-cell>
          <table:table-cell office:value-type="float" office:value="295706.7900000001" table:style-name="ce6">
            <text:p>295.707</text:p>
          </table:table-cell>
          <table:table-cell office:value-type="float" office:value="146362.58769627003" table:style-name="ce6">
            <text:p>146.363</text:p>
          </table:table-cell>
          <table:table-cell office:value-type="float" office:value="30865.600000000002" table:style-name="ce6">
            <text:p>30.866</text:p>
          </table:table-cell>
          <table:table-cell office:value-type="float" office:value="82561.439999999959" table:style-name="ce6">
            <text:p>82.561</text:p>
          </table:table-cell>
          <table:table-cell office:value-type="float" office:value="168389.22000000003" table:style-name="ce6">
            <text:p>168.389</text:p>
          </table:table-cell>
          <table:table-cell office:value-type="float" office:value="203634.22144746693" table:style-name="ce6">
            <text:p>203.634</text:p>
          </table:table-cell>
          <table:table-cell office:value-type="float" office:value="126631.75149144961" table:style-name="ce6">
            <text:p>126.632</text:p>
          </table:table-cell>
          <table:table-cell office:value-type="float" office:value="189175.01999999993" table:style-name="ce6">
            <text:p>189.175</text:p>
          </table:table-cell>
          <table:table-cell office:value-type="float" office:value="198139.10752568324" table:style-name="ce6">
            <text:p>198.139</text:p>
          </table:table-cell>
          <table:table-cell office:value-type="float" office:value="186451.04999999996" table:style-name="ce6">
            <text:p>186.451</text:p>
          </table:table-cell>
          <table:table-cell office:value-type="float" office:value="192957.7288856658" table:style-name="ce6">
            <text:p>192.958</text:p>
          </table:table-cell>
          <table:table-cell office:value-type="float" office:value="2122268.3099136688" table:formula="of:=SUM([.B6:.M6])" table:style-name="ce7">
            <text:p>2.122.26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ransbordam.</text:p>
          </table:table-cell>
          <table:table-cell table:number-columns-repeated="12" table:style-name="ce6"/>
          <table:table-cell office:value-type="float" office:value="0" table:formula="of:=SUM([.B7:.M7])" table:style-name="ce7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bonament</text:p>
          </table:table-cell>
          <table:table-cell office:value-type="float" office:value="15469.174825174827" table:style-name="ce6">
            <text:p>15.469</text:p>
          </table:table-cell>
          <table:table-cell office:value-type="float" office:value="4336" table:style-name="ce6">
            <text:p>4.336</text:p>
          </table:table-cell>
          <table:table-cell office:value-type="float" office:value="16153.072621674013" table:style-name="ce6">
            <text:p>16.153</text:p>
          </table:table-cell>
          <table:table-cell office:value-type="float" office:value="4931" table:style-name="ce6">
            <text:p>4.931</text:p>
          </table:table-cell>
          <table:table-cell office:value-type="float" office:value="11299" table:style-name="ce6">
            <text:p>11.299</text:p>
          </table:table-cell>
          <table:table-cell office:value-type="float" office:value="20069" table:style-name="ce6">
            <text:p>20.069</text:p>
          </table:table-cell>
          <table:table-cell office:value-type="float" office:value="26727.026704116339" table:style-name="ce6">
            <text:p>26.727</text:p>
          </table:table-cell>
          <table:table-cell office:value-type="float" office:value="16565.088081124934" table:style-name="ce6">
            <text:p>16.565</text:p>
          </table:table-cell>
          <table:table-cell office:value-type="float" office:value="29004" table:style-name="ce6">
            <text:p>29.004</text:p>
          </table:table-cell>
          <table:table-cell office:value-type="float" office:value="36533.036036404068" table:style-name="ce6">
            <text:p>36.533</text:p>
          </table:table-cell>
          <table:table-cell office:value-type="float" office:value="34760" table:style-name="ce6">
            <text:p>34.760</text:p>
          </table:table-cell>
          <table:table-cell office:value-type="float" office:value="32033.444183186115" table:style-name="ce6">
            <text:p>32.033</text:p>
          </table:table-cell>
          <table:table-cell office:value-type="float" office:value="247879.84245168028" table:formula="of:=SUM([.B8:.M8])" table:style-name="ce7">
            <text:p>247.88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b. Jove</text:p>
          </table:table-cell>
          <table:table-cell office:value-type="float" office:value="26610.942307692309" table:style-name="ce6">
            <text:p>26.611</text:p>
          </table:table-cell>
          <table:table-cell office:value-type="float" office:value="29028" table:style-name="ce6">
            <text:p>29.028</text:p>
          </table:table-cell>
          <table:table-cell office:value-type="float" office:value="17145.639682056004" table:style-name="ce6">
            <text:p>17.146</text:p>
          </table:table-cell>
          <table:table-cell office:value-type="float" office:value="1742" table:style-name="ce6">
            <text:p>1.742</text:p>
          </table:table-cell>
          <table:table-cell office:value-type="float" office:value="4127" table:style-name="ce6">
            <text:p>4.127</text:p>
          </table:table-cell>
          <table:table-cell office:value-type="float" office:value="9240" table:style-name="ce6">
            <text:p>9.240</text:p>
          </table:table-cell>
          <table:table-cell office:value-type="float" office:value="13489.251848416719" table:style-name="ce6">
            <text:p>13.489</text:p>
          </table:table-cell>
          <table:table-cell office:value-type="float" office:value="8536.1804274254682" table:style-name="ce6">
            <text:p>8.536</text:p>
          </table:table-cell>
          <table:table-cell office:value-type="float" office:value="18927" table:style-name="ce6">
            <text:p>18.927</text:p>
          </table:table-cell>
          <table:table-cell office:value-type="float" office:value="28564.456437912668" table:style-name="ce6">
            <text:p>28.564</text:p>
          </table:table-cell>
          <table:table-cell office:value-type="float" office:value="25183" table:style-name="ce6">
            <text:p>25.183</text:p>
          </table:table-cell>
          <table:table-cell office:value-type="float" office:value="21055.816931148071" table:style-name="ce6">
            <text:p>21.056</text:p>
          </table:table-cell>
          <table:table-cell office:value-type="float" office:value="203649.28763465123" table:formula="of:=SUM([.B9:.M9])" table:style-name="ce7">
            <text:p>203.64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C. Comarcal</text:p>
          </table:table-cell>
          <table:table-cell office:value-type="float" office:value="9000" table:style-name="ce6">
            <text:p>9.000</text:p>
          </table:table-cell>
          <table:table-cell office:value-type="float" office:value="9500" table:style-name="ce6">
            <text:p>9.500</text:p>
          </table:table-cell>
          <table:table-cell office:value-type="float" office:value="4500" table:style-name="ce6">
            <text:p>4.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60" table:style-name="ce6">
            <text:p>4.160</text:p>
          </table:table-cell>
          <table:table-cell office:value-type="float" office:value="6560" table:style-name="ce6">
            <text:p>6.560</text:p>
          </table:table-cell>
          <table:table-cell office:value-type="float" office:value="6888" table:style-name="ce6">
            <text:p>6.888</text:p>
          </table:table-cell>
          <table:table-cell office:value-type="float" office:value="4264" table:style-name="ce6">
            <text:p>4.264</text:p>
          </table:table-cell>
          <table:table-cell office:value-type="float" office:value="44872" table:formula="of:=SUM([.B10:.M10])" table:style-name="ce7">
            <text:p>44.87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Col·lectius</text:p>
          </table:table-cell>
          <table:table-cell office:value-type="float" office:value="2190" table:style-name="ce6">
            <text:p>2.190</text:p>
          </table:table-cell>
          <table:table-cell office:value-type="float" office:value="4311" table:style-name="ce6">
            <text:p>4.311</text:p>
          </table:table-cell>
          <table:table-cell office:value-type="float" office:value="1365" table:style-name="ce6">
            <text:p>1.3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72" table:style-name="ce6">
            <text:p>2.172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104" table:style-name="ce6">
            <text:p>104</text:p>
          </table:table-cell>
          <table:table-cell office:value-type="float" office:value="68" table:style-name="ce6">
            <text:p>68</text:p>
          </table:table-cell>
          <table:table-cell office:value-type="float" office:value="10352" table:formula="of:=SUM([.B11:.M11])" table:style-name="ce7">
            <text:p>10.35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Espec. grat.</text:p>
          </table:table-cell>
          <table:table-cell office:value-type="float" office:value="4959.1935052006029" table:style-name="ce6">
            <text:p>4.959</text:p>
          </table:table-cell>
          <table:table-cell office:value-type="float" office:value="4244.0723737189774" table:style-name="ce6">
            <text:p>4.244</text:p>
          </table:table-cell>
          <table:table-cell office:value-type="float" office:value="2135.7473844810993" table:style-name="ce6">
            <text:p>2.136</text:p>
          </table:table-cell>
          <table:table-cell office:value-type="float" office:value="729.3919163742022" table:style-name="ce6">
            <text:p>729</text:p>
          </table:table-cell>
          <table:table-cell office:value-type="float" office:value="593.86293872266185" table:style-name="ce6">
            <text:p>594</text:p>
          </table:table-cell>
          <table:table-cell office:value-type="float" office:value="1277.0325468870922" table:style-name="ce6">
            <text:p>1.277</text:p>
          </table:table-cell>
          <table:table-cell office:value-type="float" office:value="2741.3266096194789" table:style-name="ce6">
            <text:p>2.741</text:p>
          </table:table-cell>
          <table:table-cell office:value-type="float" office:value="2923.4058827999356" table:style-name="ce6">
            <text:p>2.923</text:p>
          </table:table-cell>
          <table:table-cell office:value-type="float" office:value="2662.3744799820938" table:style-name="ce6">
            <text:p>2.662</text:p>
          </table:table-cell>
          <table:table-cell office:value-type="float" office:value="2784.0216062824284" table:style-name="ce6">
            <text:p>2.784</text:p>
          </table:table-cell>
          <table:table-cell office:value-type="float" office:value="2530.3378451757208" table:style-name="ce6">
            <text:p>2.530</text:p>
          </table:table-cell>
          <table:table-cell office:value-type="float" office:value="2892.2010762032469" table:style-name="ce6">
            <text:p>2.892</text:p>
          </table:table-cell>
          <table:table-cell office:value-type="float" office:value="30472.968165447543" table:formula="of:=SUM([.B12:.M12])" table:style-name="ce7">
            <text:p>30.47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DIA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12.026020143179807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6.02873308013395" table:style-name="ce6">
            <text:p>16</text:p>
          </table:table-cell>
          <table:table-cell office:value-type="float" office:value="16.004962986568593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6.0172920900442488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6.473259950788073" table:style-name="ce6">
            <text:p>16</text:p>
          </table:table-cell>
          <table:table-cell office:value-type="float" office:value="167.55026825071465" table:formula="of:=SUM([.B13:.M13])" table:style-name="ce7">
            <text:p>16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Casual</text:p>
          </table:table-cell>
          <table:table-cell office:value-type="float" office:value="139575.00000000003" table:style-name="ce6">
            <text:p>139.575</text:p>
          </table:table-cell>
          <table:table-cell office:value-type="float" office:value="119264" table:style-name="ce6">
            <text:p>119.264</text:p>
          </table:table-cell>
          <table:table-cell office:value-type="float" office:value="53453.803183844044" table:style-name="ce6">
            <text:p>53.454</text:p>
          </table:table-cell>
          <table:table-cell office:value-type="float" office:value="18319" table:style-name="ce6">
            <text:p>18.319</text:p>
          </table:table-cell>
          <table:table-cell office:value-type="float" office:value="41065" table:style-name="ce6">
            <text:p>41.065</text:p>
          </table:table-cell>
          <table:table-cell office:value-type="float" office:value="70810" table:style-name="ce6">
            <text:p>70.810</text:p>
          </table:table-cell>
          <table:table-cell office:value-type="float" office:value="84674.699676622229" table:style-name="ce6">
            <text:p>84.675</text:p>
          </table:table-cell>
          <table:table-cell office:value-type="float" office:value="61130.39358050748" table:style-name="ce6">
            <text:p>61.130</text:p>
          </table:table-cell>
          <table:table-cell office:value-type="float" office:value="79100" table:style-name="ce6">
            <text:p>79.100</text:p>
          </table:table-cell>
          <table:table-cell office:value-type="float" office:value="78626.802896294481" table:style-name="ce6">
            <text:p>78.627</text:p>
          </table:table-cell>
          <table:table-cell office:value-type="float" office:value="68876" table:style-name="ce6">
            <text:p>68.876</text:p>
          </table:table-cell>
          <table:table-cell office:value-type="float" office:value="75804.415219128903" table:style-name="ce6">
            <text:p>75.804</text:p>
          </table:table-cell>
          <table:table-cell office:value-type="float" office:value="890699.11455639719" table:formula="of:=SUM([.B14:.M14])" table:style-name="ce7">
            <text:p>890.69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50/30</text:p>
          </table:table-cell>
          <table:table-cell office:value-type="float" office:value="3603.0672645739905" table:style-name="ce6">
            <text:p>3.603</text:p>
          </table:table-cell>
          <table:table-cell office:value-type="float" office:value="330" table:style-name="ce6">
            <text:p>330</text:p>
          </table:table-cell>
          <table:table-cell table:number-columns-repeated="10" table:style-name="ce6"/>
          <table:table-cell office:value-type="float" office:value="3933.0672645739905" table:formula="of:=SUM([.B15:.M15])" table:style-name="ce7">
            <text:p>3.93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Familiar</text:p>
          </table:table-cell>
          <table:table-cell table:number-columns-repeated="2" table:style-name="ce6"/>
          <table:table-cell office:value-type="float" office:value="1130" table:style-name="ce6">
            <text:p>1.130</text:p>
          </table:table-cell>
          <table:table-cell office:value-type="float" office:value="284" table:style-name="ce6">
            <text:p>284</text:p>
          </table:table-cell>
          <table:table-cell office:value-type="float" office:value="1239" table:style-name="ce6">
            <text:p>1.239</text:p>
          </table:table-cell>
          <table:table-cell office:value-type="float" office:value="3473" table:style-name="ce6">
            <text:p>3.473</text:p>
          </table:table-cell>
          <table:table-cell office:value-type="float" office:value="5444.142777287283" table:style-name="ce6">
            <text:p>5.444</text:p>
          </table:table-cell>
          <table:table-cell office:value-type="float" office:value="4846.7519342587129" table:style-name="ce6">
            <text:p>4.847</text:p>
          </table:table-cell>
          <table:table-cell office:value-type="float" office:value="5146" table:style-name="ce6">
            <text:p>5.146</text:p>
          </table:table-cell>
          <table:table-cell office:value-type="float" office:value="4737.1041077856198" table:style-name="ce6">
            <text:p>4.737</text:p>
          </table:table-cell>
          <table:table-cell office:value-type="float" office:value="3761" table:style-name="ce6">
            <text:p>3.761</text:p>
          </table:table-cell>
          <table:table-cell office:value-type="float" office:value="4453.0607626281881" table:style-name="ce6">
            <text:p>4.453</text:p>
          </table:table-cell>
          <table:table-cell office:value-type="float" office:value="34514.059581959802" table:formula="of:=SUM([.B16:.M16])" table:style-name="ce7">
            <text:p>34.51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Usual</text:p>
          </table:table-cell>
          <table:table-cell office:value-type="float" office:value="172212.28251121074" table:style-name="ce6">
            <text:p>172.212</text:p>
          </table:table-cell>
          <table:table-cell office:value-type="float" office:value="225096" table:style-name="ce6">
            <text:p>225.096</text:p>
          </table:table-cell>
          <table:table-cell office:value-type="float" office:value="126650.58138800554" table:style-name="ce6">
            <text:p>126.651</text:p>
          </table:table-cell>
          <table:table-cell office:value-type="float" office:value="17690" table:style-name="ce6">
            <text:p>17.690</text:p>
          </table:table-cell>
          <table:table-cell office:value-type="float" office:value="42144" table:style-name="ce6">
            <text:p>42.144</text:p>
          </table:table-cell>
          <table:table-cell office:value-type="float" office:value="77983" table:style-name="ce6">
            <text:p>77.983</text:p>
          </table:table-cell>
          <table:table-cell office:value-type="float" office:value="114382.966948599" table:style-name="ce6">
            <text:p>114.383</text:p>
          </table:table-cell>
          <table:table-cell office:value-type="float" office:value="81288.687018394397" table:style-name="ce6">
            <text:p>81.289</text:p>
          </table:table-cell>
          <table:table-cell office:value-type="float" office:value="112657" table:style-name="ce6">
            <text:p>112.657</text:p>
          </table:table-cell>
          <table:table-cell office:value-type="float" office:value="131978.27792724784" table:style-name="ce6">
            <text:p>131.978</text:p>
          </table:table-cell>
          <table:table-cell office:value-type="float" office:value="121783" table:style-name="ce6">
            <text:p>121.783</text:p>
          </table:table-cell>
          <table:table-cell office:value-type="float" office:value="115842.47052247189" table:style-name="ce6">
            <text:p>115.842</text:p>
          </table:table-cell>
          <table:table-cell office:value-type="float" office:value="1339708.2663159294" table:formula="of:=SUM([.B17:.M17])" table:style-name="ce7">
            <text:p>1.339.70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TRIMESTRE</text:p>
          </table:table-cell>
          <table:table-cell office:value-type="float" office:value="5865.4932735426009" table:style-name="ce6">
            <text:p>5.865</text:p>
          </table:table-cell>
          <table:table-cell office:value-type="float" office:value="3453" table:style-name="ce6">
            <text:p>3.453</text:p>
          </table:table-cell>
          <table:table-cell office:value-type="float" office:value="836" table:style-name="ce6">
            <text:p>836</text:p>
          </table:table-cell>
          <table:table-cell table:number-columns-repeated="9" table:style-name="ce6"/>
          <table:table-cell office:value-type="float" office:value="10154.493273542601" table:formula="of:=SUM([.B18:.M18])" table:style-name="ce7">
            <text:p>10.15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JOVE</text:p>
          </table:table-cell>
          <table:table-cell office:value-type="float" office:value="62529.143497757846" table:style-name="ce6">
            <text:p>62.529</text:p>
          </table:table-cell>
          <table:table-cell office:value-type="float" office:value="81918" table:style-name="ce6">
            <text:p>81.918</text:p>
          </table:table-cell>
          <table:table-cell office:value-type="float" office:value="42112.201811402279" table:style-name="ce6">
            <text:p>42.112</text:p>
          </table:table-cell>
          <table:table-cell office:value-type="float" office:value="2392" table:style-name="ce6">
            <text:p>2.392</text:p>
          </table:table-cell>
          <table:table-cell office:value-type="float" office:value="3544" table:style-name="ce6">
            <text:p>3.544</text:p>
          </table:table-cell>
          <table:table-cell office:value-type="float" office:value="5666" table:style-name="ce6">
            <text:p>5.666</text:p>
          </table:table-cell>
          <table:table-cell office:value-type="float" office:value="15430.66518647769" table:style-name="ce6">
            <text:p>15.431</text:p>
          </table:table-cell>
          <table:table-cell office:value-type="float" office:value="10624.878532209783" table:style-name="ce6">
            <text:p>10.625</text:p>
          </table:table-cell>
          <table:table-cell office:value-type="float" office:value="28234" table:style-name="ce6">
            <text:p>28.234</text:p>
          </table:table-cell>
          <table:table-cell office:value-type="float" office:value="45879.029412225667" table:style-name="ce6">
            <text:p>45.879</text:p>
          </table:table-cell>
          <table:table-cell office:value-type="float" office:value="40111" table:style-name="ce6">
            <text:p>40.111</text:p>
          </table:table-cell>
          <table:table-cell office:value-type="float" office:value="32642.490771457084" table:style-name="ce6">
            <text:p>32.642</text:p>
          </table:table-cell>
          <table:table-cell office:value-type="float" office:value="371083.40921153035" table:formula="of:=SUM([.B19:.M19])" table:style-name="ce7">
            <text:p>371.08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Grup</text:p>
          </table:table-cell>
          <table:table-cell office:value-type="float" office:value="2497.1973094170403" table:style-name="ce6">
            <text:p>2.497</text:p>
          </table:table-cell>
          <table:table-cell office:value-type="float" office:value="1048" table:style-name="ce6">
            <text:p>1.048</text:p>
          </table:table-cell>
          <table:table-cell office:value-type="float" office:value="402.37126154557581" table:style-name="ce6">
            <text:p>402</text:p>
          </table:table-cell>
          <table:table-cell office:value-type="float" office:value="23" table:style-name="ce6">
            <text:p>23</text:p>
          </table:table-cell>
          <table:table-cell office:value-type="float" office:value="73" table:style-name="ce6">
            <text:p>73</text:p>
          </table:table-cell>
          <table:table-cell office:value-type="float" office:value="188" table:style-name="ce6">
            <text:p>188</text:p>
          </table:table-cell>
          <table:table-cell office:value-type="float" office:value="415.54592852254501" table:style-name="ce6">
            <text:p>416</text:p>
          </table:table-cell>
          <table:table-cell office:value-type="float" office:value="276.09429674480322" table:style-name="ce6">
            <text:p>276</text:p>
          </table:table-cell>
          <table:table-cell office:value-type="float" office:value="292" table:style-name="ce6">
            <text:p>292</text:p>
          </table:table-cell>
          <table:table-cell office:value-type="float" office:value="280.32854971084072" table:style-name="ce6">
            <text:p>280</text:p>
          </table:table-cell>
          <table:table-cell office:value-type="float" office:value="231" table:style-name="ce6">
            <text:p>231</text:p>
          </table:table-cell>
          <table:table-cell office:value-type="float" office:value="414.99193906497334" table:style-name="ce6">
            <text:p>415</text:p>
          </table:table-cell>
          <table:table-cell office:value-type="float" office:value="6141.5292850057785" table:formula="of:=SUM([.B20:.M20])" table:style-name="ce7">
            <text:p>6.14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FMFN</text:p>
          </table:table-cell>
          <table:table-cell office:value-type="float" office:value="1335.134529147982" table:style-name="ce6">
            <text:p>1.335</text:p>
          </table:table-cell>
          <table:table-cell office:value-type="float" office:value="1242" table:style-name="ce6">
            <text:p>1.242</text:p>
          </table:table-cell>
          <table:table-cell office:value-type="float" office:value="516.65488110623573" table:style-name="ce6">
            <text:p>517</text:p>
          </table:table-cell>
          <table:table-cell office:value-type="float" office:value="49" table:style-name="ce6">
            <text:p>49</text:p>
          </table:table-cell>
          <table:table-cell office:value-type="float" office:value="166" table:style-name="ce6">
            <text:p>166</text:p>
          </table:table-cell>
          <table:table-cell office:value-type="float" office:value="298" table:style-name="ce6">
            <text:p>298</text:p>
          </table:table-cell>
          <table:table-cell office:value-type="float" office:value="554.86199240401845" table:style-name="ce6">
            <text:p>555</text:p>
          </table:table-cell>
          <table:table-cell office:value-type="float" office:value="305.14888959705775" table:style-name="ce6">
            <text:p>305</text:p>
          </table:table-cell>
          <table:table-cell office:value-type="float" office:value="469" table:style-name="ce6">
            <text:p>469</text:p>
          </table:table-cell>
          <table:table-cell office:value-type="float" office:value="607.51876270132743" table:style-name="ce6">
            <text:p>608</text:p>
          </table:table-cell>
          <table:table-cell office:value-type="float" office:value="474" table:style-name="ce6">
            <text:p>474</text:p>
          </table:table-cell>
          <table:table-cell office:value-type="float" office:value="336.19779852364218" table:style-name="ce6">
            <text:p>336</text:p>
          </table:table-cell>
          <table:table-cell office:value-type="float" office:value="6353.5168534802633" table:formula="of:=SUM([.B21:.M21])" table:style-name="ce7">
            <text:p>6.35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16</text:p>
          </table:table-cell>
          <table:table-cell office:value-type="float" office:value="122896.34080717489" table:style-name="ce6">
            <text:p>122.896</text:p>
          </table:table-cell>
          <table:table-cell office:value-type="float" office:value="132445" table:style-name="ce6">
            <text:p>132.445</text:p>
          </table:table-cell>
          <table:table-cell office:value-type="float" office:value="61735.427330812992" table:style-name="ce6">
            <text:p>61.735</text:p>
          </table:table-cell>
          <table:table-cell office:value-type="float" office:value="1391" table:style-name="ce6">
            <text:p>1.391</text:p>
          </table:table-cell>
          <table:table-cell office:value-type="float" office:value="5623" table:style-name="ce6">
            <text:p>5.623</text:p>
          </table:table-cell>
          <table:table-cell office:value-type="float" office:value="27740" table:style-name="ce6">
            <text:p>27.740</text:p>
          </table:table-cell>
          <table:table-cell office:value-type="float" office:value="52251.441017986901" table:style-name="ce6">
            <text:p>52.251</text:p>
          </table:table-cell>
          <table:table-cell office:value-type="float" office:value="32982.890903106832" table:style-name="ce6">
            <text:p>32.983</text:p>
          </table:table-cell>
          <table:table-cell office:value-type="float" office:value="92245" table:style-name="ce6">
            <text:p>92.245</text:p>
          </table:table-cell>
          <table:table-cell office:value-type="float" office:value="117796.39883082485" table:style-name="ce6">
            <text:p>117.796</text:p>
          </table:table-cell>
          <table:table-cell office:value-type="float" office:value="117289" table:style-name="ce6">
            <text:p>117.289</text:p>
          </table:table-cell>
          <table:table-cell office:value-type="float" office:value="102450.60727626075" table:style-name="ce6">
            <text:p>102.451</text:p>
          </table:table-cell>
          <table:table-cell office:value-type="float" office:value="866846.10616616718" table:formula="of:=SUM([.B22:.M22])" table:style-name="ce7">
            <text:p>866.846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Empleat</text:p>
          </table:table-cell>
          <table:table-cell office:value-type="float" office:value="791.34011109171138" table:style-name="ce6">
            <text:p>791</text:p>
          </table:table-cell>
          <table:table-cell office:value-type="float" office:value="698" table:style-name="ce6">
            <text:p>698</text:p>
          </table:table-cell>
          <table:table-cell office:value-type="float" office:value="335.93412314015507" table:style-name="ce6">
            <text:p>336</text:p>
          </table:table-cell>
          <table:table-cell office:value-type="float" office:value="30" table:style-name="ce6">
            <text:p>30</text:p>
          </table:table-cell>
          <table:table-cell office:value-type="float" office:value="125" table:style-name="ce6">
            <text:p>125</text:p>
          </table:table-cell>
          <table:table-cell office:value-type="float" office:value="302" table:style-name="ce6">
            <text:p>302</text:p>
          </table:table-cell>
          <table:table-cell office:value-type="float" office:value="420.86773902004529" table:style-name="ce6">
            <text:p>421</text:p>
          </table:table-cell>
          <table:table-cell office:value-type="float" office:value="248.14988219437146" table:style-name="ce6">
            <text:p>248</text:p>
          </table:table-cell>
          <table:table-cell office:value-type="float" office:value="465" table:style-name="ce6">
            <text:p>465</text:p>
          </table:table-cell>
          <table:table-cell office:value-type="float" office:value="546.52222111933634" table:style-name="ce6">
            <text:p>547</text:p>
          </table:table-cell>
          <table:table-cell office:value-type="float" office:value="546" table:style-name="ce6">
            <text:p>546</text:p>
          </table:table-cell>
          <table:table-cell office:value-type="float" office:value="543.29245051379974" table:style-name="ce6">
            <text:p>543</text:p>
          </table:table-cell>
          <table:table-cell office:value-type="float" office:value="5052.1065270794188" table:formula="of:=SUM([.B23:.M23])" table:style-name="ce7">
            <text:p>5.05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ltres títols ATM</text:p>
          </table:table-cell>
          <table:table-cell office:value-type="float" office:value="1996" table:style-name="ce6">
            <text:p>1.996</text:p>
          </table:table-cell>
          <table:table-cell office:value-type="float" office:value="2125" table:style-name="ce6">
            <text:p>2.125</text:p>
          </table:table-cell>
          <table:table-cell office:value-type="float" office:value="1176" table:style-name="ce6">
            <text:p>1.176</text:p>
          </table:table-cell>
          <table:table-cell office:value-type="float" office:value="121" table:style-name="ce6">
            <text:p>121</text:p>
          </table:table-cell>
          <table:table-cell office:value-type="float" office:value="544" table:style-name="ce6">
            <text:p>544</text:p>
          </table:table-cell>
          <table:table-cell office:value-type="float" office:value="1238" table:style-name="ce6">
            <text:p>1.238</text:p>
          </table:table-cell>
          <table:table-cell office:value-type="float" office:value="1585" table:style-name="ce6">
            <text:p>1.585</text:p>
          </table:table-cell>
          <table:table-cell office:value-type="float" office:value="1018" table:style-name="ce6">
            <text:p>1.018</text:p>
          </table:table-cell>
          <table:table-cell office:value-type="float" office:value="2466" table:style-name="ce6">
            <text:p>2.466</text:p>
          </table:table-cell>
          <table:table-cell office:value-type="float" office:value="5414" table:style-name="ce6">
            <text:p>5.414</text:p>
          </table:table-cell>
          <table:table-cell office:value-type="float" office:value="5036" table:style-name="ce6">
            <text:p>5.036</text:p>
          </table:table-cell>
          <table:table-cell office:value-type="float" office:value="5030" table:style-name="ce6">
            <text:p>5.030</text:p>
          </table:table-cell>
          <table:table-cell office:value-type="float" office:value="27749" table:formula="of:=SUM([.B24:.M24])" table:style-name="ce7">
            <text:p>27.749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06746.1028091172" table:formula="of:=SUM([.B4:.B24])" table:style-name="ce10">
            <text:p>1.206.746</text:p>
          </table:table-cell>
          <table:table-cell office:value-type="float" office:value="1245801.862373719" table:formula="of:=SUM([.C4:.C24])" table:style-name="ce10">
            <text:p>1.245.802</text:p>
          </table:table-cell>
          <table:table-cell office:value-type="float" office:value="625950.04738448106" table:formula="of:=SUM([.D4:.D24])" table:style-name="ce10">
            <text:p>625.950</text:p>
          </table:table-cell>
          <table:table-cell office:value-type="float" office:value="129389.9919163742" table:formula="of:=SUM([.E4:.E24])" table:style-name="ce10">
            <text:p>129.390</text:p>
          </table:table-cell>
          <table:table-cell office:value-type="float" office:value="240545.3029387226" table:formula="of:=SUM([.F4:.F24])" table:style-name="ce10">
            <text:p>240.545</text:p>
          </table:table-cell>
          <table:table-cell office:value-type="float" office:value="518373.25254688715" table:formula="of:=SUM([.G4:.G24])" table:style-name="ce10">
            <text:p>518.373</text:p>
          </table:table-cell>
          <table:table-cell office:value-type="float" office:value="717688.04660961928" table:formula="of:=SUM([.H4:.H24])" table:style-name="ce10">
            <text:p>717.688</text:p>
          </table:table-cell>
          <table:table-cell office:value-type="float" office:value="493816.42588279996" table:formula="of:=SUM([.I4:.I24])" table:style-name="ce10">
            <text:p>493.816</text:p>
          </table:table-cell>
          <table:table-cell office:value-type="float" office:value="755756.39447998197" table:formula="of:=SUM([.J4:.J24])" table:style-name="ce10">
            <text:p>755.756</text:p>
          </table:table-cell>
          <table:table-cell office:value-type="float" office:value="856175.62160628242" table:formula="of:=SUM([.K4:.K24])" table:style-name="ce10">
            <text:p>856.176</text:p>
          </table:table-cell>
          <table:table-cell office:value-type="float" office:value="799116.38784517557" table:formula="of:=SUM([.L4:.L24])" table:style-name="ce10">
            <text:p>799.116</text:p>
          </table:table-cell>
          <table:table-cell office:value-type="float" office:value="793047.19107620325" table:formula="of:=SUM([.M4:.M24])" table:style-name="ce10">
            <text:p>793.047</text:p>
          </table:table-cell>
          <table:table-cell office:value-type="float" office:value="8382406.6274693636" table:formula="of:=SUM([.B25:.M25])" table:style-name="ce10">
            <text:p>8.382.407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5">
            <text:p>Font: Ajuntament de Sabadell. Mobilitat, Trànsit i Transport.</text:p>
          </table:table-cell>
          <table:table-cell table:number-columns-repeated="13" table:style-name="ce1"/>
          <table:table-cell table:style-name="ce14"/>
          <table:table-cell table:number-columns-repeated="1636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in" fo:margin-bottom="0.46in" fo:margin-left="0.78740157480315in" fo:margin-right="0.78740157480315in" style:print-orientation="portrait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9T07:42:17Z</dc:date>
    <meta:print-date>2013-09-30T16:32:56Z</meta:print-date>
  </office:meta>
</office:document-meta>
</file>