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9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08.09.01 Tax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diverses.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mbre de llicències</text:p>
          </table:table-cell>
          <table:table-cell office:value-type="float" office:value="143" table:style-name="ce6">
            <text:p>1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àmits de llicències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8">
            <text:p><text:s/>Substitucions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Traspàs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Fitxes taxis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Certificats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Nous carnets taxista<text:s text:c="3"/>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/>Inspeccions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Mobilitat, Trànsit i Transport.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29T08:18:44Z</dc:date>
    <meta:print-date>2009-10-05T11:54:40Z</meta:print-date>
  </office:meta>
</office:document-meta>
</file>