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color="#FF0000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Porcentaje" style:data-style-name="N14">
      <style:table-cell-properties style:vertical-align="automatic" fo:background-color="transparent"/>
      <style:text-properties fo:color="#FF0000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/>
    <style:style style:name="ce23" style:family="table-cell" style:parent-style-name="Default" style:data-style-name="N1"/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322916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10_0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1" table:number-columns-repeated="16346" table:default-cell-style-name="ce1"/>
        <table:table-row table:style-name="ro1">
          <table:table-cell office:value-type="string" table:style-name="ce2">
            <text:p>08.10.05 Autobusos interurbans</text:p>
          </table:table-cell>
          <table:table-cell table:number-columns-repeated="35" table:style-name="ce3"/>
          <table:table-cell table:number-columns-repeated="16348" table:style-name="ce1"/>
        </table:table-row>
        <table:table-row table:style-name="ro2">
          <table:table-cell office:value-type="string" table:style-name="ce4">
            <text:p>Viatgers/es<text:span text:style-name="T2">1</text:span>. 2009-2020</text:p>
          </table:table-cell>
          <table:table-cell table:number-columns-repeated="35" table:style-name="ce3"/>
          <table:table-cell table:number-columns-repeated="16348" table:style-name="ce1"/>
        </table:table-row>
        <table:table-row table:style-name="ro3">
          <table:table-cell table:style-name="ce5"/>
          <table:table-cell table:style-name="ce6"/>
          <table:table-cell office:value-type="float" office:value="2009" table:style-name="ce6">
            <text:p>2009</text:p>
          </table:table-cell>
          <table:table-cell table:style-name="ce7"/>
          <table:table-cell table:style-name="ce6"/>
          <table:table-cell office:value-type="float" office:value="2010" table:style-name="ce6">
            <text:p>2010</text:p>
          </table:table-cell>
          <table:table-cell table:style-name="ce8"/>
          <table:table-cell table:style-name="ce6"/>
          <table:table-cell office:value-type="float" office:value="2011" table:style-name="ce6">
            <text:p>2011</text:p>
          </table:table-cell>
          <table:table-cell table:style-name="ce8"/>
          <table:table-cell table:style-name="ce6"/>
          <table:table-cell office:value-type="float" office:value="2012" table:style-name="ce6">
            <text:p>2012</text:p>
          </table:table-cell>
          <table:table-cell table:style-name="ce8"/>
          <table:table-cell table:style-name="ce6"/>
          <table:table-cell office:value-type="float" office:value="2013" table:style-name="ce6">
            <text:p>2013</text:p>
          </table:table-cell>
          <table:table-cell table:style-name="ce8"/>
          <table:table-cell table:style-name="ce6"/>
          <table:table-cell office:value-type="float" office:value="2014" table:style-name="ce6">
            <text:p>2014</text:p>
          </table:table-cell>
          <table:table-cell table:style-name="ce8"/>
          <table:table-cell table:style-name="ce6"/>
          <table:table-cell office:value-type="float" office:value="2015" table:style-name="ce6">
            <text:p>2015</text:p>
          </table:table-cell>
          <table:table-cell table:style-name="ce8"/>
          <table:table-cell table:style-name="ce6"/>
          <table:table-cell office:value-type="float" office:value="2016" table:style-name="ce6">
            <text:p>2016</text:p>
          </table:table-cell>
          <table:table-cell table:style-name="ce8"/>
          <table:table-cell table:style-name="ce6"/>
          <table:table-cell office:value-type="float" office:value="2017" table:style-name="ce6">
            <text:p>2017</text:p>
          </table:table-cell>
          <table:table-cell table:style-name="ce8"/>
          <table:table-cell table:style-name="ce6"/>
          <table:table-cell office:value-type="float" office:value="2018" table:style-name="ce6">
            <text:p>2018</text:p>
          </table:table-cell>
          <table:table-cell table:style-name="ce8"/>
          <table:table-cell table:style-name="ce6"/>
          <table:table-cell office:value-type="float" office:value="2019" table:style-name="ce6">
            <text:p>2019</text:p>
          </table:table-cell>
          <table:table-cell table:style-name="ce6"/>
          <table:table-cell office:value-type="float" office:value="2020" table:style-name="ce6">
            <text:p>2020</text:p>
          </table:table-cell>
          <table:table-cell table:style-name="ce8"/>
          <table:table-cell table:style-name="ce6"/>
          <table:table-cell office:value-type="string" table:style-name="ce9">
            <text:p>D<text:span text:style-name="T3"><text:s/>% 09 -20</text:span></text:p>
          </table:table-cell>
          <table:table-cell table:number-columns-repeated="16346"/>
        </table:table-row>
        <table:table-row table:style-name="ro3">
          <table:table-cell office:value-type="string" table:style-name="ce10">
            <text:p>Viatgers/es</text:p>
          </table:table-cell>
          <table:table-cell office:value-type="string" table:style-name="ce11">
            <text:p>Diürn</text:p>
          </table:table-cell>
          <table:table-cell office:value-type="string" table:style-name="ce11">
            <text:p>Nocturn</text:p>
          </table:table-cell>
          <table:table-cell table:style-name="ce11"/>
          <table:table-cell office:value-type="string" table:style-name="ce11">
            <text:p>Diürn</text:p>
          </table:table-cell>
          <table:table-cell office:value-type="string" table:style-name="ce11">
            <text:p>Nocturn</text:p>
          </table:table-cell>
          <table:table-cell table:style-name="ce11"/>
          <table:table-cell office:value-type="string" table:style-name="ce11">
            <text:p>Diürn</text:p>
          </table:table-cell>
          <table:table-cell office:value-type="string" table:style-name="ce11">
            <text:p>Nocturn</text:p>
          </table:table-cell>
          <table:table-cell table:style-name="ce11"/>
          <table:table-cell office:value-type="string" table:style-name="ce11">
            <text:p>Diürn</text:p>
          </table:table-cell>
          <table:table-cell office:value-type="string" table:style-name="ce11">
            <text:p>Nocturn</text:p>
          </table:table-cell>
          <table:table-cell table:style-name="ce11"/>
          <table:table-cell office:value-type="string" table:style-name="ce11">
            <text:p>Diürn</text:p>
          </table:table-cell>
          <table:table-cell office:value-type="string" table:style-name="ce11">
            <text:p>Nocturn</text:p>
          </table:table-cell>
          <table:table-cell table:style-name="ce11"/>
          <table:table-cell office:value-type="string" table:style-name="ce11">
            <text:p>Diürn</text:p>
          </table:table-cell>
          <table:table-cell office:value-type="string" table:style-name="ce11">
            <text:p>Nocturn</text:p>
          </table:table-cell>
          <table:table-cell table:style-name="ce11"/>
          <table:table-cell office:value-type="string" table:style-name="ce11">
            <text:p>Diürn</text:p>
          </table:table-cell>
          <table:table-cell office:value-type="string" table:style-name="ce11">
            <text:p>Nocturn</text:p>
          </table:table-cell>
          <table:table-cell table:style-name="ce11"/>
          <table:table-cell office:value-type="string" table:style-name="ce11">
            <text:p>Diürn</text:p>
          </table:table-cell>
          <table:table-cell office:value-type="string" table:style-name="ce11">
            <text:p>Nocturn</text:p>
          </table:table-cell>
          <table:table-cell table:style-name="ce11"/>
          <table:table-cell office:value-type="string" table:style-name="ce11">
            <text:p>Diürn</text:p>
          </table:table-cell>
          <table:table-cell office:value-type="string" table:style-name="ce11">
            <text:p>Nocturn</text:p>
          </table:table-cell>
          <table:table-cell table:style-name="ce11"/>
          <table:table-cell office:value-type="string" table:style-name="ce11">
            <text:p>Diürn</text:p>
          </table:table-cell>
          <table:table-cell office:value-type="string" table:style-name="ce11">
            <text:p>Nocturn</text:p>
          </table:table-cell>
          <table:table-cell table:style-name="ce11"/>
          <table:table-cell office:value-type="string" table:style-name="ce11">
            <text:p>Diürn</text:p>
          </table:table-cell>
          <table:table-cell office:value-type="string" table:style-name="ce11">
            <text:p>Nocturn</text:p>
          </table:table-cell>
          <table:table-cell office:value-type="string" table:style-name="ce11">
            <text:p>Diürn</text:p>
          </table:table-cell>
          <table:table-cell office:value-type="string" table:style-name="ce11">
            <text:p>Nocturn</text:p>
          </table:table-cell>
          <table:table-cell table:style-name="ce11"/>
          <table:table-cell office:value-type="string" table:style-name="ce11">
            <text:p>Diürn</text:p>
          </table:table-cell>
          <table:table-cell office:value-type="string" table:style-name="ce11">
            <text:p>Nocturn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Gener</text:p>
          </table:table-cell>
          <table:table-cell office:value-type="float" office:value="263092" table:style-name="ce13">
            <text:p>263.092</text:p>
          </table:table-cell>
          <table:table-cell office:value-type="float" office:value="4194" table:style-name="ce13">
            <text:p>4.194</text:p>
          </table:table-cell>
          <table:table-cell table:style-name="ce14"/>
          <table:table-cell office:value-type="float" office:value="239174" table:style-name="ce13">
            <text:p>239.174</text:p>
          </table:table-cell>
          <table:table-cell office:value-type="float" office:value="3484" table:style-name="ce13">
            <text:p>3.484</text:p>
          </table:table-cell>
          <table:table-cell table:style-name="ce13"/>
          <table:table-cell office:value-type="float" office:value="259629" table:style-name="ce13">
            <text:p>259.629</text:p>
          </table:table-cell>
          <table:table-cell office:value-type="float" office:value="3233" table:style-name="ce13">
            <text:p>3.233</text:p>
          </table:table-cell>
          <table:table-cell table:style-name="ce13"/>
          <table:table-cell office:value-type="float" office:value="289219" table:style-name="ce13">
            <text:p>289.219</text:p>
          </table:table-cell>
          <table:table-cell office:value-type="float" office:value="4476" table:style-name="ce13">
            <text:p>4.476</text:p>
          </table:table-cell>
          <table:table-cell table:style-name="ce13"/>
          <table:table-cell office:value-type="float" office:value="298941" table:style-name="ce13">
            <text:p>298.941</text:p>
          </table:table-cell>
          <table:table-cell office:value-type="float" office:value="3834" table:style-name="ce13">
            <text:p>3.834</text:p>
          </table:table-cell>
          <table:table-cell table:style-name="ce13"/>
          <table:table-cell office:value-type="float" office:value="302118" table:style-name="ce13">
            <text:p>302.118</text:p>
          </table:table-cell>
          <table:table-cell office:value-type="float" office:value="4051" table:style-name="ce13">
            <text:p>4.051</text:p>
          </table:table-cell>
          <table:table-cell table:style-name="ce13"/>
          <table:table-cell office:value-type="float" office:value="287976" table:style-name="ce13">
            <text:p>287.976</text:p>
          </table:table-cell>
          <table:table-cell office:value-type="float" office:value="7785" table:style-name="ce13">
            <text:p>7.785</text:p>
          </table:table-cell>
          <table:table-cell table:style-name="ce13"/>
          <table:table-cell office:value-type="float" office:value="288798" table:style-name="ce13">
            <text:p>288.798</text:p>
          </table:table-cell>
          <table:table-cell office:value-type="float" office:value="8164" table:style-name="ce13">
            <text:p>8.164</text:p>
          </table:table-cell>
          <table:table-cell table:style-name="ce13"/>
          <table:table-cell office:value-type="float" office:value="305632" table:style-name="ce13">
            <text:p>305.632</text:p>
          </table:table-cell>
          <table:table-cell office:value-type="float" office:value="8171" table:style-name="ce13">
            <text:p>8.171</text:p>
          </table:table-cell>
          <table:table-cell table:style-name="ce13"/>
          <table:table-cell office:value-type="float" office:value="349952" table:style-name="ce13">
            <text:p>349.952</text:p>
          </table:table-cell>
          <table:table-cell office:value-type="float" office:value="8825" table:style-name="ce13">
            <text:p>8.825</text:p>
          </table:table-cell>
          <table:table-cell table:style-name="ce13"/>
          <table:table-cell office:value-type="float" office:value="357545" table:style-name="ce13">
            <text:p>357.545</text:p>
          </table:table-cell>
          <table:table-cell office:value-type="float" office:value="9152" table:style-name="ce13">
            <text:p>9.152</text:p>
          </table:table-cell>
          <table:table-cell office:value-type="float" office:value="375232" table:style-name="ce13">
            <text:p>375.232</text:p>
          </table:table-cell>
          <table:table-cell office:value-type="float" office:value="9108" table:style-name="ce13">
            <text:p>9.108</text:p>
          </table:table-cell>
          <table:table-cell table:style-name="ce13"/>
          <table:table-cell office:value-type="float" office:value="42.62387301780366" table:formula="of:=([.AH5]-[.B5])*100/[.B5]" table:style-name="ce15">
            <text:p>42,62</text:p>
          </table:table-cell>
          <table:table-cell office:value-type="float" office:value="117.16738197424893" table:formula="of:=([.AI5]-[.C5])*100/[.C5]" table:style-name="ce15">
            <text:p>117,17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Febrer</text:p>
          </table:table-cell>
          <table:table-cell office:value-type="float" office:value="262469" table:style-name="ce13">
            <text:p>262.469</text:p>
          </table:table-cell>
          <table:table-cell office:value-type="float" office:value="3774" table:style-name="ce13">
            <text:p>3.774</text:p>
          </table:table-cell>
          <table:table-cell table:style-name="ce14"/>
          <table:table-cell office:value-type="float" office:value="241651" table:style-name="ce13">
            <text:p>241.651</text:p>
          </table:table-cell>
          <table:table-cell office:value-type="float" office:value="3101" table:style-name="ce13">
            <text:p>3.101</text:p>
          </table:table-cell>
          <table:table-cell table:style-name="ce13"/>
          <table:table-cell office:value-type="float" office:value="260653" table:style-name="ce13">
            <text:p>260.653</text:p>
          </table:table-cell>
          <table:table-cell office:value-type="float" office:value="3232" table:style-name="ce13">
            <text:p>3.232</text:p>
          </table:table-cell>
          <table:table-cell table:style-name="ce13"/>
          <table:table-cell office:value-type="float" office:value="282453" table:style-name="ce13">
            <text:p>282.453</text:p>
          </table:table-cell>
          <table:table-cell office:value-type="float" office:value="4247" table:style-name="ce13">
            <text:p>4.247</text:p>
          </table:table-cell>
          <table:table-cell table:style-name="ce13"/>
          <table:table-cell office:value-type="float" office:value="278971" table:style-name="ce13">
            <text:p>278.971</text:p>
          </table:table-cell>
          <table:table-cell office:value-type="float" office:value="3623" table:style-name="ce13">
            <text:p>3.623</text:p>
          </table:table-cell>
          <table:table-cell table:style-name="ce13"/>
          <table:table-cell office:value-type="float" office:value="296249" table:style-name="ce13">
            <text:p>296.249</text:p>
          </table:table-cell>
          <table:table-cell office:value-type="float" office:value="4001" table:style-name="ce13">
            <text:p>4.001</text:p>
          </table:table-cell>
          <table:table-cell table:style-name="ce13"/>
          <table:table-cell office:value-type="float" office:value="289571" table:style-name="ce13">
            <text:p>289.571</text:p>
          </table:table-cell>
          <table:table-cell office:value-type="float" office:value="7484" table:style-name="ce13">
            <text:p>7.484</text:p>
          </table:table-cell>
          <table:table-cell table:style-name="ce13"/>
          <table:table-cell office:value-type="float" office:value="312449" table:style-name="ce13">
            <text:p>312.449</text:p>
          </table:table-cell>
          <table:table-cell office:value-type="float" office:value="8029" table:style-name="ce13">
            <text:p>8.029</text:p>
          </table:table-cell>
          <table:table-cell table:style-name="ce13"/>
          <table:table-cell office:value-type="float" office:value="314667" table:style-name="ce13">
            <text:p>314.667</text:p>
          </table:table-cell>
          <table:table-cell office:value-type="float" office:value="8502" table:style-name="ce13">
            <text:p>8.502</text:p>
          </table:table-cell>
          <table:table-cell table:style-name="ce13"/>
          <table:table-cell office:value-type="float" office:value="331983" table:style-name="ce13">
            <text:p>331.983</text:p>
          </table:table-cell>
          <table:table-cell office:value-type="float" office:value="8422" table:style-name="ce13">
            <text:p>8.422</text:p>
          </table:table-cell>
          <table:table-cell table:style-name="ce13"/>
          <table:table-cell office:value-type="float" office:value="349159" table:style-name="ce13">
            <text:p>349.159</text:p>
          </table:table-cell>
          <table:table-cell office:value-type="float" office:value="9013" table:style-name="ce13">
            <text:p>9.013</text:p>
          </table:table-cell>
          <table:table-cell office:value-type="float" office:value="381219" table:style-name="ce13">
            <text:p>381.219</text:p>
          </table:table-cell>
          <table:table-cell office:value-type="float" office:value="9218" table:style-name="ce13">
            <text:p>9.218</text:p>
          </table:table-cell>
          <table:table-cell table:style-name="ce13"/>
          <table:table-cell office:value-type="float" office:value="45.2434382727103" table:formula="of:=([.AH6]-[.B6])*100/[.B6]" table:style-name="ce15">
            <text:p>45,24</text:p>
          </table:table-cell>
          <table:table-cell office:value-type="float" office:value="144.2501324854266" table:formula="of:=([.AI6]-[.C6])*100/[.C6]" table:style-name="ce15">
            <text:p>144,25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Març</text:p>
          </table:table-cell>
          <table:table-cell office:value-type="float" office:value="280850" table:style-name="ce13">
            <text:p>280.850</text:p>
          </table:table-cell>
          <table:table-cell office:value-type="float" office:value="4157" table:style-name="ce13">
            <text:p>4.157</text:p>
          </table:table-cell>
          <table:table-cell table:style-name="ce14"/>
          <table:table-cell office:value-type="float" office:value="269976" table:style-name="ce13">
            <text:p>269.976</text:p>
          </table:table-cell>
          <table:table-cell office:value-type="float" office:value="3423" table:style-name="ce13">
            <text:p>3.423</text:p>
          </table:table-cell>
          <table:table-cell table:style-name="ce13"/>
          <table:table-cell office:value-type="float" office:value="286339" table:style-name="ce13">
            <text:p>286.339</text:p>
          </table:table-cell>
          <table:table-cell office:value-type="float" office:value="3334" table:style-name="ce13">
            <text:p>3.334</text:p>
          </table:table-cell>
          <table:table-cell table:style-name="ce13"/>
          <table:table-cell office:value-type="float" office:value="302514" table:style-name="ce13">
            <text:p>302.514</text:p>
          </table:table-cell>
          <table:table-cell office:value-type="float" office:value="4075" table:style-name="ce13">
            <text:p>4.075</text:p>
          </table:table-cell>
          <table:table-cell table:style-name="ce13"/>
          <table:table-cell office:value-type="float" office:value="282188" table:style-name="ce13">
            <text:p>282.188</text:p>
          </table:table-cell>
          <table:table-cell office:value-type="float" office:value="4545" table:style-name="ce13">
            <text:p>4.545</text:p>
          </table:table-cell>
          <table:table-cell table:style-name="ce13"/>
          <table:table-cell office:value-type="float" office:value="315918" table:style-name="ce13">
            <text:p>315.918</text:p>
          </table:table-cell>
          <table:table-cell office:value-type="float" office:value="4298" table:style-name="ce13">
            <text:p>4.298</text:p>
          </table:table-cell>
          <table:table-cell table:style-name="ce13"/>
          <table:table-cell office:value-type="float" office:value="320554" table:style-name="ce13">
            <text:p>320.554</text:p>
          </table:table-cell>
          <table:table-cell office:value-type="float" office:value="8731" table:style-name="ce13">
            <text:p>8.731</text:p>
          </table:table-cell>
          <table:table-cell table:style-name="ce13"/>
          <table:table-cell office:value-type="float" office:value="306224" table:style-name="ce13">
            <text:p>306.224</text:p>
          </table:table-cell>
          <table:table-cell office:value-type="float" office:value="8168" table:style-name="ce13">
            <text:p>8.168</text:p>
          </table:table-cell>
          <table:table-cell table:style-name="ce13"/>
          <table:table-cell office:value-type="float" office:value="360777" table:style-name="ce13">
            <text:p>360.777</text:p>
          </table:table-cell>
          <table:table-cell office:value-type="float" office:value="8984" table:style-name="ce13">
            <text:p>8.984</text:p>
          </table:table-cell>
          <table:table-cell table:style-name="ce13"/>
          <table:table-cell office:value-type="float" office:value="346285" table:style-name="ce13">
            <text:p>346.285</text:p>
          </table:table-cell>
          <table:table-cell office:value-type="float" office:value="9494" table:style-name="ce13">
            <text:p>9.494</text:p>
          </table:table-cell>
          <table:table-cell table:style-name="ce13"/>
          <table:table-cell office:value-type="float" office:value="378782" table:style-name="ce13">
            <text:p>378.782</text:p>
          </table:table-cell>
          <table:table-cell office:value-type="float" office:value="10092" table:style-name="ce13">
            <text:p>10.092</text:p>
          </table:table-cell>
          <table:table-cell office:value-type="float" office:value="195729" table:style-name="ce13">
            <text:p>195.729</text:p>
          </table:table-cell>
          <table:table-cell office:value-type="float" office:value="4284" table:style-name="ce13">
            <text:p>4.284</text:p>
          </table:table-cell>
          <table:table-cell table:style-name="ce13"/>
          <table:table-cell office:value-type="float" office:value="-30.308349652839595" table:formula="of:=([.AH7]-[.B7])*100/[.B7]" table:style-name="ce15">
            <text:p>-30,31</text:p>
          </table:table-cell>
          <table:table-cell office:value-type="float" office:value="3.0550878037045948" table:formula="of:=([.AI7]-[.C7])*100/[.C7]" table:style-name="ce15">
            <text:p>3,06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Abril</text:p>
          </table:table-cell>
          <table:table-cell office:value-type="float" office:value="245668" table:style-name="ce13">
            <text:p>245.668</text:p>
          </table:table-cell>
          <table:table-cell office:value-type="float" office:value="3968" table:style-name="ce13">
            <text:p>3.968</text:p>
          </table:table-cell>
          <table:table-cell table:style-name="ce14"/>
          <table:table-cell office:value-type="float" office:value="258289" table:style-name="ce13">
            <text:p>258.289</text:p>
          </table:table-cell>
          <table:table-cell office:value-type="float" office:value="3549" table:style-name="ce13">
            <text:p>3.549</text:p>
          </table:table-cell>
          <table:table-cell table:style-name="ce13"/>
          <table:table-cell office:value-type="float" office:value="247144" table:style-name="ce13">
            <text:p>247.144</text:p>
          </table:table-cell>
          <table:table-cell office:value-type="float" office:value="4117" table:style-name="ce13">
            <text:p>4.117</text:p>
          </table:table-cell>
          <table:table-cell table:style-name="ce13"/>
          <table:table-cell office:value-type="float" office:value="258920" table:style-name="ce13">
            <text:p>258.920</text:p>
          </table:table-cell>
          <table:table-cell office:value-type="float" office:value="4307" table:style-name="ce13">
            <text:p>4.307</text:p>
          </table:table-cell>
          <table:table-cell table:style-name="ce13"/>
          <table:table-cell office:value-type="float" office:value="303339" table:style-name="ce13">
            <text:p>303.339</text:p>
          </table:table-cell>
          <table:table-cell office:value-type="float" office:value="5209" table:style-name="ce13">
            <text:p>5.209</text:p>
          </table:table-cell>
          <table:table-cell table:style-name="ce13"/>
          <table:table-cell office:value-type="float" office:value="287276" table:style-name="ce13">
            <text:p>287.276</text:p>
          </table:table-cell>
          <table:table-cell office:value-type="float" office:value="4183" table:style-name="ce13">
            <text:p>4.183</text:p>
          </table:table-cell>
          <table:table-cell table:style-name="ce13"/>
          <table:table-cell office:value-type="float" office:value="297008" table:style-name="ce13">
            <text:p>297.008</text:p>
          </table:table-cell>
          <table:table-cell office:value-type="float" office:value="8937" table:style-name="ce13">
            <text:p>8.937</text:p>
          </table:table-cell>
          <table:table-cell table:style-name="ce13"/>
          <table:table-cell office:value-type="float" office:value="322379" table:style-name="ce13">
            <text:p>322.379</text:p>
          </table:table-cell>
          <table:table-cell office:value-type="float" office:value="9590" table:style-name="ce13">
            <text:p>9.590</text:p>
          </table:table-cell>
          <table:table-cell table:style-name="ce13"/>
          <table:table-cell office:value-type="float" office:value="283992" table:style-name="ce13">
            <text:p>283.992</text:p>
          </table:table-cell>
          <table:table-cell office:value-type="float" office:value="9677" table:style-name="ce13">
            <text:p>9.677</text:p>
          </table:table-cell>
          <table:table-cell table:style-name="ce13"/>
          <table:table-cell office:value-type="float" office:value="338515" table:style-name="ce13">
            <text:p>338.515</text:p>
          </table:table-cell>
          <table:table-cell office:value-type="float" office:value="10349" table:style-name="ce13">
            <text:p>10.349</text:p>
          </table:table-cell>
          <table:table-cell table:style-name="ce13"/>
          <table:table-cell office:value-type="float" office:value="341193" table:style-name="ce13">
            <text:p>341.193</text:p>
          </table:table-cell>
          <table:table-cell office:value-type="float" office:value="10104" table:style-name="ce13">
            <text:p>10.104</text:p>
          </table:table-cell>
          <table:table-cell office:value-type="float" office:value="41082" table:style-name="ce13">
            <text:p>41.082</text:p>
          </table:table-cell>
          <table:table-cell office:value-type="float" office:value="663" table:style-name="ce13">
            <text:p>663</text:p>
          </table:table-cell>
          <table:table-cell table:style-name="ce13"/>
          <table:table-cell office:value-type="float" office:value="-83.277431330087765" table:formula="of:=([.AH8]-[.B8])*100/[.B8]" table:style-name="ce15">
            <text:p>-83,28</text:p>
          </table:table-cell>
          <table:table-cell office:value-type="float" office:value="-83.291330645161295" table:formula="of:=([.AI8]-[.C8])*100/[.C8]" table:style-name="ce15">
            <text:p>-83,29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Maig</text:p>
          </table:table-cell>
          <table:table-cell office:value-type="float" office:value="265439" table:style-name="ce13">
            <text:p>265.439</text:p>
          </table:table-cell>
          <table:table-cell office:value-type="float" office:value="5202" table:style-name="ce13">
            <text:p>5.202</text:p>
          </table:table-cell>
          <table:table-cell table:style-name="ce14"/>
          <table:table-cell office:value-type="float" office:value="276289" table:style-name="ce13">
            <text:p>276.289</text:p>
          </table:table-cell>
          <table:table-cell office:value-type="float" office:value="4268" table:style-name="ce13">
            <text:p>4.268</text:p>
          </table:table-cell>
          <table:table-cell table:style-name="ce13"/>
          <table:table-cell office:value-type="float" office:value="286402" table:style-name="ce13">
            <text:p>286.402</text:p>
          </table:table-cell>
          <table:table-cell office:value-type="float" office:value="4330" table:style-name="ce13">
            <text:p>4.330</text:p>
          </table:table-cell>
          <table:table-cell table:style-name="ce13"/>
          <table:table-cell office:value-type="float" office:value="308189" table:style-name="ce13">
            <text:p>308.189</text:p>
          </table:table-cell>
          <table:table-cell office:value-type="float" office:value="4933" table:style-name="ce13">
            <text:p>4.933</text:p>
          </table:table-cell>
          <table:table-cell table:style-name="ce13"/>
          <table:table-cell office:value-type="float" office:value="311437" table:style-name="ce13">
            <text:p>311.437</text:p>
          </table:table-cell>
          <table:table-cell office:value-type="float" office:value="4598" table:style-name="ce13">
            <text:p>4.598</text:p>
          </table:table-cell>
          <table:table-cell table:style-name="ce13"/>
          <table:table-cell office:value-type="float" office:value="309865" table:style-name="ce13">
            <text:p>309.865</text:p>
          </table:table-cell>
          <table:table-cell office:value-type="float" office:value="4875" table:style-name="ce13">
            <text:p>4.875</text:p>
          </table:table-cell>
          <table:table-cell table:style-name="ce13"/>
          <table:table-cell office:value-type="float" office:value="313338" table:style-name="ce13">
            <text:p>313.338</text:p>
          </table:table-cell>
          <table:table-cell office:value-type="float" office:value="10863" table:style-name="ce13">
            <text:p>10.863</text:p>
          </table:table-cell>
          <table:table-cell table:style-name="ce13"/>
          <table:table-cell office:value-type="float" office:value="322931" table:style-name="ce13">
            <text:p>322.931</text:p>
          </table:table-cell>
          <table:table-cell office:value-type="float" office:value="10008" table:style-name="ce13">
            <text:p>10.008</text:p>
          </table:table-cell>
          <table:table-cell table:style-name="ce13"/>
          <table:table-cell office:value-type="float" office:value="351528" table:style-name="ce13">
            <text:p>351.528</text:p>
          </table:table-cell>
          <table:table-cell office:value-type="float" office:value="10759" table:style-name="ce13">
            <text:p>10.759</text:p>
          </table:table-cell>
          <table:table-cell table:style-name="ce13"/>
          <table:table-cell office:value-type="float" office:value="366833" table:style-name="ce13">
            <text:p>366.833</text:p>
          </table:table-cell>
          <table:table-cell office:value-type="float" office:value="10884" table:style-name="ce13">
            <text:p>10.884</text:p>
          </table:table-cell>
          <table:table-cell table:style-name="ce13"/>
          <table:table-cell office:value-type="float" office:value="386507" table:style-name="ce13">
            <text:p>386.507</text:p>
          </table:table-cell>
          <table:table-cell office:value-type="float" office:value="11330" table:style-name="ce13">
            <text:p>11.330</text:p>
          </table:table-cell>
          <table:table-cell office:value-type="float" office:value="79462" table:style-name="ce13">
            <text:p>79.462</text:p>
          </table:table-cell>
          <table:table-cell office:value-type="float" office:value="1181" table:style-name="ce13">
            <text:p>1.181</text:p>
          </table:table-cell>
          <table:table-cell table:style-name="ce13"/>
          <table:table-cell office:value-type="float" office:value="-70.063931826144611" table:formula="of:=([.AH9]-[.B9])*100/[.B9]" table:style-name="ce15">
            <text:p>-70,06</text:p>
          </table:table-cell>
          <table:table-cell office:value-type="float" office:value="-77.297193387158785" table:formula="of:=([.AI9]-[.C9])*100/[.C9]" table:style-name="ce15">
            <text:p>-77,30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Juny</text:p>
          </table:table-cell>
          <table:table-cell office:value-type="float" office:value="260624" table:style-name="ce13">
            <text:p>260.624</text:p>
          </table:table-cell>
          <table:table-cell office:value-type="float" office:value="4643" table:style-name="ce13">
            <text:p>4.643</text:p>
          </table:table-cell>
          <table:table-cell table:style-name="ce14"/>
          <table:table-cell office:value-type="float" office:value="268812" table:style-name="ce13">
            <text:p>268.812</text:p>
          </table:table-cell>
          <table:table-cell office:value-type="float" office:value="4083" table:style-name="ce13">
            <text:p>4.083</text:p>
          </table:table-cell>
          <table:table-cell table:style-name="ce13"/>
          <table:table-cell office:value-type="float" office:value="255896" table:style-name="ce13">
            <text:p>255.896</text:p>
          </table:table-cell>
          <table:table-cell office:value-type="float" office:value="4373" table:style-name="ce13">
            <text:p>4.373</text:p>
          </table:table-cell>
          <table:table-cell table:style-name="ce13"/>
          <table:table-cell office:value-type="float" office:value="288698" table:style-name="ce13">
            <text:p>288.698</text:p>
          </table:table-cell>
          <table:table-cell office:value-type="float" office:value="5124" table:style-name="ce13">
            <text:p>5.124</text:p>
          </table:table-cell>
          <table:table-cell table:style-name="ce13"/>
          <table:table-cell office:value-type="float" office:value="280304" table:style-name="ce13">
            <text:p>280.304</text:p>
          </table:table-cell>
          <table:table-cell office:value-type="float" office:value="5549" table:style-name="ce13">
            <text:p>5.549</text:p>
          </table:table-cell>
          <table:table-cell table:style-name="ce13"/>
          <table:table-cell office:value-type="float" office:value="284461" table:style-name="ce13">
            <text:p>284.461</text:p>
          </table:table-cell>
          <table:table-cell office:value-type="float" office:value="5660" table:style-name="ce13">
            <text:p>5.660</text:p>
          </table:table-cell>
          <table:table-cell table:style-name="ce13"/>
          <table:table-cell office:value-type="float" office:value="297591" table:style-name="ce13">
            <text:p>297.591</text:p>
          </table:table-cell>
          <table:table-cell office:value-type="float" office:value="11465" table:style-name="ce13">
            <text:p>11.465</text:p>
          </table:table-cell>
          <table:table-cell table:style-name="ce13"/>
          <table:table-cell office:value-type="float" office:value="310267" table:style-name="ce13">
            <text:p>310.267</text:p>
          </table:table-cell>
          <table:table-cell office:value-type="float" office:value="11675" table:style-name="ce13">
            <text:p>11.675</text:p>
          </table:table-cell>
          <table:table-cell table:style-name="ce13"/>
          <table:table-cell office:value-type="float" office:value="325169" table:style-name="ce13">
            <text:p>325.169</text:p>
          </table:table-cell>
          <table:table-cell office:value-type="float" office:value="12591" table:style-name="ce13">
            <text:p>12.591</text:p>
          </table:table-cell>
          <table:table-cell table:style-name="ce13"/>
          <table:table-cell office:value-type="float" office:value="341409" table:style-name="ce13">
            <text:p>341.409</text:p>
          </table:table-cell>
          <table:table-cell office:value-type="float" office:value="12519" table:style-name="ce13">
            <text:p>12.519</text:p>
          </table:table-cell>
          <table:table-cell table:style-name="ce13"/>
          <table:table-cell office:value-type="float" office:value="337531" table:style-name="ce13">
            <text:p>337.531</text:p>
          </table:table-cell>
          <table:table-cell office:value-type="float" office:value="13022" table:style-name="ce13">
            <text:p>13.022</text:p>
          </table:table-cell>
          <table:table-cell office:value-type="float" office:value="161370" table:style-name="ce13">
            <text:p>161.370</text:p>
          </table:table-cell>
          <table:table-cell office:value-type="float" office:value="4364" table:style-name="ce13">
            <text:p>4.364</text:p>
          </table:table-cell>
          <table:table-cell table:style-name="ce13"/>
          <table:table-cell office:value-type="float" office:value="-38.083215667014549" table:formula="of:=([.AH10]-[.B10])*100/[.B10]" table:style-name="ce15">
            <text:p>-38,08</text:p>
          </table:table-cell>
          <table:table-cell office:value-type="float" office:value="-6.0090458755115224" table:formula="of:=([.AI10]-[.C10])*100/[.C10]" table:style-name="ce15">
            <text:p>-6,01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Juliol</text:p>
          </table:table-cell>
          <table:table-cell office:value-type="float" office:value="265871" table:style-name="ce13">
            <text:p>265.871</text:p>
          </table:table-cell>
          <table:table-cell office:value-type="float" office:value="4988" table:style-name="ce13">
            <text:p>4.988</text:p>
          </table:table-cell>
          <table:table-cell table:style-name="ce14"/>
          <table:table-cell office:value-type="float" office:value="267098" table:style-name="ce13">
            <text:p>267.098</text:p>
          </table:table-cell>
          <table:table-cell office:value-type="float" office:value="4705" table:style-name="ce13">
            <text:p>4.705</text:p>
          </table:table-cell>
          <table:table-cell table:style-name="ce13"/>
          <table:table-cell office:value-type="float" office:value="249047" table:style-name="ce13">
            <text:p>249.047</text:p>
          </table:table-cell>
          <table:table-cell office:value-type="float" office:value="5278" table:style-name="ce13">
            <text:p>5.278</text:p>
          </table:table-cell>
          <table:table-cell table:style-name="ce13"/>
          <table:table-cell office:value-type="float" office:value="271689" table:style-name="ce13">
            <text:p>271.689</text:p>
          </table:table-cell>
          <table:table-cell office:value-type="float" office:value="5480" table:style-name="ce13">
            <text:p>5.480</text:p>
          </table:table-cell>
          <table:table-cell table:style-name="ce13"/>
          <table:table-cell office:value-type="float" office:value="284633" table:style-name="ce13">
            <text:p>284.633</text:p>
          </table:table-cell>
          <table:table-cell office:value-type="float" office:value="5302" table:style-name="ce13">
            <text:p>5.302</text:p>
          </table:table-cell>
          <table:table-cell table:style-name="ce13"/>
          <table:table-cell office:value-type="float" office:value="286201" table:style-name="ce13">
            <text:p>286.201</text:p>
          </table:table-cell>
          <table:table-cell office:value-type="float" office:value="5551" table:style-name="ce13">
            <text:p>5.551</text:p>
          </table:table-cell>
          <table:table-cell table:style-name="ce13"/>
          <table:table-cell office:value-type="float" office:value="289450" table:style-name="ce13">
            <text:p>289.450</text:p>
          </table:table-cell>
          <table:table-cell office:value-type="float" office:value="12491" table:style-name="ce13">
            <text:p>12.491</text:p>
          </table:table-cell>
          <table:table-cell table:style-name="ce13"/>
          <table:table-cell office:value-type="float" office:value="283076" table:style-name="ce13">
            <text:p>283.076</text:p>
          </table:table-cell>
          <table:table-cell office:value-type="float" office:value="13259" table:style-name="ce13">
            <text:p>13.259</text:p>
          </table:table-cell>
          <table:table-cell table:style-name="ce13"/>
          <table:table-cell office:value-type="float" office:value="301653" table:style-name="ce13">
            <text:p>301.653</text:p>
          </table:table-cell>
          <table:table-cell office:value-type="float" office:value="13463" table:style-name="ce13">
            <text:p>13.463</text:p>
          </table:table-cell>
          <table:table-cell table:style-name="ce13"/>
          <table:table-cell office:value-type="float" office:value="329925" table:style-name="ce13">
            <text:p>329.925</text:p>
          </table:table-cell>
          <table:table-cell office:value-type="float" office:value="14322" table:style-name="ce13">
            <text:p>14.322</text:p>
          </table:table-cell>
          <table:table-cell table:style-name="ce13"/>
          <table:table-cell office:value-type="float" office:value="340823" table:style-name="ce13">
            <text:p>340.823</text:p>
          </table:table-cell>
          <table:table-cell office:value-type="float" office:value="14130" table:style-name="ce13">
            <text:p>14.130</text:p>
          </table:table-cell>
          <table:table-cell office:value-type="float" office:value="211583" table:style-name="ce13">
            <text:p>211.583</text:p>
          </table:table-cell>
          <table:table-cell office:value-type="float" office:value="6927" table:style-name="ce13">
            <text:p>6.927</text:p>
          </table:table-cell>
          <table:table-cell table:style-name="ce13"/>
          <table:table-cell office:value-type="float" office:value="-20.418924967371396" table:formula="of:=([.AH11]-[.B11])*100/[.B11]" table:style-name="ce15">
            <text:p>-20,42</text:p>
          </table:table-cell>
          <table:table-cell office:value-type="float" office:value="38.873295910184446" table:formula="of:=([.AI11]-[.C11])*100/[.C11]" table:style-name="ce15">
            <text:p>38,87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Agost</text:p>
          </table:table-cell>
          <table:table-cell office:value-type="float" office:value="151455" table:style-name="ce13">
            <text:p>151.455</text:p>
          </table:table-cell>
          <table:table-cell office:value-type="float" office:value="4634" table:style-name="ce13">
            <text:p>4.634</text:p>
          </table:table-cell>
          <table:table-cell table:style-name="ce14"/>
          <table:table-cell office:value-type="float" office:value="167722" table:style-name="ce13">
            <text:p>167.722</text:p>
          </table:table-cell>
          <table:table-cell office:value-type="float" office:value="4130" table:style-name="ce13">
            <text:p>4.130</text:p>
          </table:table-cell>
          <table:table-cell table:style-name="ce13"/>
          <table:table-cell office:value-type="float" office:value="157243" table:style-name="ce13">
            <text:p>157.243</text:p>
          </table:table-cell>
          <table:table-cell office:value-type="float" office:value="4254" table:style-name="ce13">
            <text:p>4.254</text:p>
          </table:table-cell>
          <table:table-cell table:style-name="ce13"/>
          <table:table-cell office:value-type="float" office:value="169344" table:style-name="ce13">
            <text:p>169.344</text:p>
          </table:table-cell>
          <table:table-cell office:value-type="float" office:value="5162" table:style-name="ce13">
            <text:p>5.162</text:p>
          </table:table-cell>
          <table:table-cell table:style-name="ce13"/>
          <table:table-cell office:value-type="float" office:value="162292" table:style-name="ce13">
            <text:p>162.292</text:p>
          </table:table-cell>
          <table:table-cell office:value-type="float" office:value="4969" table:style-name="ce13">
            <text:p>4.969</text:p>
          </table:table-cell>
          <table:table-cell table:style-name="ce13"/>
          <table:table-cell office:value-type="float" office:value="161370" table:style-name="ce13">
            <text:p>161.370</text:p>
          </table:table-cell>
          <table:table-cell office:value-type="float" office:value="5546" table:style-name="ce13">
            <text:p>5.546</text:p>
          </table:table-cell>
          <table:table-cell table:style-name="ce13"/>
          <table:table-cell office:value-type="float" office:value="162627" table:style-name="ce13">
            <text:p>162.627</text:p>
          </table:table-cell>
          <table:table-cell office:value-type="float" office:value="11398" table:style-name="ce13">
            <text:p>11.398</text:p>
          </table:table-cell>
          <table:table-cell table:style-name="ce13"/>
          <table:table-cell office:value-type="float" office:value="174681" table:style-name="ce13">
            <text:p>174.681</text:p>
          </table:table-cell>
          <table:table-cell office:value-type="float" office:value="12285" table:style-name="ce13">
            <text:p>12.285</text:p>
          </table:table-cell>
          <table:table-cell table:style-name="ce13"/>
          <table:table-cell office:value-type="float" office:value="188515" table:style-name="ce13">
            <text:p>188.515</text:p>
          </table:table-cell>
          <table:table-cell office:value-type="float" office:value="10529" table:style-name="ce13">
            <text:p>10.529</text:p>
          </table:table-cell>
          <table:table-cell table:style-name="ce13"/>
          <table:table-cell office:value-type="float" office:value="197198" table:style-name="ce13">
            <text:p>197.198</text:p>
          </table:table-cell>
          <table:table-cell office:value-type="float" office:value="12383" table:style-name="ce13">
            <text:p>12.383</text:p>
          </table:table-cell>
          <table:table-cell table:style-name="ce13"/>
          <table:table-cell office:value-type="float" office:value="196905" table:style-name="ce13">
            <text:p>196.905</text:p>
          </table:table-cell>
          <table:table-cell office:value-type="float" office:value="12486" table:style-name="ce13">
            <text:p>12.486</text:p>
          </table:table-cell>
          <table:table-cell office:value-type="float" office:value="136379" table:style-name="ce13">
            <text:p>136.379</text:p>
          </table:table-cell>
          <table:table-cell office:value-type="float" office:value="7210" table:style-name="ce13">
            <text:p>7.210</text:p>
          </table:table-cell>
          <table:table-cell table:style-name="ce13"/>
          <table:table-cell office:value-type="float" office:value="-9.9541117823776037" table:formula="of:=([.AH12]-[.B12])*100/[.B12]" table:style-name="ce15">
            <text:p>-9,95</text:p>
          </table:table-cell>
          <table:table-cell office:value-type="float" office:value="55.589123867069489" table:formula="of:=([.AI12]-[.C12])*100/[.C12]" table:style-name="ce15">
            <text:p>55,59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Setembre</text:p>
          </table:table-cell>
          <table:table-cell office:value-type="float" office:value="242814" table:style-name="ce13">
            <text:p>242.814</text:p>
          </table:table-cell>
          <table:table-cell office:value-type="float" office:value="4800" table:style-name="ce13">
            <text:p>4.800</text:p>
          </table:table-cell>
          <table:table-cell table:style-name="ce14"/>
          <table:table-cell office:value-type="float" office:value="255091" table:style-name="ce13">
            <text:p>255.091</text:p>
          </table:table-cell>
          <table:table-cell office:value-type="float" office:value="3800" table:style-name="ce13">
            <text:p>3.800</text:p>
          </table:table-cell>
          <table:table-cell table:style-name="ce13"/>
          <table:table-cell office:value-type="float" office:value="263129" table:style-name="ce13">
            <text:p>263.129</text:p>
          </table:table-cell>
          <table:table-cell office:value-type="float" office:value="4751" table:style-name="ce13">
            <text:p>4.751</text:p>
          </table:table-cell>
          <table:table-cell table:style-name="ce13"/>
          <table:table-cell office:value-type="float" office:value="251814" table:style-name="ce13">
            <text:p>251.814</text:p>
          </table:table-cell>
          <table:table-cell office:value-type="float" office:value="5290" table:style-name="ce13">
            <text:p>5.290</text:p>
          </table:table-cell>
          <table:table-cell table:style-name="ce13"/>
          <table:table-cell office:value-type="float" office:value="268680" table:style-name="ce13">
            <text:p>268.680</text:p>
          </table:table-cell>
          <table:table-cell office:value-type="float" office:value="5239" table:style-name="ce13">
            <text:p>5.239</text:p>
          </table:table-cell>
          <table:table-cell table:style-name="ce13"/>
          <table:table-cell office:value-type="float" office:value="277150" table:style-name="ce13">
            <text:p>277.150</text:p>
          </table:table-cell>
          <table:table-cell office:value-type="float" office:value="5813" table:style-name="ce13">
            <text:p>5.813</text:p>
          </table:table-cell>
          <table:table-cell table:style-name="ce13"/>
          <table:table-cell office:value-type="float" office:value="292906" table:style-name="ce13">
            <text:p>292.906</text:p>
          </table:table-cell>
          <table:table-cell office:value-type="float" office:value="11419" table:style-name="ce13">
            <text:p>11.419</text:p>
          </table:table-cell>
          <table:table-cell table:style-name="ce13"/>
          <table:table-cell office:value-type="float" office:value="305005" table:style-name="ce13">
            <text:p>305.005</text:p>
          </table:table-cell>
          <table:table-cell office:value-type="float" office:value="12481" table:style-name="ce13">
            <text:p>12.481</text:p>
          </table:table-cell>
          <table:table-cell table:style-name="ce13"/>
          <table:table-cell office:value-type="float" office:value="304637" table:style-name="ce13">
            <text:p>304.637</text:p>
          </table:table-cell>
          <table:table-cell office:value-type="float" office:value="12073" table:style-name="ce13">
            <text:p>12.073</text:p>
          </table:table-cell>
          <table:table-cell table:style-name="ce13"/>
          <table:table-cell office:value-type="float" office:value="307252" table:style-name="ce13">
            <text:p>307.252</text:p>
          </table:table-cell>
          <table:table-cell office:value-type="float" office:value="12979" table:style-name="ce13">
            <text:p>12.979</text:p>
          </table:table-cell>
          <table:table-cell table:style-name="ce13"/>
          <table:table-cell office:value-type="float" office:value="329685" table:style-name="ce13">
            <text:p>329.685</text:p>
          </table:table-cell>
          <table:table-cell office:value-type="float" office:value="12644" table:style-name="ce13">
            <text:p>12.644</text:p>
          </table:table-cell>
          <table:table-cell office:value-type="float" office:value="227700" table:style-name="ce13">
            <text:p>227.700</text:p>
          </table:table-cell>
          <table:table-cell office:value-type="float" office:value="7645" table:style-name="ce13">
            <text:p>7.645</text:p>
          </table:table-cell>
          <table:table-cell table:style-name="ce13"/>
          <table:table-cell office:value-type="float" office:value="-6.2245175319380266" table:formula="of:=([.AH13]-[.B13])*100/[.B13]" table:style-name="ce15">
            <text:p>-6,22</text:p>
          </table:table-cell>
          <table:table-cell office:value-type="float" office:value="59.270833333333336" table:formula="of:=([.AI13]-[.C13])*100/[.C13]" table:style-name="ce15">
            <text:p>59,27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Octubre</text:p>
          </table:table-cell>
          <table:table-cell office:value-type="float" office:value="257305" table:style-name="ce13">
            <text:p>257.305</text:p>
          </table:table-cell>
          <table:table-cell office:value-type="float" office:value="4357" table:style-name="ce13">
            <text:p>4.357</text:p>
          </table:table-cell>
          <table:table-cell table:style-name="ce14"/>
          <table:table-cell office:value-type="float" office:value="267921" table:style-name="ce13">
            <text:p>267.921</text:p>
          </table:table-cell>
          <table:table-cell office:value-type="float" office:value="4162" table:style-name="ce13">
            <text:p>4.162</text:p>
          </table:table-cell>
          <table:table-cell table:style-name="ce13"/>
          <table:table-cell office:value-type="float" office:value="267015" table:style-name="ce13">
            <text:p>267.015</text:p>
          </table:table-cell>
          <table:table-cell office:value-type="float" office:value="4436" table:style-name="ce13">
            <text:p>4.436</text:p>
          </table:table-cell>
          <table:table-cell table:style-name="ce13"/>
          <table:table-cell office:value-type="float" office:value="308803" table:style-name="ce13">
            <text:p>308.803</text:p>
          </table:table-cell>
          <table:table-cell office:value-type="float" office:value="4396" table:style-name="ce13">
            <text:p>4.396</text:p>
          </table:table-cell>
          <table:table-cell table:style-name="ce13"/>
          <table:table-cell office:value-type="float" office:value="343126" table:style-name="ce13">
            <text:p>343.126</text:p>
          </table:table-cell>
          <table:table-cell office:value-type="float" office:value="4378" table:style-name="ce13">
            <text:p>4.378</text:p>
          </table:table-cell>
          <table:table-cell table:style-name="ce13"/>
          <table:table-cell office:value-type="float" office:value="340450" table:style-name="ce13">
            <text:p>340.450</text:p>
          </table:table-cell>
          <table:table-cell office:value-type="float" office:value="4640" table:style-name="ce13">
            <text:p>4.640</text:p>
          </table:table-cell>
          <table:table-cell table:style-name="ce13"/>
          <table:table-cell office:value-type="float" office:value="333547" table:style-name="ce13">
            <text:p>333.547</text:p>
          </table:table-cell>
          <table:table-cell office:value-type="float" office:value="10136" table:style-name="ce13">
            <text:p>10.136</text:p>
          </table:table-cell>
          <table:table-cell table:style-name="ce13"/>
          <table:table-cell office:value-type="float" office:value="316085" table:style-name="ce13">
            <text:p>316.085</text:p>
          </table:table-cell>
          <table:table-cell office:value-type="float" office:value="10707" table:style-name="ce13">
            <text:p>10.707</text:p>
          </table:table-cell>
          <table:table-cell table:style-name="ce13"/>
          <table:table-cell office:value-type="float" office:value="343519" table:style-name="ce13">
            <text:p>343.519</text:p>
          </table:table-cell>
          <table:table-cell office:value-type="float" office:value="10335" table:style-name="ce13">
            <text:p>10.335</text:p>
          </table:table-cell>
          <table:table-cell table:style-name="ce13"/>
          <table:table-cell office:value-type="float" office:value="382565" table:style-name="ce13">
            <text:p>382.565</text:p>
          </table:table-cell>
          <table:table-cell office:value-type="float" office:value="10896" table:style-name="ce13">
            <text:p>10.896</text:p>
          </table:table-cell>
          <table:table-cell table:style-name="ce13"/>
          <table:table-cell office:value-type="float" office:value="403815" table:style-name="ce13">
            <text:p>403.815</text:p>
          </table:table-cell>
          <table:table-cell office:value-type="float" office:value="10444" table:style-name="ce13">
            <text:p>10.444</text:p>
          </table:table-cell>
          <table:table-cell office:value-type="float" office:value="260502" table:style-name="ce13">
            <text:p>260.502</text:p>
          </table:table-cell>
          <table:table-cell office:value-type="float" office:value="5480" table:style-name="ce13">
            <text:p>5.480</text:p>
          </table:table-cell>
          <table:table-cell table:style-name="ce13"/>
          <table:table-cell office:value-type="float" office:value="1.2424943160840247" table:formula="of:=([.AH14]-[.B14])*100/[.B14]" table:style-name="ce15">
            <text:p>1,24</text:p>
          </table:table-cell>
          <table:table-cell office:value-type="float" office:value="25.774615561165941" table:formula="of:=([.AI14]-[.C14])*100/[.C14]" table:style-name="ce15">
            <text:p>25,77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Novembre</text:p>
          </table:table-cell>
          <table:table-cell office:value-type="float" office:value="245459" table:style-name="ce13">
            <text:p>245.459</text:p>
          </table:table-cell>
          <table:table-cell office:value-type="float" office:value="4288" table:style-name="ce13">
            <text:p>4.288</text:p>
          </table:table-cell>
          <table:table-cell table:style-name="ce14"/>
          <table:table-cell office:value-type="float" office:value="276664" table:style-name="ce13">
            <text:p>276.664</text:p>
          </table:table-cell>
          <table:table-cell office:value-type="float" office:value="3758" table:style-name="ce13">
            <text:p>3.758</text:p>
          </table:table-cell>
          <table:table-cell table:style-name="ce13"/>
          <table:table-cell office:value-type="float" office:value="273914" table:style-name="ce13">
            <text:p>273.914</text:p>
          </table:table-cell>
          <table:table-cell office:value-type="float" office:value="3585" table:style-name="ce13">
            <text:p>3.585</text:p>
          </table:table-cell>
          <table:table-cell table:style-name="ce13"/>
          <table:table-cell office:value-type="float" office:value="288114" table:style-name="ce13">
            <text:p>288.114</text:p>
          </table:table-cell>
          <table:table-cell office:value-type="float" office:value="4035" table:style-name="ce13">
            <text:p>4.035</text:p>
          </table:table-cell>
          <table:table-cell table:style-name="ce13"/>
          <table:table-cell office:value-type="float" office:value="303745" table:style-name="ce13">
            <text:p>303.745</text:p>
          </table:table-cell>
          <table:table-cell office:value-type="float" office:value="4514" table:style-name="ce13">
            <text:p>4.514</text:p>
          </table:table-cell>
          <table:table-cell table:style-name="ce13"/>
          <table:table-cell office:value-type="float" office:value="303979" table:style-name="ce13">
            <text:p>303.979</text:p>
          </table:table-cell>
          <table:table-cell office:value-type="float" office:value="4796" table:style-name="ce13">
            <text:p>4.796</text:p>
          </table:table-cell>
          <table:table-cell table:style-name="ce13"/>
          <table:table-cell office:value-type="float" office:value="328020" table:style-name="ce13">
            <text:p>328.020</text:p>
          </table:table-cell>
          <table:table-cell office:value-type="float" office:value="9414" table:style-name="ce13">
            <text:p>9.414</text:p>
          </table:table-cell>
          <table:table-cell table:style-name="ce13"/>
          <table:table-cell office:value-type="float" office:value="330950" table:style-name="ce13">
            <text:p>330.950</text:p>
          </table:table-cell>
          <table:table-cell office:value-type="float" office:value="9173" table:style-name="ce13">
            <text:p>9.173</text:p>
          </table:table-cell>
          <table:table-cell table:style-name="ce13"/>
          <table:table-cell office:value-type="float" office:value="359533" table:style-name="ce13">
            <text:p>359.533</text:p>
          </table:table-cell>
          <table:table-cell office:value-type="float" office:value="8862" table:style-name="ce13">
            <text:p>8.862</text:p>
          </table:table-cell>
          <table:table-cell table:style-name="ce13"/>
          <table:table-cell office:value-type="float" office:value="363327" table:style-name="ce13">
            <text:p>363.327</text:p>
          </table:table-cell>
          <table:table-cell office:value-type="float" office:value="10099" table:style-name="ce13">
            <text:p>10.099</text:p>
          </table:table-cell>
          <table:table-cell table:style-name="ce13"/>
          <table:table-cell office:value-type="float" office:value="381501" table:style-name="ce13">
            <text:p>381.501</text:p>
          </table:table-cell>
          <table:table-cell office:value-type="float" office:value="9588" table:style-name="ce13">
            <text:p>9.588</text:p>
          </table:table-cell>
          <table:table-cell office:value-type="float" office:value="231332" table:style-name="ce13">
            <text:p>231.332</text:p>
          </table:table-cell>
          <table:table-cell office:value-type="float" office:value="1399" table:style-name="ce13">
            <text:p>1.399</text:p>
          </table:table-cell>
          <table:table-cell table:style-name="ce13"/>
          <table:table-cell office:value-type="float" office:value="-5.7553399956815596" table:formula="of:=([.AH15]-[.B15])*100/[.B15]" table:style-name="ce15">
            <text:p>-5,76</text:p>
          </table:table-cell>
          <table:table-cell office:value-type="float" office:value="-67.37406716417911" table:formula="of:=([.AI15]-[.C15])*100/[.C15]" table:style-name="ce15">
            <text:p>-67,37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Desembre</text:p>
          </table:table-cell>
          <table:table-cell office:value-type="float" office:value="245531" table:style-name="ce13">
            <text:p>245.531</text:p>
          </table:table-cell>
          <table:table-cell office:value-type="float" office:value="4281" table:style-name="ce13">
            <text:p>4.281</text:p>
          </table:table-cell>
          <table:table-cell table:style-name="ce14"/>
          <table:table-cell office:value-type="float" office:value="249265" table:style-name="ce13">
            <text:p>249.265</text:p>
          </table:table-cell>
          <table:table-cell office:value-type="float" office:value="3705" table:style-name="ce13">
            <text:p>3.705</text:p>
          </table:table-cell>
          <table:table-cell table:style-name="ce13"/>
          <table:table-cell office:value-type="float" office:value="244204" table:style-name="ce13">
            <text:p>244.204</text:p>
          </table:table-cell>
          <table:table-cell office:value-type="float" office:value="4061" table:style-name="ce13">
            <text:p>4.061</text:p>
          </table:table-cell>
          <table:table-cell table:style-name="ce13"/>
          <table:table-cell office:value-type="float" office:value="256714" table:style-name="ce13">
            <text:p>256.714</text:p>
          </table:table-cell>
          <table:table-cell office:value-type="float" office:value="5029" table:style-name="ce13">
            <text:p>5.029</text:p>
          </table:table-cell>
          <table:table-cell table:style-name="ce13"/>
          <table:table-cell office:value-type="float" office:value="283437" table:style-name="ce13">
            <text:p>283.437</text:p>
          </table:table-cell>
          <table:table-cell office:value-type="float" office:value="4554" table:style-name="ce13">
            <text:p>4.554</text:p>
          </table:table-cell>
          <table:table-cell table:style-name="ce13"/>
          <table:table-cell office:value-type="float" office:value="286441" table:style-name="ce13">
            <text:p>286.441</text:p>
          </table:table-cell>
          <table:table-cell office:value-type="float" office:value="4986" table:style-name="ce13">
            <text:p>4.986</text:p>
          </table:table-cell>
          <table:table-cell table:style-name="ce13"/>
          <table:table-cell office:value-type="float" office:value="297893" table:style-name="ce13">
            <text:p>297.893</text:p>
          </table:table-cell>
          <table:table-cell office:value-type="float" office:value="10188" table:style-name="ce13">
            <text:p>10.188</text:p>
          </table:table-cell>
          <table:table-cell table:style-name="ce13"/>
          <table:table-cell office:value-type="float" office:value="288284" table:style-name="ce13">
            <text:p>288.284</text:p>
          </table:table-cell>
          <table:table-cell office:value-type="float" office:value="10497" table:style-name="ce13">
            <text:p>10.497</text:p>
          </table:table-cell>
          <table:table-cell table:style-name="ce13"/>
          <table:table-cell office:value-type="float" office:value="292305" table:style-name="ce13">
            <text:p>292.305</text:p>
          </table:table-cell>
          <table:table-cell office:value-type="float" office:value="10669" table:style-name="ce13">
            <text:p>10.669</text:p>
          </table:table-cell>
          <table:table-cell table:style-name="ce13"/>
          <table:table-cell office:value-type="float" office:value="304777" table:style-name="ce13">
            <text:p>304.777</text:p>
          </table:table-cell>
          <table:table-cell office:value-type="float" office:value="11610" table:style-name="ce13">
            <text:p>11.610</text:p>
          </table:table-cell>
          <table:table-cell table:style-name="ce13"/>
          <table:table-cell office:value-type="float" office:value="350249" table:style-name="ce13">
            <text:p>350.249</text:p>
          </table:table-cell>
          <table:table-cell office:value-type="float" office:value="11413" table:style-name="ce13">
            <text:p>11.413</text:p>
          </table:table-cell>
          <table:table-cell office:value-type="float" office:value="233322" table:style-name="ce13">
            <text:p>233.322</text:p>
          </table:table-cell>
          <table:table-cell office:value-type="float" office:value="1506" table:style-name="ce13">
            <text:p>1.506</text:p>
          </table:table-cell>
          <table:table-cell table:style-name="ce13"/>
          <table:table-cell office:value-type="float" office:value="-4.9724881990461487" table:formula="of:=([.AH16]-[.B16])*100/[.B16]" table:style-name="ce15">
            <text:p>-4,97</text:p>
          </table:table-cell>
          <table:table-cell office:value-type="float" office:value="-64.82130343377716" table:formula="of:=([.AI16]-[.C16])*100/[.C16]" table:style-name="ce15">
            <text:p>-64,82</text:p>
          </table:table-cell>
          <table:table-cell table:number-columns-repeated="16346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2986577" table:formula="of:=SUM([.B5:.B16])" table:style-name="ce17">
            <text:p>2.986.577</text:p>
          </table:table-cell>
          <table:table-cell office:value-type="float" office:value="53286" table:formula="of:=SUM([.C5:.C16])" table:style-name="ce17">
            <text:p>53.286</text:p>
          </table:table-cell>
          <table:table-cell table:style-name="ce17"/>
          <table:table-cell office:value-type="float" office:value="3037952" table:formula="of:=SUM([.E5:.E16])" table:style-name="ce17">
            <text:p>3.037.952</text:p>
          </table:table-cell>
          <table:table-cell office:value-type="float" office:value="46168" table:formula="of:=SUM([.F5:.F16])" table:style-name="ce17">
            <text:p>46.168</text:p>
          </table:table-cell>
          <table:table-cell table:style-name="ce17"/>
          <table:table-cell office:value-type="float" office:value="3050615" table:formula="of:=SUM([.H5:.H16])" table:style-name="ce17">
            <text:p>3.050.615</text:p>
          </table:table-cell>
          <table:table-cell office:value-type="float" office:value="48984" table:formula="of:=SUM([.I5:.I16])" table:style-name="ce17">
            <text:p>48.984</text:p>
          </table:table-cell>
          <table:table-cell table:style-name="ce17"/>
          <table:table-cell office:value-type="float" office:value="3276471" table:formula="of:=SUM([.K5:.K16])" table:style-name="ce17">
            <text:p>3.276.471</text:p>
          </table:table-cell>
          <table:table-cell office:value-type="float" office:value="56554" table:formula="of:=SUM([.L5:.L16])" table:style-name="ce17">
            <text:p>56.554</text:p>
          </table:table-cell>
          <table:table-cell table:style-name="ce17"/>
          <table:table-cell office:value-type="float" office:value="3401093" table:formula="of:=SUM([.N5:.N16])" table:style-name="ce17">
            <text:p>3.401.093</text:p>
          </table:table-cell>
          <table:table-cell office:value-type="float" office:value="56314" table:formula="of:=SUM([.O5:.O16])" table:style-name="ce17">
            <text:p>56.314</text:p>
          </table:table-cell>
          <table:table-cell table:style-name="ce17"/>
          <table:table-cell office:value-type="float" office:value="3451478" table:formula="of:=SUM([.Q5:.Q16])" table:style-name="ce17">
            <text:p>3.451.478</text:p>
          </table:table-cell>
          <table:table-cell office:value-type="float" office:value="58400" table:formula="of:=SUM([.R5:.R16])" table:style-name="ce17">
            <text:p>58.400</text:p>
          </table:table-cell>
          <table:table-cell table:style-name="ce17"/>
          <table:table-cell office:value-type="float" office:value="3510481" table:formula="of:=SUM([.T5:.T16])" table:style-name="ce17">
            <text:p>3.510.481</text:p>
          </table:table-cell>
          <table:table-cell office:value-type="float" office:value="120311" table:formula="of:=SUM([.U5:.U16])" table:style-name="ce17">
            <text:p>120.311</text:p>
          </table:table-cell>
          <table:table-cell table:style-name="ce17"/>
          <table:table-cell office:value-type="float" office:value="3561129" table:formula="of:=SUM([.W5:.W16])" table:style-name="ce17">
            <text:p>3.561.129</text:p>
          </table:table-cell>
          <table:table-cell office:value-type="float" office:value="124036" table:formula="of:=SUM([.X5:.X16])" table:style-name="ce17">
            <text:p>124.036</text:p>
          </table:table-cell>
          <table:table-cell table:style-name="ce17"/>
          <table:table-cell office:value-type="float" office:value="3731927" table:formula="of:=SUM([.Z5:.Z16])" table:style-name="ce17">
            <text:p>3.731.927</text:p>
          </table:table-cell>
          <table:table-cell office:value-type="float" office:value="124615" table:formula="of:=SUM([.AA5:.AA16])" table:style-name="ce17">
            <text:p>124.615</text:p>
          </table:table-cell>
          <table:table-cell table:style-name="ce17"/>
          <table:table-cell office:value-type="float" office:value="3960021" table:formula="of:=SUM([.AC5:.AC16])" table:style-name="ce17">
            <text:p>3.960.021</text:p>
          </table:table-cell>
          <table:table-cell office:value-type="float" office:value="132782" table:formula="of:=SUM([.AD5:.AD16])" table:style-name="ce17">
            <text:p>132.782</text:p>
          </table:table-cell>
          <table:table-cell table:style-name="ce17"/>
          <table:table-cell office:value-type="float" office:value="4153695" table:formula="of:=SUM([.AF5:.AF16])" table:style-name="ce17">
            <text:p>4.153.695</text:p>
          </table:table-cell>
          <table:table-cell office:value-type="float" office:value="133418" table:formula="of:=SUM([.AG5:.AG16])" table:style-name="ce17">
            <text:p>133.418</text:p>
          </table:table-cell>
          <table:table-cell office:value-type="float" office:value="2534912" table:formula="of:=SUM([.AH5:.AH16])" table:style-name="ce17">
            <text:p>2.534.912</text:p>
          </table:table-cell>
          <table:table-cell office:value-type="float" office:value="58985" table:formula="of:=SUM([.AI5:.AI16])" table:style-name="ce17">
            <text:p>58.985</text:p>
          </table:table-cell>
          <table:table-cell table:style-name="ce17"/>
          <table:table-cell office:value-type="float" office:value="-15.123166086124684" table:formula="of:=([.AH17]-[.B17])*100/[.B17]" table:style-name="ce21">
            <text:p>-15,12</text:p>
          </table:table-cell>
          <table:table-cell office:value-type="float" office:value="10.695116916263183" table:formula="of:=([.AI17]-[.C17])*100/[.C17]" table:style-name="ce21">
            <text:p>10,70</text:p>
          </table:table-cell>
          <table:table-cell table:number-columns-repeated="16346"/>
        </table:table-row>
        <table:table-row table:style-name="ro3">
          <table:table-cell office:value-type="string" table:style-name="ce18">
            <text:p>Font: Sarbus</text:p>
          </table:table-cell>
          <table:table-cell table:number-columns-repeated="2" table:style-name="ce19"/>
          <table:table-cell table:style-name="ce3"/>
          <table:table-cell table:number-columns-repeated="2" table:style-name="ce19"/>
          <table:table-cell table:style-name="ce3"/>
          <table:table-cell table:number-columns-repeated="2" table:style-name="ce19"/>
          <table:table-cell table:style-name="ce3"/>
          <table:table-cell table:number-columns-repeated="2" table:style-name="ce19"/>
          <table:table-cell table:style-name="ce3"/>
          <table:table-cell table:number-columns-repeated="2" table:style-name="ce19"/>
          <table:table-cell table:style-name="ce3"/>
          <table:table-cell table:number-columns-repeated="2" table:style-name="ce19"/>
          <table:table-cell table:style-name="ce3"/>
          <table:table-cell table:number-columns-repeated="2" table:style-name="ce19"/>
          <table:table-cell table:style-name="ce3"/>
          <table:table-cell table:number-columns-repeated="2" table:style-name="ce19"/>
          <table:table-cell table:style-name="ce3"/>
          <table:table-cell table:number-columns-repeated="2" table:style-name="ce19"/>
          <table:table-cell table:style-name="ce3"/>
          <table:table-cell table:number-columns-repeated="2" table:style-name="ce19"/>
          <table:table-cell table:style-name="ce3"/>
          <table:table-cell table:number-columns-repeated="4" table:style-name="ce19"/>
          <table:table-cell table:style-name="ce3"/>
          <table:table-cell table:number-columns-repeated="16348" table:style-name="ce1"/>
        </table:table-row>
        <table:table-row table:style-name="ro3">
          <table:table-cell office:value-type="string" table:style-name="ce20">
            <text:p>1. Els/les viatgers/es són els/les de les línies interurbanes en què Sabadell és un municipi d'origen/destí.<text:s/></text:p>
          </table:table-cell>
          <table:table-cell table:number-columns-repeated="21" table:style-name="ce1"/>
          <table:table-cell table:style-name="ce22"/>
          <table:table-cell table:number-columns-repeated="2" table:style-name="ce1"/>
          <table:table-cell table:style-name="ce22"/>
          <table:table-cell table:number-columns-repeated="2" table:style-name="ce1"/>
          <table:table-cell table:style-name="ce22"/>
          <table:table-cell table:number-columns-repeated="2" table:style-name="ce1"/>
          <table:table-cell table:style-name="ce22"/>
          <table:table-cell table:style-name="ce1"/>
          <table:table-cell table:style-name="ce22"/>
          <table:table-cell table:number-columns-repeated="16350" table:style-name="ce1"/>
        </table:table-row>
        <table:table-row table:style-name="ro3">
          <table:table-cell table:number-columns-repeated="2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style-name="ce1"/>
          <table:table-cell table:style-name="ce23"/>
          <table:table-cell table:number-columns-repeated="16350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5P0">
      <number:text> </number:text>
      <number:number number:decimal-places="2" number:min-integer-digits="1" number:grouping="true"/>
      <number:text>     </number:text>
    </number:number-style>
    <number:number-style style:name="N45P1">
      <number:text>-</number:text>
      <number:number number:decimal-places="2" number:min-integer-digits="1" number:grouping="true"/>
      <number:text>     </number:text>
    </number:number-style>
    <number:number-style style:name="N45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52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2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2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Buena_32_2" style:display-name="Buena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52"/>
    <style:style style:name="Millares_32_2" style:display-name="Millares 2" style:family="table-cell" style:data-style-name="N45"/>
    <style:style style:name="Millares_32_2_32_2" style:display-name="Millares 2 2" style:family="table-cell" style:data-style-name="N45"/>
    <style:style style:name="Millares_32_2_32_3" style:display-name="Millares 2 3" style:family="table-cell" style:data-style-name="N37"/>
    <style:style style:name="Millares_32_2_32_3_32_10" style:display-name="Millares 2 3 10" style:family="table-cell" style:data-style-name="N37"/>
    <style:style style:name="Millares_32_2_32_3_32_10_32_2" style:display-name="Millares 2 3 10 2" style:family="table-cell" style:data-style-name="N37"/>
    <style:style style:name="Millares_32_2_32_3_32_11" style:display-name="Millares 2 3 11" style:family="table-cell" style:data-style-name="N37"/>
    <style:style style:name="Millares_32_2_32_3_32_2" style:display-name="Millares 2 3 2" style:family="table-cell" style:data-style-name="N37"/>
    <style:style style:name="Millares_32_2_32_3_32_2_32_10" style:display-name="Millares 2 3 2 10" style:family="table-cell" style:data-style-name="N37"/>
    <style:style style:name="Millares_32_2_32_3_32_2_32_2" style:display-name="Millares 2 3 2 2" style:family="table-cell" style:data-style-name="N37"/>
    <style:style style:name="Millares_32_2_32_3_32_2_32_2_32_2" style:display-name="Millares 2 3 2 2 2" style:family="table-cell" style:data-style-name="N37"/>
    <style:style style:name="Millares_32_2_32_3_32_2_32_2_32_2_32_2" style:display-name="Millares 2 3 2 2 2 2" style:family="table-cell" style:data-style-name="N37"/>
    <style:style style:name="Millares_32_2_32_3_32_2_32_2_32_2_32_2_32_2" style:display-name="Millares 2 3 2 2 2 2 2" style:family="table-cell" style:data-style-name="N37"/>
    <style:style style:name="Millares_32_2_32_3_32_2_32_2_32_2_32_2_32_2_32_2" style:display-name="Millares 2 3 2 2 2 2 2 2" style:family="table-cell" style:data-style-name="N37"/>
    <style:style style:name="Millares_32_2_32_3_32_2_32_2_32_2_32_2_32_2_32_2_32_2" style:display-name="Millares 2 3 2 2 2 2 2 2 2" style:family="table-cell" style:data-style-name="N37"/>
    <style:style style:name="Millares_32_2_32_3_32_2_32_2_32_2_32_2_32_2_32_2_32_2_32_2" style:display-name="Millares 2 3 2 2 2 2 2 2 2 2" style:family="table-cell" style:data-style-name="N37"/>
    <style:style style:name="Millares_32_2_32_3_32_2_32_2_32_2_32_2_32_2_32_2_32_3" style:display-name="Millares 2 3 2 2 2 2 2 2 3" style:family="table-cell" style:data-style-name="N37"/>
    <style:style style:name="Millares_32_2_32_3_32_2_32_2_32_2_32_2_32_2_32_3" style:display-name="Millares 2 3 2 2 2 2 2 3" style:family="table-cell" style:data-style-name="N37"/>
    <style:style style:name="Millares_32_2_32_3_32_2_32_2_32_2_32_2_32_2_32_3_32_2" style:display-name="Millares 2 3 2 2 2 2 2 3 2" style:family="table-cell" style:data-style-name="N37"/>
    <style:style style:name="Millares_32_2_32_3_32_2_32_2_32_2_32_2_32_2_32_3_32_2_32_2" style:display-name="Millares 2 3 2 2 2 2 2 3 2 2" style:family="table-cell" style:data-style-name="N37"/>
    <style:style style:name="Millares_32_2_32_3_32_2_32_2_32_2_32_2_32_2_32_3_32_3" style:display-name="Millares 2 3 2 2 2 2 2 3 3" style:family="table-cell" style:data-style-name="N37"/>
    <style:style style:name="Millares_32_2_32_3_32_2_32_2_32_2_32_2_32_2_32_4" style:display-name="Millares 2 3 2 2 2 2 2 4" style:family="table-cell" style:data-style-name="N37"/>
    <style:style style:name="Millares_32_2_32_3_32_2_32_2_32_2_32_2_32_2_32_4_32_2" style:display-name="Millares 2 3 2 2 2 2 2 4 2" style:family="table-cell" style:data-style-name="N37"/>
    <style:style style:name="Millares_32_2_32_3_32_2_32_2_32_2_32_2_32_2_32_5" style:display-name="Millares 2 3 2 2 2 2 2 5" style:family="table-cell" style:data-style-name="N37"/>
    <style:style style:name="Millares_32_2_32_3_32_2_32_2_32_2_32_2_32_3" style:display-name="Millares 2 3 2 2 2 2 3" style:family="table-cell" style:data-style-name="N37"/>
    <style:style style:name="Millares_32_2_32_3_32_2_32_2_32_2_32_2_32_3_32_2" style:display-name="Millares 2 3 2 2 2 2 3 2" style:family="table-cell" style:data-style-name="N37"/>
    <style:style style:name="Millares_32_2_32_3_32_2_32_2_32_2_32_2_32_3_32_2_32_2" style:display-name="Millares 2 3 2 2 2 2 3 2 2" style:family="table-cell" style:data-style-name="N37"/>
    <style:style style:name="Millares_32_2_32_3_32_2_32_2_32_2_32_2_32_3_32_3" style:display-name="Millares 2 3 2 2 2 2 3 3" style:family="table-cell" style:data-style-name="N37"/>
    <style:style style:name="Millares_32_2_32_3_32_2_32_2_32_2_32_2_32_4" style:display-name="Millares 2 3 2 2 2 2 4" style:family="table-cell" style:data-style-name="N37"/>
    <style:style style:name="Millares_32_2_32_3_32_2_32_2_32_2_32_2_32_4_32_2" style:display-name="Millares 2 3 2 2 2 2 4 2" style:family="table-cell" style:data-style-name="N37"/>
    <style:style style:name="Millares_32_2_32_3_32_2_32_2_32_2_32_2_32_4_32_2_32_2" style:display-name="Millares 2 3 2 2 2 2 4 2 2" style:family="table-cell" style:data-style-name="N37"/>
    <style:style style:name="Millares_32_2_32_3_32_2_32_2_32_2_32_2_32_4_32_3" style:display-name="Millares 2 3 2 2 2 2 4 3" style:family="table-cell" style:data-style-name="N37"/>
    <style:style style:name="Millares_32_2_32_3_32_2_32_2_32_2_32_2_32_5" style:display-name="Millares 2 3 2 2 2 2 5" style:family="table-cell" style:data-style-name="N37"/>
    <style:style style:name="Millares_32_2_32_3_32_2_32_2_32_2_32_2_32_5_32_2" style:display-name="Millares 2 3 2 2 2 2 5 2" style:family="table-cell" style:data-style-name="N37"/>
    <style:style style:name="Millares_32_2_32_3_32_2_32_2_32_2_32_2_32_6" style:display-name="Millares 2 3 2 2 2 2 6" style:family="table-cell" style:data-style-name="N37"/>
    <style:style style:name="Millares_32_2_32_3_32_2_32_2_32_2_32_3" style:display-name="Millares 2 3 2 2 2 3" style:family="table-cell" style:data-style-name="N37"/>
    <style:style style:name="Millares_32_2_32_3_32_2_32_2_32_2_32_3_32_2" style:display-name="Millares 2 3 2 2 2 3 2" style:family="table-cell" style:data-style-name="N37"/>
    <style:style style:name="Millares_32_2_32_3_32_2_32_2_32_2_32_3_32_2_32_2" style:display-name="Millares 2 3 2 2 2 3 2 2" style:family="table-cell" style:data-style-name="N37"/>
    <style:style style:name="Millares_32_2_32_3_32_2_32_2_32_2_32_3_32_2_32_2_32_2" style:display-name="Millares 2 3 2 2 2 3 2 2 2" style:family="table-cell" style:data-style-name="N37"/>
    <style:style style:name="Millares_32_2_32_3_32_2_32_2_32_2_32_3_32_2_32_3" style:display-name="Millares 2 3 2 2 2 3 2 3" style:family="table-cell" style:data-style-name="N37"/>
    <style:style style:name="Millares_32_2_32_3_32_2_32_2_32_2_32_3_32_3" style:display-name="Millares 2 3 2 2 2 3 3" style:family="table-cell" style:data-style-name="N37"/>
    <style:style style:name="Millares_32_2_32_3_32_2_32_2_32_2_32_3_32_3_32_2" style:display-name="Millares 2 3 2 2 2 3 3 2" style:family="table-cell" style:data-style-name="N37"/>
    <style:style style:name="Millares_32_2_32_3_32_2_32_2_32_2_32_3_32_3_32_2_32_2" style:display-name="Millares 2 3 2 2 2 3 3 2 2" style:family="table-cell" style:data-style-name="N37"/>
    <style:style style:name="Millares_32_2_32_3_32_2_32_2_32_2_32_3_32_3_32_3" style:display-name="Millares 2 3 2 2 2 3 3 3" style:family="table-cell" style:data-style-name="N37"/>
    <style:style style:name="Millares_32_2_32_3_32_2_32_2_32_2_32_3_32_4" style:display-name="Millares 2 3 2 2 2 3 4" style:family="table-cell" style:data-style-name="N37"/>
    <style:style style:name="Millares_32_2_32_3_32_2_32_2_32_2_32_3_32_4_32_2" style:display-name="Millares 2 3 2 2 2 3 4 2" style:family="table-cell" style:data-style-name="N37"/>
    <style:style style:name="Millares_32_2_32_3_32_2_32_2_32_2_32_3_32_5" style:display-name="Millares 2 3 2 2 2 3 5" style:family="table-cell" style:data-style-name="N37"/>
    <style:style style:name="Millares_32_2_32_3_32_2_32_2_32_2_32_4" style:display-name="Millares 2 3 2 2 2 4" style:family="table-cell" style:data-style-name="N37"/>
    <style:style style:name="Millares_32_2_32_3_32_2_32_2_32_2_32_4_32_2" style:display-name="Millares 2 3 2 2 2 4 2" style:family="table-cell" style:data-style-name="N37"/>
    <style:style style:name="Millares_32_2_32_3_32_2_32_2_32_2_32_4_32_2_32_2" style:display-name="Millares 2 3 2 2 2 4 2 2" style:family="table-cell" style:data-style-name="N37"/>
    <style:style style:name="Millares_32_2_32_3_32_2_32_2_32_2_32_4_32_3" style:display-name="Millares 2 3 2 2 2 4 3" style:family="table-cell" style:data-style-name="N37"/>
    <style:style style:name="Millares_32_2_32_3_32_2_32_2_32_2_32_5" style:display-name="Millares 2 3 2 2 2 5" style:family="table-cell" style:data-style-name="N37"/>
    <style:style style:name="Millares_32_2_32_3_32_2_32_2_32_2_32_5_32_2" style:display-name="Millares 2 3 2 2 2 5 2" style:family="table-cell" style:data-style-name="N37"/>
    <style:style style:name="Millares_32_2_32_3_32_2_32_2_32_2_32_5_32_2_32_2" style:display-name="Millares 2 3 2 2 2 5 2 2" style:family="table-cell" style:data-style-name="N37"/>
    <style:style style:name="Millares_32_2_32_3_32_2_32_2_32_2_32_5_32_3" style:display-name="Millares 2 3 2 2 2 5 3" style:family="table-cell" style:data-style-name="N37"/>
    <style:style style:name="Millares_32_2_32_3_32_2_32_2_32_2_32_6" style:display-name="Millares 2 3 2 2 2 6" style:family="table-cell" style:data-style-name="N37"/>
    <style:style style:name="Millares_32_2_32_3_32_2_32_2_32_2_32_6_32_2" style:display-name="Millares 2 3 2 2 2 6 2" style:family="table-cell" style:data-style-name="N37"/>
    <style:style style:name="Millares_32_2_32_3_32_2_32_2_32_2_32_7" style:display-name="Millares 2 3 2 2 2 7" style:family="table-cell" style:data-style-name="N37"/>
    <style:style style:name="Millares_32_2_32_3_32_2_32_2_32_3" style:display-name="Millares 2 3 2 2 3" style:family="table-cell" style:data-style-name="N37"/>
    <style:style style:name="Millares_32_2_32_3_32_2_32_2_32_3_32_2" style:display-name="Millares 2 3 2 2 3 2" style:family="table-cell" style:data-style-name="N37"/>
    <style:style style:name="Millares_32_2_32_3_32_2_32_2_32_3_32_2_32_2" style:display-name="Millares 2 3 2 2 3 2 2" style:family="table-cell" style:data-style-name="N37"/>
    <style:style style:name="Millares_32_2_32_3_32_2_32_2_32_3_32_2_32_2_32_2" style:display-name="Millares 2 3 2 2 3 2 2 2" style:family="table-cell" style:data-style-name="N37"/>
    <style:style style:name="Millares_32_2_32_3_32_2_32_2_32_3_32_2_32_2_32_2_32_2" style:display-name="Millares 2 3 2 2 3 2 2 2 2" style:family="table-cell" style:data-style-name="N37"/>
    <style:style style:name="Millares_32_2_32_3_32_2_32_2_32_3_32_2_32_2_32_3" style:display-name="Millares 2 3 2 2 3 2 2 3" style:family="table-cell" style:data-style-name="N37"/>
    <style:style style:name="Millares_32_2_32_3_32_2_32_2_32_3_32_2_32_3" style:display-name="Millares 2 3 2 2 3 2 3" style:family="table-cell" style:data-style-name="N37"/>
    <style:style style:name="Millares_32_2_32_3_32_2_32_2_32_3_32_2_32_3_32_2" style:display-name="Millares 2 3 2 2 3 2 3 2" style:family="table-cell" style:data-style-name="N37"/>
    <style:style style:name="Millares_32_2_32_3_32_2_32_2_32_3_32_2_32_3_32_2_32_2" style:display-name="Millares 2 3 2 2 3 2 3 2 2" style:family="table-cell" style:data-style-name="N37"/>
    <style:style style:name="Millares_32_2_32_3_32_2_32_2_32_3_32_2_32_3_32_3" style:display-name="Millares 2 3 2 2 3 2 3 3" style:family="table-cell" style:data-style-name="N37"/>
    <style:style style:name="Millares_32_2_32_3_32_2_32_2_32_3_32_2_32_4" style:display-name="Millares 2 3 2 2 3 2 4" style:family="table-cell" style:data-style-name="N37"/>
    <style:style style:name="Millares_32_2_32_3_32_2_32_2_32_3_32_2_32_4_32_2" style:display-name="Millares 2 3 2 2 3 2 4 2" style:family="table-cell" style:data-style-name="N37"/>
    <style:style style:name="Millares_32_2_32_3_32_2_32_2_32_3_32_2_32_5" style:display-name="Millares 2 3 2 2 3 2 5" style:family="table-cell" style:data-style-name="N37"/>
    <style:style style:name="Millares_32_2_32_3_32_2_32_2_32_3_32_3" style:display-name="Millares 2 3 2 2 3 3" style:family="table-cell" style:data-style-name="N37"/>
    <style:style style:name="Millares_32_2_32_3_32_2_32_2_32_3_32_3_32_2" style:display-name="Millares 2 3 2 2 3 3 2" style:family="table-cell" style:data-style-name="N37"/>
    <style:style style:name="Millares_32_2_32_3_32_2_32_2_32_3_32_3_32_2_32_2" style:display-name="Millares 2 3 2 2 3 3 2 2" style:family="table-cell" style:data-style-name="N37"/>
    <style:style style:name="Millares_32_2_32_3_32_2_32_2_32_3_32_3_32_3" style:display-name="Millares 2 3 2 2 3 3 3" style:family="table-cell" style:data-style-name="N37"/>
    <style:style style:name="Millares_32_2_32_3_32_2_32_2_32_3_32_4" style:display-name="Millares 2 3 2 2 3 4" style:family="table-cell" style:data-style-name="N37"/>
    <style:style style:name="Millares_32_2_32_3_32_2_32_2_32_3_32_4_32_2" style:display-name="Millares 2 3 2 2 3 4 2" style:family="table-cell" style:data-style-name="N37"/>
    <style:style style:name="Millares_32_2_32_3_32_2_32_2_32_3_32_4_32_2_32_2" style:display-name="Millares 2 3 2 2 3 4 2 2" style:family="table-cell" style:data-style-name="N37"/>
    <style:style style:name="Millares_32_2_32_3_32_2_32_2_32_3_32_4_32_3" style:display-name="Millares 2 3 2 2 3 4 3" style:family="table-cell" style:data-style-name="N37"/>
    <style:style style:name="Millares_32_2_32_3_32_2_32_2_32_3_32_5" style:display-name="Millares 2 3 2 2 3 5" style:family="table-cell" style:data-style-name="N37"/>
    <style:style style:name="Millares_32_2_32_3_32_2_32_2_32_3_32_5_32_2" style:display-name="Millares 2 3 2 2 3 5 2" style:family="table-cell" style:data-style-name="N37"/>
    <style:style style:name="Millares_32_2_32_3_32_2_32_2_32_3_32_6" style:display-name="Millares 2 3 2 2 3 6" style:family="table-cell" style:data-style-name="N37"/>
    <style:style style:name="Millares_32_2_32_3_32_2_32_2_32_4" style:display-name="Millares 2 3 2 2 4" style:family="table-cell" style:data-style-name="N37"/>
    <style:style style:name="Millares_32_2_32_3_32_2_32_2_32_4_32_2" style:display-name="Millares 2 3 2 2 4 2" style:family="table-cell" style:data-style-name="N37"/>
    <style:style style:name="Millares_32_2_32_3_32_2_32_2_32_4_32_2_32_2" style:display-name="Millares 2 3 2 2 4 2 2" style:family="table-cell" style:data-style-name="N37"/>
    <style:style style:name="Millares_32_2_32_3_32_2_32_2_32_4_32_2_32_2_32_2" style:display-name="Millares 2 3 2 2 4 2 2 2" style:family="table-cell" style:data-style-name="N37"/>
    <style:style style:name="Millares_32_2_32_3_32_2_32_2_32_4_32_2_32_3" style:display-name="Millares 2 3 2 2 4 2 3" style:family="table-cell" style:data-style-name="N37"/>
    <style:style style:name="Millares_32_2_32_3_32_2_32_2_32_4_32_3" style:display-name="Millares 2 3 2 2 4 3" style:family="table-cell" style:data-style-name="N37"/>
    <style:style style:name="Millares_32_2_32_3_32_2_32_2_32_4_32_3_32_2" style:display-name="Millares 2 3 2 2 4 3 2" style:family="table-cell" style:data-style-name="N37"/>
    <style:style style:name="Millares_32_2_32_3_32_2_32_2_32_4_32_3_32_2_32_2" style:display-name="Millares 2 3 2 2 4 3 2 2" style:family="table-cell" style:data-style-name="N37"/>
    <style:style style:name="Millares_32_2_32_3_32_2_32_2_32_4_32_3_32_3" style:display-name="Millares 2 3 2 2 4 3 3" style:family="table-cell" style:data-style-name="N37"/>
    <style:style style:name="Millares_32_2_32_3_32_2_32_2_32_4_32_4" style:display-name="Millares 2 3 2 2 4 4" style:family="table-cell" style:data-style-name="N37"/>
    <style:style style:name="Millares_32_2_32_3_32_2_32_2_32_4_32_4_32_2" style:display-name="Millares 2 3 2 2 4 4 2" style:family="table-cell" style:data-style-name="N37"/>
    <style:style style:name="Millares_32_2_32_3_32_2_32_2_32_4_32_5" style:display-name="Millares 2 3 2 2 4 5" style:family="table-cell" style:data-style-name="N37"/>
    <style:style style:name="Millares_32_2_32_3_32_2_32_2_32_5" style:display-name="Millares 2 3 2 2 5" style:family="table-cell" style:data-style-name="N37"/>
    <style:style style:name="Millares_32_2_32_3_32_2_32_2_32_5_32_2" style:display-name="Millares 2 3 2 2 5 2" style:family="table-cell" style:data-style-name="N37"/>
    <style:style style:name="Millares_32_2_32_3_32_2_32_2_32_5_32_2_32_2" style:display-name="Millares 2 3 2 2 5 2 2" style:family="table-cell" style:data-style-name="N37"/>
    <style:style style:name="Millares_32_2_32_3_32_2_32_2_32_5_32_3" style:display-name="Millares 2 3 2 2 5 3" style:family="table-cell" style:data-style-name="N37"/>
    <style:style style:name="Millares_32_2_32_3_32_2_32_2_32_6" style:display-name="Millares 2 3 2 2 6" style:family="table-cell" style:data-style-name="N37"/>
    <style:style style:name="Millares_32_2_32_3_32_2_32_2_32_6_32_2" style:display-name="Millares 2 3 2 2 6 2" style:family="table-cell" style:data-style-name="N37"/>
    <style:style style:name="Millares_32_2_32_3_32_2_32_2_32_6_32_2_32_2" style:display-name="Millares 2 3 2 2 6 2 2" style:family="table-cell" style:data-style-name="N37"/>
    <style:style style:name="Millares_32_2_32_3_32_2_32_2_32_6_32_3" style:display-name="Millares 2 3 2 2 6 3" style:family="table-cell" style:data-style-name="N37"/>
    <style:style style:name="Millares_32_2_32_3_32_2_32_2_32_7" style:display-name="Millares 2 3 2 2 7" style:family="table-cell" style:data-style-name="N37"/>
    <style:style style:name="Millares_32_2_32_3_32_2_32_2_32_7_32_2" style:display-name="Millares 2 3 2 2 7 2" style:family="table-cell" style:data-style-name="N37"/>
    <style:style style:name="Millares_32_2_32_3_32_2_32_2_32_8" style:display-name="Millares 2 3 2 2 8" style:family="table-cell" style:data-style-name="N37"/>
    <style:style style:name="Millares_32_2_32_3_32_2_32_3" style:display-name="Millares 2 3 2 3" style:family="table-cell" style:data-style-name="N37"/>
    <style:style style:name="Millares_32_2_32_3_32_2_32_3_32_2" style:display-name="Millares 2 3 2 3 2" style:family="table-cell" style:data-style-name="N37"/>
    <style:style style:name="Millares_32_2_32_3_32_2_32_3_32_2_32_2" style:display-name="Millares 2 3 2 3 2 2" style:family="table-cell" style:data-style-name="N37"/>
    <style:style style:name="Millares_32_2_32_3_32_2_32_3_32_2_32_2_32_2" style:display-name="Millares 2 3 2 3 2 2 2" style:family="table-cell" style:data-style-name="N37"/>
    <style:style style:name="Millares_32_2_32_3_32_2_32_3_32_2_32_2_32_2_32_2" style:display-name="Millares 2 3 2 3 2 2 2 2" style:family="table-cell" style:data-style-name="N37"/>
    <style:style style:name="Millares_32_2_32_3_32_2_32_3_32_2_32_2_32_2_32_2_32_2" style:display-name="Millares 2 3 2 3 2 2 2 2 2" style:family="table-cell" style:data-style-name="N37"/>
    <style:style style:name="Millares_32_2_32_3_32_2_32_3_32_2_32_2_32_2_32_2_32_2_32_2" style:display-name="Millares 2 3 2 3 2 2 2 2 2 2" style:family="table-cell" style:data-style-name="N37"/>
    <style:style style:name="Millares_32_2_32_3_32_2_32_3_32_2_32_2_32_2_32_2_32_3" style:display-name="Millares 2 3 2 3 2 2 2 2 3" style:family="table-cell" style:data-style-name="N37"/>
    <style:style style:name="Millares_32_2_32_3_32_2_32_3_32_2_32_2_32_2_32_3" style:display-name="Millares 2 3 2 3 2 2 2 3" style:family="table-cell" style:data-style-name="N37"/>
    <style:style style:name="Millares_32_2_32_3_32_2_32_3_32_2_32_2_32_2_32_3_32_2" style:display-name="Millares 2 3 2 3 2 2 2 3 2" style:family="table-cell" style:data-style-name="N37"/>
    <style:style style:name="Millares_32_2_32_3_32_2_32_3_32_2_32_2_32_2_32_3_32_2_32_2" style:display-name="Millares 2 3 2 3 2 2 2 3 2 2" style:family="table-cell" style:data-style-name="N37"/>
    <style:style style:name="Millares_32_2_32_3_32_2_32_3_32_2_32_2_32_2_32_3_32_3" style:display-name="Millares 2 3 2 3 2 2 2 3 3" style:family="table-cell" style:data-style-name="N37"/>
    <style:style style:name="Millares_32_2_32_3_32_2_32_3_32_2_32_2_32_2_32_4" style:display-name="Millares 2 3 2 3 2 2 2 4" style:family="table-cell" style:data-style-name="N37"/>
    <style:style style:name="Millares_32_2_32_3_32_2_32_3_32_2_32_2_32_2_32_4_32_2" style:display-name="Millares 2 3 2 3 2 2 2 4 2" style:family="table-cell" style:data-style-name="N37"/>
    <style:style style:name="Millares_32_2_32_3_32_2_32_3_32_2_32_2_32_2_32_5" style:display-name="Millares 2 3 2 3 2 2 2 5" style:family="table-cell" style:data-style-name="N37"/>
    <style:style style:name="Millares_32_2_32_3_32_2_32_3_32_2_32_2_32_3" style:display-name="Millares 2 3 2 3 2 2 3" style:family="table-cell" style:data-style-name="N37"/>
    <style:style style:name="Millares_32_2_32_3_32_2_32_3_32_2_32_2_32_3_32_2" style:display-name="Millares 2 3 2 3 2 2 3 2" style:family="table-cell" style:data-style-name="N37"/>
    <style:style style:name="Millares_32_2_32_3_32_2_32_3_32_2_32_2_32_3_32_2_32_2" style:display-name="Millares 2 3 2 3 2 2 3 2 2" style:family="table-cell" style:data-style-name="N37"/>
    <style:style style:name="Millares_32_2_32_3_32_2_32_3_32_2_32_2_32_3_32_3" style:display-name="Millares 2 3 2 3 2 2 3 3" style:family="table-cell" style:data-style-name="N37"/>
    <style:style style:name="Millares_32_2_32_3_32_2_32_3_32_2_32_2_32_4" style:display-name="Millares 2 3 2 3 2 2 4" style:family="table-cell" style:data-style-name="N37"/>
    <style:style style:name="Millares_32_2_32_3_32_2_32_3_32_2_32_2_32_4_32_2" style:display-name="Millares 2 3 2 3 2 2 4 2" style:family="table-cell" style:data-style-name="N37"/>
    <style:style style:name="Millares_32_2_32_3_32_2_32_3_32_2_32_2_32_4_32_2_32_2" style:display-name="Millares 2 3 2 3 2 2 4 2 2" style:family="table-cell" style:data-style-name="N37"/>
    <style:style style:name="Millares_32_2_32_3_32_2_32_3_32_2_32_2_32_4_32_3" style:display-name="Millares 2 3 2 3 2 2 4 3" style:family="table-cell" style:data-style-name="N37"/>
    <style:style style:name="Millares_32_2_32_3_32_2_32_3_32_2_32_2_32_5" style:display-name="Millares 2 3 2 3 2 2 5" style:family="table-cell" style:data-style-name="N37"/>
    <style:style style:name="Millares_32_2_32_3_32_2_32_3_32_2_32_2_32_5_32_2" style:display-name="Millares 2 3 2 3 2 2 5 2" style:family="table-cell" style:data-style-name="N37"/>
    <style:style style:name="Millares_32_2_32_3_32_2_32_3_32_2_32_2_32_6" style:display-name="Millares 2 3 2 3 2 2 6" style:family="table-cell" style:data-style-name="N37"/>
    <style:style style:name="Millares_32_2_32_3_32_2_32_3_32_2_32_3" style:display-name="Millares 2 3 2 3 2 3" style:family="table-cell" style:data-style-name="N37"/>
    <style:style style:name="Millares_32_2_32_3_32_2_32_3_32_2_32_3_32_2" style:display-name="Millares 2 3 2 3 2 3 2" style:family="table-cell" style:data-style-name="N37"/>
    <style:style style:name="Millares_32_2_32_3_32_2_32_3_32_2_32_3_32_2_32_2" style:display-name="Millares 2 3 2 3 2 3 2 2" style:family="table-cell" style:data-style-name="N37"/>
    <style:style style:name="Millares_32_2_32_3_32_2_32_3_32_2_32_3_32_2_32_2_32_2" style:display-name="Millares 2 3 2 3 2 3 2 2 2" style:family="table-cell" style:data-style-name="N37"/>
    <style:style style:name="Millares_32_2_32_3_32_2_32_3_32_2_32_3_32_2_32_3" style:display-name="Millares 2 3 2 3 2 3 2 3" style:family="table-cell" style:data-style-name="N37"/>
    <style:style style:name="Millares_32_2_32_3_32_2_32_3_32_2_32_3_32_3" style:display-name="Millares 2 3 2 3 2 3 3" style:family="table-cell" style:data-style-name="N37"/>
    <style:style style:name="Millares_32_2_32_3_32_2_32_3_32_2_32_3_32_3_32_2" style:display-name="Millares 2 3 2 3 2 3 3 2" style:family="table-cell" style:data-style-name="N37"/>
    <style:style style:name="Millares_32_2_32_3_32_2_32_3_32_2_32_3_32_3_32_2_32_2" style:display-name="Millares 2 3 2 3 2 3 3 2 2" style:family="table-cell" style:data-style-name="N37"/>
    <style:style style:name="Millares_32_2_32_3_32_2_32_3_32_2_32_3_32_3_32_3" style:display-name="Millares 2 3 2 3 2 3 3 3" style:family="table-cell" style:data-style-name="N37"/>
    <style:style style:name="Millares_32_2_32_3_32_2_32_3_32_2_32_3_32_4" style:display-name="Millares 2 3 2 3 2 3 4" style:family="table-cell" style:data-style-name="N37"/>
    <style:style style:name="Millares_32_2_32_3_32_2_32_3_32_2_32_3_32_4_32_2" style:display-name="Millares 2 3 2 3 2 3 4 2" style:family="table-cell" style:data-style-name="N37"/>
    <style:style style:name="Millares_32_2_32_3_32_2_32_3_32_2_32_3_32_5" style:display-name="Millares 2 3 2 3 2 3 5" style:family="table-cell" style:data-style-name="N37"/>
    <style:style style:name="Millares_32_2_32_3_32_2_32_3_32_2_32_4" style:display-name="Millares 2 3 2 3 2 4" style:family="table-cell" style:data-style-name="N37"/>
    <style:style style:name="Millares_32_2_32_3_32_2_32_3_32_2_32_4_32_2" style:display-name="Millares 2 3 2 3 2 4 2" style:family="table-cell" style:data-style-name="N37"/>
    <style:style style:name="Millares_32_2_32_3_32_2_32_3_32_2_32_4_32_2_32_2" style:display-name="Millares 2 3 2 3 2 4 2 2" style:family="table-cell" style:data-style-name="N37"/>
    <style:style style:name="Millares_32_2_32_3_32_2_32_3_32_2_32_4_32_3" style:display-name="Millares 2 3 2 3 2 4 3" style:family="table-cell" style:data-style-name="N37"/>
    <style:style style:name="Millares_32_2_32_3_32_2_32_3_32_2_32_5" style:display-name="Millares 2 3 2 3 2 5" style:family="table-cell" style:data-style-name="N37"/>
    <style:style style:name="Millares_32_2_32_3_32_2_32_3_32_2_32_5_32_2" style:display-name="Millares 2 3 2 3 2 5 2" style:family="table-cell" style:data-style-name="N37"/>
    <style:style style:name="Millares_32_2_32_3_32_2_32_3_32_2_32_5_32_2_32_2" style:display-name="Millares 2 3 2 3 2 5 2 2" style:family="table-cell" style:data-style-name="N37"/>
    <style:style style:name="Millares_32_2_32_3_32_2_32_3_32_2_32_5_32_3" style:display-name="Millares 2 3 2 3 2 5 3" style:family="table-cell" style:data-style-name="N37"/>
    <style:style style:name="Millares_32_2_32_3_32_2_32_3_32_2_32_6" style:display-name="Millares 2 3 2 3 2 6" style:family="table-cell" style:data-style-name="N37"/>
    <style:style style:name="Millares_32_2_32_3_32_2_32_3_32_2_32_6_32_2" style:display-name="Millares 2 3 2 3 2 6 2" style:family="table-cell" style:data-style-name="N37"/>
    <style:style style:name="Millares_32_2_32_3_32_2_32_3_32_2_32_7" style:display-name="Millares 2 3 2 3 2 7" style:family="table-cell" style:data-style-name="N37"/>
    <style:style style:name="Millares_32_2_32_3_32_2_32_3_32_3" style:display-name="Millares 2 3 2 3 3" style:family="table-cell" style:data-style-name="N37"/>
    <style:style style:name="Millares_32_2_32_3_32_2_32_3_32_3_32_2" style:display-name="Millares 2 3 2 3 3 2" style:family="table-cell" style:data-style-name="N37"/>
    <style:style style:name="Millares_32_2_32_3_32_2_32_3_32_3_32_2_32_2" style:display-name="Millares 2 3 2 3 3 2 2" style:family="table-cell" style:data-style-name="N37"/>
    <style:style style:name="Millares_32_2_32_3_32_2_32_3_32_3_32_2_32_2_32_2" style:display-name="Millares 2 3 2 3 3 2 2 2" style:family="table-cell" style:data-style-name="N37"/>
    <style:style style:name="Millares_32_2_32_3_32_2_32_3_32_3_32_2_32_2_32_2_32_2" style:display-name="Millares 2 3 2 3 3 2 2 2 2" style:family="table-cell" style:data-style-name="N37"/>
    <style:style style:name="Millares_32_2_32_3_32_2_32_3_32_3_32_2_32_2_32_3" style:display-name="Millares 2 3 2 3 3 2 2 3" style:family="table-cell" style:data-style-name="N37"/>
    <style:style style:name="Millares_32_2_32_3_32_2_32_3_32_3_32_2_32_3" style:display-name="Millares 2 3 2 3 3 2 3" style:family="table-cell" style:data-style-name="N37"/>
    <style:style style:name="Millares_32_2_32_3_32_2_32_3_32_3_32_2_32_3_32_2" style:display-name="Millares 2 3 2 3 3 2 3 2" style:family="table-cell" style:data-style-name="N37"/>
    <style:style style:name="Millares_32_2_32_3_32_2_32_3_32_3_32_2_32_3_32_2_32_2" style:display-name="Millares 2 3 2 3 3 2 3 2 2" style:family="table-cell" style:data-style-name="N37"/>
    <style:style style:name="Millares_32_2_32_3_32_2_32_3_32_3_32_2_32_3_32_3" style:display-name="Millares 2 3 2 3 3 2 3 3" style:family="table-cell" style:data-style-name="N37"/>
    <style:style style:name="Millares_32_2_32_3_32_2_32_3_32_3_32_2_32_4" style:display-name="Millares 2 3 2 3 3 2 4" style:family="table-cell" style:data-style-name="N37"/>
    <style:style style:name="Millares_32_2_32_3_32_2_32_3_32_3_32_2_32_4_32_2" style:display-name="Millares 2 3 2 3 3 2 4 2" style:family="table-cell" style:data-style-name="N37"/>
    <style:style style:name="Millares_32_2_32_3_32_2_32_3_32_3_32_2_32_5" style:display-name="Millares 2 3 2 3 3 2 5" style:family="table-cell" style:data-style-name="N37"/>
    <style:style style:name="Millares_32_2_32_3_32_2_32_3_32_3_32_3" style:display-name="Millares 2 3 2 3 3 3" style:family="table-cell" style:data-style-name="N37"/>
    <style:style style:name="Millares_32_2_32_3_32_2_32_3_32_3_32_3_32_2" style:display-name="Millares 2 3 2 3 3 3 2" style:family="table-cell" style:data-style-name="N37"/>
    <style:style style:name="Millares_32_2_32_3_32_2_32_3_32_3_32_3_32_2_32_2" style:display-name="Millares 2 3 2 3 3 3 2 2" style:family="table-cell" style:data-style-name="N37"/>
    <style:style style:name="Millares_32_2_32_3_32_2_32_3_32_3_32_3_32_3" style:display-name="Millares 2 3 2 3 3 3 3" style:family="table-cell" style:data-style-name="N37"/>
    <style:style style:name="Millares_32_2_32_3_32_2_32_3_32_3_32_4" style:display-name="Millares 2 3 2 3 3 4" style:family="table-cell" style:data-style-name="N37"/>
    <style:style style:name="Millares_32_2_32_3_32_2_32_3_32_3_32_4_32_2" style:display-name="Millares 2 3 2 3 3 4 2" style:family="table-cell" style:data-style-name="N37"/>
    <style:style style:name="Millares_32_2_32_3_32_2_32_3_32_3_32_4_32_2_32_2" style:display-name="Millares 2 3 2 3 3 4 2 2" style:family="table-cell" style:data-style-name="N37"/>
    <style:style style:name="Millares_32_2_32_3_32_2_32_3_32_3_32_4_32_3" style:display-name="Millares 2 3 2 3 3 4 3" style:family="table-cell" style:data-style-name="N37"/>
    <style:style style:name="Millares_32_2_32_3_32_2_32_3_32_3_32_5" style:display-name="Millares 2 3 2 3 3 5" style:family="table-cell" style:data-style-name="N37"/>
    <style:style style:name="Millares_32_2_32_3_32_2_32_3_32_3_32_5_32_2" style:display-name="Millares 2 3 2 3 3 5 2" style:family="table-cell" style:data-style-name="N37"/>
    <style:style style:name="Millares_32_2_32_3_32_2_32_3_32_3_32_6" style:display-name="Millares 2 3 2 3 3 6" style:family="table-cell" style:data-style-name="N37"/>
    <style:style style:name="Millares_32_2_32_3_32_2_32_3_32_4" style:display-name="Millares 2 3 2 3 4" style:family="table-cell" style:data-style-name="N37"/>
    <style:style style:name="Millares_32_2_32_3_32_2_32_3_32_4_32_2" style:display-name="Millares 2 3 2 3 4 2" style:family="table-cell" style:data-style-name="N37"/>
    <style:style style:name="Millares_32_2_32_3_32_2_32_3_32_4_32_2_32_2" style:display-name="Millares 2 3 2 3 4 2 2" style:family="table-cell" style:data-style-name="N37"/>
    <style:style style:name="Millares_32_2_32_3_32_2_32_3_32_4_32_2_32_2_32_2" style:display-name="Millares 2 3 2 3 4 2 2 2" style:family="table-cell" style:data-style-name="N37"/>
    <style:style style:name="Millares_32_2_32_3_32_2_32_3_32_4_32_2_32_3" style:display-name="Millares 2 3 2 3 4 2 3" style:family="table-cell" style:data-style-name="N37"/>
    <style:style style:name="Millares_32_2_32_3_32_2_32_3_32_4_32_3" style:display-name="Millares 2 3 2 3 4 3" style:family="table-cell" style:data-style-name="N37"/>
    <style:style style:name="Millares_32_2_32_3_32_2_32_3_32_4_32_3_32_2" style:display-name="Millares 2 3 2 3 4 3 2" style:family="table-cell" style:data-style-name="N37"/>
    <style:style style:name="Millares_32_2_32_3_32_2_32_3_32_4_32_3_32_2_32_2" style:display-name="Millares 2 3 2 3 4 3 2 2" style:family="table-cell" style:data-style-name="N37"/>
    <style:style style:name="Millares_32_2_32_3_32_2_32_3_32_4_32_3_32_3" style:display-name="Millares 2 3 2 3 4 3 3" style:family="table-cell" style:data-style-name="N37"/>
    <style:style style:name="Millares_32_2_32_3_32_2_32_3_32_4_32_4" style:display-name="Millares 2 3 2 3 4 4" style:family="table-cell" style:data-style-name="N37"/>
    <style:style style:name="Millares_32_2_32_3_32_2_32_3_32_4_32_4_32_2" style:display-name="Millares 2 3 2 3 4 4 2" style:family="table-cell" style:data-style-name="N37"/>
    <style:style style:name="Millares_32_2_32_3_32_2_32_3_32_4_32_5" style:display-name="Millares 2 3 2 3 4 5" style:family="table-cell" style:data-style-name="N37"/>
    <style:style style:name="Millares_32_2_32_3_32_2_32_3_32_5" style:display-name="Millares 2 3 2 3 5" style:family="table-cell" style:data-style-name="N37"/>
    <style:style style:name="Millares_32_2_32_3_32_2_32_3_32_5_32_2" style:display-name="Millares 2 3 2 3 5 2" style:family="table-cell" style:data-style-name="N37"/>
    <style:style style:name="Millares_32_2_32_3_32_2_32_3_32_5_32_2_32_2" style:display-name="Millares 2 3 2 3 5 2 2" style:family="table-cell" style:data-style-name="N37"/>
    <style:style style:name="Millares_32_2_32_3_32_2_32_3_32_5_32_3" style:display-name="Millares 2 3 2 3 5 3" style:family="table-cell" style:data-style-name="N37"/>
    <style:style style:name="Millares_32_2_32_3_32_2_32_3_32_6" style:display-name="Millares 2 3 2 3 6" style:family="table-cell" style:data-style-name="N37"/>
    <style:style style:name="Millares_32_2_32_3_32_2_32_3_32_6_32_2" style:display-name="Millares 2 3 2 3 6 2" style:family="table-cell" style:data-style-name="N37"/>
    <style:style style:name="Millares_32_2_32_3_32_2_32_3_32_6_32_2_32_2" style:display-name="Millares 2 3 2 3 6 2 2" style:family="table-cell" style:data-style-name="N37"/>
    <style:style style:name="Millares_32_2_32_3_32_2_32_3_32_6_32_3" style:display-name="Millares 2 3 2 3 6 3" style:family="table-cell" style:data-style-name="N37"/>
    <style:style style:name="Millares_32_2_32_3_32_2_32_3_32_7" style:display-name="Millares 2 3 2 3 7" style:family="table-cell" style:data-style-name="N37"/>
    <style:style style:name="Millares_32_2_32_3_32_2_32_3_32_7_32_2" style:display-name="Millares 2 3 2 3 7 2" style:family="table-cell" style:data-style-name="N37"/>
    <style:style style:name="Millares_32_2_32_3_32_2_32_3_32_8" style:display-name="Millares 2 3 2 3 8" style:family="table-cell" style:data-style-name="N37"/>
    <style:style style:name="Millares_32_2_32_3_32_2_32_4" style:display-name="Millares 2 3 2 4" style:family="table-cell" style:data-style-name="N37"/>
    <style:style style:name="Millares_32_2_32_3_32_2_32_4_32_2" style:display-name="Millares 2 3 2 4 2" style:family="table-cell" style:data-style-name="N37"/>
    <style:style style:name="Millares_32_2_32_3_32_2_32_4_32_2_32_2" style:display-name="Millares 2 3 2 4 2 2" style:family="table-cell" style:data-style-name="N37"/>
    <style:style style:name="Millares_32_2_32_3_32_2_32_4_32_2_32_2_32_2" style:display-name="Millares 2 3 2 4 2 2 2" style:family="table-cell" style:data-style-name="N37"/>
    <style:style style:name="Millares_32_2_32_3_32_2_32_4_32_2_32_2_32_2_32_2" style:display-name="Millares 2 3 2 4 2 2 2 2" style:family="table-cell" style:data-style-name="N37"/>
    <style:style style:name="Millares_32_2_32_3_32_2_32_4_32_2_32_2_32_2_32_2_32_2" style:display-name="Millares 2 3 2 4 2 2 2 2 2" style:family="table-cell" style:data-style-name="N37"/>
    <style:style style:name="Millares_32_2_32_3_32_2_32_4_32_2_32_2_32_2_32_3" style:display-name="Millares 2 3 2 4 2 2 2 3" style:family="table-cell" style:data-style-name="N37"/>
    <style:style style:name="Millares_32_2_32_3_32_2_32_4_32_2_32_2_32_3" style:display-name="Millares 2 3 2 4 2 2 3" style:family="table-cell" style:data-style-name="N37"/>
    <style:style style:name="Millares_32_2_32_3_32_2_32_4_32_2_32_2_32_3_32_2" style:display-name="Millares 2 3 2 4 2 2 3 2" style:family="table-cell" style:data-style-name="N37"/>
    <style:style style:name="Millares_32_2_32_3_32_2_32_4_32_2_32_2_32_3_32_2_32_2" style:display-name="Millares 2 3 2 4 2 2 3 2 2" style:family="table-cell" style:data-style-name="N37"/>
    <style:style style:name="Millares_32_2_32_3_32_2_32_4_32_2_32_2_32_3_32_3" style:display-name="Millares 2 3 2 4 2 2 3 3" style:family="table-cell" style:data-style-name="N37"/>
    <style:style style:name="Millares_32_2_32_3_32_2_32_4_32_2_32_2_32_4" style:display-name="Millares 2 3 2 4 2 2 4" style:family="table-cell" style:data-style-name="N37"/>
    <style:style style:name="Millares_32_2_32_3_32_2_32_4_32_2_32_2_32_4_32_2" style:display-name="Millares 2 3 2 4 2 2 4 2" style:family="table-cell" style:data-style-name="N37"/>
    <style:style style:name="Millares_32_2_32_3_32_2_32_4_32_2_32_2_32_5" style:display-name="Millares 2 3 2 4 2 2 5" style:family="table-cell" style:data-style-name="N37"/>
    <style:style style:name="Millares_32_2_32_3_32_2_32_4_32_2_32_3" style:display-name="Millares 2 3 2 4 2 3" style:family="table-cell" style:data-style-name="N37"/>
    <style:style style:name="Millares_32_2_32_3_32_2_32_4_32_2_32_3_32_2" style:display-name="Millares 2 3 2 4 2 3 2" style:family="table-cell" style:data-style-name="N37"/>
    <style:style style:name="Millares_32_2_32_3_32_2_32_4_32_2_32_3_32_2_32_2" style:display-name="Millares 2 3 2 4 2 3 2 2" style:family="table-cell" style:data-style-name="N37"/>
    <style:style style:name="Millares_32_2_32_3_32_2_32_4_32_2_32_3_32_3" style:display-name="Millares 2 3 2 4 2 3 3" style:family="table-cell" style:data-style-name="N37"/>
    <style:style style:name="Millares_32_2_32_3_32_2_32_4_32_2_32_4" style:display-name="Millares 2 3 2 4 2 4" style:family="table-cell" style:data-style-name="N37"/>
    <style:style style:name="Millares_32_2_32_3_32_2_32_4_32_2_32_4_32_2" style:display-name="Millares 2 3 2 4 2 4 2" style:family="table-cell" style:data-style-name="N37"/>
    <style:style style:name="Millares_32_2_32_3_32_2_32_4_32_2_32_4_32_2_32_2" style:display-name="Millares 2 3 2 4 2 4 2 2" style:family="table-cell" style:data-style-name="N37"/>
    <style:style style:name="Millares_32_2_32_3_32_2_32_4_32_2_32_4_32_3" style:display-name="Millares 2 3 2 4 2 4 3" style:family="table-cell" style:data-style-name="N37"/>
    <style:style style:name="Millares_32_2_32_3_32_2_32_4_32_2_32_5" style:display-name="Millares 2 3 2 4 2 5" style:family="table-cell" style:data-style-name="N37"/>
    <style:style style:name="Millares_32_2_32_3_32_2_32_4_32_2_32_5_32_2" style:display-name="Millares 2 3 2 4 2 5 2" style:family="table-cell" style:data-style-name="N37"/>
    <style:style style:name="Millares_32_2_32_3_32_2_32_4_32_2_32_6" style:display-name="Millares 2 3 2 4 2 6" style:family="table-cell" style:data-style-name="N37"/>
    <style:style style:name="Millares_32_2_32_3_32_2_32_4_32_3" style:display-name="Millares 2 3 2 4 3" style:family="table-cell" style:data-style-name="N37"/>
    <style:style style:name="Millares_32_2_32_3_32_2_32_4_32_3_32_2" style:display-name="Millares 2 3 2 4 3 2" style:family="table-cell" style:data-style-name="N37"/>
    <style:style style:name="Millares_32_2_32_3_32_2_32_4_32_3_32_2_32_2" style:display-name="Millares 2 3 2 4 3 2 2" style:family="table-cell" style:data-style-name="N37"/>
    <style:style style:name="Millares_32_2_32_3_32_2_32_4_32_3_32_2_32_2_32_2" style:display-name="Millares 2 3 2 4 3 2 2 2" style:family="table-cell" style:data-style-name="N37"/>
    <style:style style:name="Millares_32_2_32_3_32_2_32_4_32_3_32_2_32_3" style:display-name="Millares 2 3 2 4 3 2 3" style:family="table-cell" style:data-style-name="N37"/>
    <style:style style:name="Millares_32_2_32_3_32_2_32_4_32_3_32_3" style:display-name="Millares 2 3 2 4 3 3" style:family="table-cell" style:data-style-name="N37"/>
    <style:style style:name="Millares_32_2_32_3_32_2_32_4_32_3_32_3_32_2" style:display-name="Millares 2 3 2 4 3 3 2" style:family="table-cell" style:data-style-name="N37"/>
    <style:style style:name="Millares_32_2_32_3_32_2_32_4_32_3_32_3_32_2_32_2" style:display-name="Millares 2 3 2 4 3 3 2 2" style:family="table-cell" style:data-style-name="N37"/>
    <style:style style:name="Millares_32_2_32_3_32_2_32_4_32_3_32_3_32_3" style:display-name="Millares 2 3 2 4 3 3 3" style:family="table-cell" style:data-style-name="N37"/>
    <style:style style:name="Millares_32_2_32_3_32_2_32_4_32_3_32_4" style:display-name="Millares 2 3 2 4 3 4" style:family="table-cell" style:data-style-name="N37"/>
    <style:style style:name="Millares_32_2_32_3_32_2_32_4_32_3_32_4_32_2" style:display-name="Millares 2 3 2 4 3 4 2" style:family="table-cell" style:data-style-name="N37"/>
    <style:style style:name="Millares_32_2_32_3_32_2_32_4_32_3_32_5" style:display-name="Millares 2 3 2 4 3 5" style:family="table-cell" style:data-style-name="N37"/>
    <style:style style:name="Millares_32_2_32_3_32_2_32_4_32_4" style:display-name="Millares 2 3 2 4 4" style:family="table-cell" style:data-style-name="N37"/>
    <style:style style:name="Millares_32_2_32_3_32_2_32_4_32_4_32_2" style:display-name="Millares 2 3 2 4 4 2" style:family="table-cell" style:data-style-name="N37"/>
    <style:style style:name="Millares_32_2_32_3_32_2_32_4_32_4_32_2_32_2" style:display-name="Millares 2 3 2 4 4 2 2" style:family="table-cell" style:data-style-name="N37"/>
    <style:style style:name="Millares_32_2_32_3_32_2_32_4_32_4_32_3" style:display-name="Millares 2 3 2 4 4 3" style:family="table-cell" style:data-style-name="N37"/>
    <style:style style:name="Millares_32_2_32_3_32_2_32_4_32_5" style:display-name="Millares 2 3 2 4 5" style:family="table-cell" style:data-style-name="N37"/>
    <style:style style:name="Millares_32_2_32_3_32_2_32_4_32_5_32_2" style:display-name="Millares 2 3 2 4 5 2" style:family="table-cell" style:data-style-name="N37"/>
    <style:style style:name="Millares_32_2_32_3_32_2_32_4_32_5_32_2_32_2" style:display-name="Millares 2 3 2 4 5 2 2" style:family="table-cell" style:data-style-name="N37"/>
    <style:style style:name="Millares_32_2_32_3_32_2_32_4_32_5_32_3" style:display-name="Millares 2 3 2 4 5 3" style:family="table-cell" style:data-style-name="N37"/>
    <style:style style:name="Millares_32_2_32_3_32_2_32_4_32_6" style:display-name="Millares 2 3 2 4 6" style:family="table-cell" style:data-style-name="N37"/>
    <style:style style:name="Millares_32_2_32_3_32_2_32_4_32_6_32_2" style:display-name="Millares 2 3 2 4 6 2" style:family="table-cell" style:data-style-name="N37"/>
    <style:style style:name="Millares_32_2_32_3_32_2_32_4_32_7" style:display-name="Millares 2 3 2 4 7" style:family="table-cell" style:data-style-name="N37"/>
    <style:style style:name="Millares_32_2_32_3_32_2_32_5" style:display-name="Millares 2 3 2 5" style:family="table-cell" style:data-style-name="N37"/>
    <style:style style:name="Millares_32_2_32_3_32_2_32_5_32_2" style:display-name="Millares 2 3 2 5 2" style:family="table-cell" style:data-style-name="N37"/>
    <style:style style:name="Millares_32_2_32_3_32_2_32_5_32_2_32_2" style:display-name="Millares 2 3 2 5 2 2" style:family="table-cell" style:data-style-name="N37"/>
    <style:style style:name="Millares_32_2_32_3_32_2_32_5_32_2_32_2_32_2" style:display-name="Millares 2 3 2 5 2 2 2" style:family="table-cell" style:data-style-name="N37"/>
    <style:style style:name="Millares_32_2_32_3_32_2_32_5_32_2_32_2_32_2_32_2" style:display-name="Millares 2 3 2 5 2 2 2 2" style:family="table-cell" style:data-style-name="N37"/>
    <style:style style:name="Millares_32_2_32_3_32_2_32_5_32_2_32_2_32_3" style:display-name="Millares 2 3 2 5 2 2 3" style:family="table-cell" style:data-style-name="N37"/>
    <style:style style:name="Millares_32_2_32_3_32_2_32_5_32_2_32_3" style:display-name="Millares 2 3 2 5 2 3" style:family="table-cell" style:data-style-name="N37"/>
    <style:style style:name="Millares_32_2_32_3_32_2_32_5_32_2_32_3_32_2" style:display-name="Millares 2 3 2 5 2 3 2" style:family="table-cell" style:data-style-name="N37"/>
    <style:style style:name="Millares_32_2_32_3_32_2_32_5_32_2_32_3_32_2_32_2" style:display-name="Millares 2 3 2 5 2 3 2 2" style:family="table-cell" style:data-style-name="N37"/>
    <style:style style:name="Millares_32_2_32_3_32_2_32_5_32_2_32_3_32_3" style:display-name="Millares 2 3 2 5 2 3 3" style:family="table-cell" style:data-style-name="N37"/>
    <style:style style:name="Millares_32_2_32_3_32_2_32_5_32_2_32_4" style:display-name="Millares 2 3 2 5 2 4" style:family="table-cell" style:data-style-name="N37"/>
    <style:style style:name="Millares_32_2_32_3_32_2_32_5_32_2_32_4_32_2" style:display-name="Millares 2 3 2 5 2 4 2" style:family="table-cell" style:data-style-name="N37"/>
    <style:style style:name="Millares_32_2_32_3_32_2_32_5_32_2_32_5" style:display-name="Millares 2 3 2 5 2 5" style:family="table-cell" style:data-style-name="N37"/>
    <style:style style:name="Millares_32_2_32_3_32_2_32_5_32_3" style:display-name="Millares 2 3 2 5 3" style:family="table-cell" style:data-style-name="N37"/>
    <style:style style:name="Millares_32_2_32_3_32_2_32_5_32_3_32_2" style:display-name="Millares 2 3 2 5 3 2" style:family="table-cell" style:data-style-name="N37"/>
    <style:style style:name="Millares_32_2_32_3_32_2_32_5_32_3_32_2_32_2" style:display-name="Millares 2 3 2 5 3 2 2" style:family="table-cell" style:data-style-name="N37"/>
    <style:style style:name="Millares_32_2_32_3_32_2_32_5_32_3_32_3" style:display-name="Millares 2 3 2 5 3 3" style:family="table-cell" style:data-style-name="N37"/>
    <style:style style:name="Millares_32_2_32_3_32_2_32_5_32_4" style:display-name="Millares 2 3 2 5 4" style:family="table-cell" style:data-style-name="N37"/>
    <style:style style:name="Millares_32_2_32_3_32_2_32_5_32_4_32_2" style:display-name="Millares 2 3 2 5 4 2" style:family="table-cell" style:data-style-name="N37"/>
    <style:style style:name="Millares_32_2_32_3_32_2_32_5_32_4_32_2_32_2" style:display-name="Millares 2 3 2 5 4 2 2" style:family="table-cell" style:data-style-name="N37"/>
    <style:style style:name="Millares_32_2_32_3_32_2_32_5_32_4_32_3" style:display-name="Millares 2 3 2 5 4 3" style:family="table-cell" style:data-style-name="N37"/>
    <style:style style:name="Millares_32_2_32_3_32_2_32_5_32_5" style:display-name="Millares 2 3 2 5 5" style:family="table-cell" style:data-style-name="N37"/>
    <style:style style:name="Millares_32_2_32_3_32_2_32_5_32_5_32_2" style:display-name="Millares 2 3 2 5 5 2" style:family="table-cell" style:data-style-name="N37"/>
    <style:style style:name="Millares_32_2_32_3_32_2_32_5_32_6" style:display-name="Millares 2 3 2 5 6" style:family="table-cell" style:data-style-name="N37"/>
    <style:style style:name="Millares_32_2_32_3_32_2_32_6" style:display-name="Millares 2 3 2 6" style:family="table-cell" style:data-style-name="N37"/>
    <style:style style:name="Millares_32_2_32_3_32_2_32_6_32_2" style:display-name="Millares 2 3 2 6 2" style:family="table-cell" style:data-style-name="N37"/>
    <style:style style:name="Millares_32_2_32_3_32_2_32_6_32_2_32_2" style:display-name="Millares 2 3 2 6 2 2" style:family="table-cell" style:data-style-name="N37"/>
    <style:style style:name="Millares_32_2_32_3_32_2_32_6_32_2_32_2_32_2" style:display-name="Millares 2 3 2 6 2 2 2" style:family="table-cell" style:data-style-name="N37"/>
    <style:style style:name="Millares_32_2_32_3_32_2_32_6_32_2_32_3" style:display-name="Millares 2 3 2 6 2 3" style:family="table-cell" style:data-style-name="N37"/>
    <style:style style:name="Millares_32_2_32_3_32_2_32_6_32_3" style:display-name="Millares 2 3 2 6 3" style:family="table-cell" style:data-style-name="N37"/>
    <style:style style:name="Millares_32_2_32_3_32_2_32_6_32_3_32_2" style:display-name="Millares 2 3 2 6 3 2" style:family="table-cell" style:data-style-name="N37"/>
    <style:style style:name="Millares_32_2_32_3_32_2_32_6_32_3_32_2_32_2" style:display-name="Millares 2 3 2 6 3 2 2" style:family="table-cell" style:data-style-name="N37"/>
    <style:style style:name="Millares_32_2_32_3_32_2_32_6_32_3_32_3" style:display-name="Millares 2 3 2 6 3 3" style:family="table-cell" style:data-style-name="N37"/>
    <style:style style:name="Millares_32_2_32_3_32_2_32_6_32_4" style:display-name="Millares 2 3 2 6 4" style:family="table-cell" style:data-style-name="N37"/>
    <style:style style:name="Millares_32_2_32_3_32_2_32_6_32_4_32_2" style:display-name="Millares 2 3 2 6 4 2" style:family="table-cell" style:data-style-name="N37"/>
    <style:style style:name="Millares_32_2_32_3_32_2_32_6_32_5" style:display-name="Millares 2 3 2 6 5" style:family="table-cell" style:data-style-name="N37"/>
    <style:style style:name="Millares_32_2_32_3_32_2_32_7" style:display-name="Millares 2 3 2 7" style:family="table-cell" style:data-style-name="N37"/>
    <style:style style:name="Millares_32_2_32_3_32_2_32_7_32_2" style:display-name="Millares 2 3 2 7 2" style:family="table-cell" style:data-style-name="N37"/>
    <style:style style:name="Millares_32_2_32_3_32_2_32_7_32_2_32_2" style:display-name="Millares 2 3 2 7 2 2" style:family="table-cell" style:data-style-name="N37"/>
    <style:style style:name="Millares_32_2_32_3_32_2_32_7_32_3" style:display-name="Millares 2 3 2 7 3" style:family="table-cell" style:data-style-name="N37"/>
    <style:style style:name="Millares_32_2_32_3_32_2_32_8" style:display-name="Millares 2 3 2 8" style:family="table-cell" style:data-style-name="N37"/>
    <style:style style:name="Millares_32_2_32_3_32_2_32_8_32_2" style:display-name="Millares 2 3 2 8 2" style:family="table-cell" style:data-style-name="N37"/>
    <style:style style:name="Millares_32_2_32_3_32_2_32_8_32_2_32_2" style:display-name="Millares 2 3 2 8 2 2" style:family="table-cell" style:data-style-name="N37"/>
    <style:style style:name="Millares_32_2_32_3_32_2_32_8_32_3" style:display-name="Millares 2 3 2 8 3" style:family="table-cell" style:data-style-name="N37"/>
    <style:style style:name="Millares_32_2_32_3_32_2_32_9" style:display-name="Millares 2 3 2 9" style:family="table-cell" style:data-style-name="N37"/>
    <style:style style:name="Millares_32_2_32_3_32_2_32_9_32_2" style:display-name="Millares 2 3 2 9 2" style:family="table-cell" style:data-style-name="N37"/>
    <style:style style:name="Millares_32_2_32_3_32_2_Hoja1" style:display-name="Millares 2 3 2_Hoja1" style:family="table-cell" style:data-style-name="N37"/>
    <style:style style:name="Millares_32_2_32_3_32_3" style:display-name="Millares 2 3 3" style:family="table-cell" style:data-style-name="N37"/>
    <style:style style:name="Millares_32_2_32_3_32_3_32_2" style:display-name="Millares 2 3 3 2" style:family="table-cell" style:data-style-name="N37"/>
    <style:style style:name="Millares_32_2_32_3_32_3_32_2_32_2" style:display-name="Millares 2 3 3 2 2" style:family="table-cell" style:data-style-name="N37"/>
    <style:style style:name="Millares_32_2_32_3_32_3_32_2_32_2_32_2" style:display-name="Millares 2 3 3 2 2 2" style:family="table-cell" style:data-style-name="N37"/>
    <style:style style:name="Millares_32_2_32_3_32_3_32_2_32_2_32_2_32_2" style:display-name="Millares 2 3 3 2 2 2 2" style:family="table-cell" style:data-style-name="N37"/>
    <style:style style:name="Millares_32_2_32_3_32_3_32_2_32_2_32_2_32_2_32_2" style:display-name="Millares 2 3 3 2 2 2 2 2" style:family="table-cell" style:data-style-name="N37"/>
    <style:style style:name="Millares_32_2_32_3_32_3_32_2_32_2_32_2_32_2_32_2_32_2" style:display-name="Millares 2 3 3 2 2 2 2 2 2" style:family="table-cell" style:data-style-name="N37"/>
    <style:style style:name="Millares_32_2_32_3_32_3_32_2_32_2_32_2_32_2_32_3" style:display-name="Millares 2 3 3 2 2 2 2 3" style:family="table-cell" style:data-style-name="N37"/>
    <style:style style:name="Millares_32_2_32_3_32_3_32_2_32_2_32_2_32_3" style:display-name="Millares 2 3 3 2 2 2 3" style:family="table-cell" style:data-style-name="N37"/>
    <style:style style:name="Millares_32_2_32_3_32_3_32_2_32_2_32_2_32_3_32_2" style:display-name="Millares 2 3 3 2 2 2 3 2" style:family="table-cell" style:data-style-name="N37"/>
    <style:style style:name="Millares_32_2_32_3_32_3_32_2_32_2_32_2_32_3_32_2_32_2" style:display-name="Millares 2 3 3 2 2 2 3 2 2" style:family="table-cell" style:data-style-name="N37"/>
    <style:style style:name="Millares_32_2_32_3_32_3_32_2_32_2_32_2_32_3_32_3" style:display-name="Millares 2 3 3 2 2 2 3 3" style:family="table-cell" style:data-style-name="N37"/>
    <style:style style:name="Millares_32_2_32_3_32_3_32_2_32_2_32_2_32_4" style:display-name="Millares 2 3 3 2 2 2 4" style:family="table-cell" style:data-style-name="N37"/>
    <style:style style:name="Millares_32_2_32_3_32_3_32_2_32_2_32_2_32_4_32_2" style:display-name="Millares 2 3 3 2 2 2 4 2" style:family="table-cell" style:data-style-name="N37"/>
    <style:style style:name="Millares_32_2_32_3_32_3_32_2_32_2_32_2_32_5" style:display-name="Millares 2 3 3 2 2 2 5" style:family="table-cell" style:data-style-name="N37"/>
    <style:style style:name="Millares_32_2_32_3_32_3_32_2_32_2_32_3" style:display-name="Millares 2 3 3 2 2 3" style:family="table-cell" style:data-style-name="N37"/>
    <style:style style:name="Millares_32_2_32_3_32_3_32_2_32_2_32_3_32_2" style:display-name="Millares 2 3 3 2 2 3 2" style:family="table-cell" style:data-style-name="N37"/>
    <style:style style:name="Millares_32_2_32_3_32_3_32_2_32_2_32_3_32_2_32_2" style:display-name="Millares 2 3 3 2 2 3 2 2" style:family="table-cell" style:data-style-name="N37"/>
    <style:style style:name="Millares_32_2_32_3_32_3_32_2_32_2_32_3_32_3" style:display-name="Millares 2 3 3 2 2 3 3" style:family="table-cell" style:data-style-name="N37"/>
    <style:style style:name="Millares_32_2_32_3_32_3_32_2_32_2_32_4" style:display-name="Millares 2 3 3 2 2 4" style:family="table-cell" style:data-style-name="N37"/>
    <style:style style:name="Millares_32_2_32_3_32_3_32_2_32_2_32_4_32_2" style:display-name="Millares 2 3 3 2 2 4 2" style:family="table-cell" style:data-style-name="N37"/>
    <style:style style:name="Millares_32_2_32_3_32_3_32_2_32_2_32_4_32_2_32_2" style:display-name="Millares 2 3 3 2 2 4 2 2" style:family="table-cell" style:data-style-name="N37"/>
    <style:style style:name="Millares_32_2_32_3_32_3_32_2_32_2_32_4_32_3" style:display-name="Millares 2 3 3 2 2 4 3" style:family="table-cell" style:data-style-name="N37"/>
    <style:style style:name="Millares_32_2_32_3_32_3_32_2_32_2_32_5" style:display-name="Millares 2 3 3 2 2 5" style:family="table-cell" style:data-style-name="N37"/>
    <style:style style:name="Millares_32_2_32_3_32_3_32_2_32_2_32_5_32_2" style:display-name="Millares 2 3 3 2 2 5 2" style:family="table-cell" style:data-style-name="N37"/>
    <style:style style:name="Millares_32_2_32_3_32_3_32_2_32_2_32_6" style:display-name="Millares 2 3 3 2 2 6" style:family="table-cell" style:data-style-name="N37"/>
    <style:style style:name="Millares_32_2_32_3_32_3_32_2_32_3" style:display-name="Millares 2 3 3 2 3" style:family="table-cell" style:data-style-name="N37"/>
    <style:style style:name="Millares_32_2_32_3_32_3_32_2_32_3_32_2" style:display-name="Millares 2 3 3 2 3 2" style:family="table-cell" style:data-style-name="N37"/>
    <style:style style:name="Millares_32_2_32_3_32_3_32_2_32_3_32_2_32_2" style:display-name="Millares 2 3 3 2 3 2 2" style:family="table-cell" style:data-style-name="N37"/>
    <style:style style:name="Millares_32_2_32_3_32_3_32_2_32_3_32_2_32_2_32_2" style:display-name="Millares 2 3 3 2 3 2 2 2" style:family="table-cell" style:data-style-name="N37"/>
    <style:style style:name="Millares_32_2_32_3_32_3_32_2_32_3_32_2_32_3" style:display-name="Millares 2 3 3 2 3 2 3" style:family="table-cell" style:data-style-name="N37"/>
    <style:style style:name="Millares_32_2_32_3_32_3_32_2_32_3_32_3" style:display-name="Millares 2 3 3 2 3 3" style:family="table-cell" style:data-style-name="N37"/>
    <style:style style:name="Millares_32_2_32_3_32_3_32_2_32_3_32_3_32_2" style:display-name="Millares 2 3 3 2 3 3 2" style:family="table-cell" style:data-style-name="N37"/>
    <style:style style:name="Millares_32_2_32_3_32_3_32_2_32_3_32_3_32_2_32_2" style:display-name="Millares 2 3 3 2 3 3 2 2" style:family="table-cell" style:data-style-name="N37"/>
    <style:style style:name="Millares_32_2_32_3_32_3_32_2_32_3_32_3_32_3" style:display-name="Millares 2 3 3 2 3 3 3" style:family="table-cell" style:data-style-name="N37"/>
    <style:style style:name="Millares_32_2_32_3_32_3_32_2_32_3_32_4" style:display-name="Millares 2 3 3 2 3 4" style:family="table-cell" style:data-style-name="N37"/>
    <style:style style:name="Millares_32_2_32_3_32_3_32_2_32_3_32_4_32_2" style:display-name="Millares 2 3 3 2 3 4 2" style:family="table-cell" style:data-style-name="N37"/>
    <style:style style:name="Millares_32_2_32_3_32_3_32_2_32_3_32_5" style:display-name="Millares 2 3 3 2 3 5" style:family="table-cell" style:data-style-name="N37"/>
    <style:style style:name="Millares_32_2_32_3_32_3_32_2_32_4" style:display-name="Millares 2 3 3 2 4" style:family="table-cell" style:data-style-name="N37"/>
    <style:style style:name="Millares_32_2_32_3_32_3_32_2_32_4_32_2" style:display-name="Millares 2 3 3 2 4 2" style:family="table-cell" style:data-style-name="N37"/>
    <style:style style:name="Millares_32_2_32_3_32_3_32_2_32_4_32_2_32_2" style:display-name="Millares 2 3 3 2 4 2 2" style:family="table-cell" style:data-style-name="N37"/>
    <style:style style:name="Millares_32_2_32_3_32_3_32_2_32_4_32_3" style:display-name="Millares 2 3 3 2 4 3" style:family="table-cell" style:data-style-name="N37"/>
    <style:style style:name="Millares_32_2_32_3_32_3_32_2_32_5" style:display-name="Millares 2 3 3 2 5" style:family="table-cell" style:data-style-name="N37"/>
    <style:style style:name="Millares_32_2_32_3_32_3_32_2_32_5_32_2" style:display-name="Millares 2 3 3 2 5 2" style:family="table-cell" style:data-style-name="N37"/>
    <style:style style:name="Millares_32_2_32_3_32_3_32_2_32_5_32_2_32_2" style:display-name="Millares 2 3 3 2 5 2 2" style:family="table-cell" style:data-style-name="N37"/>
    <style:style style:name="Millares_32_2_32_3_32_3_32_2_32_5_32_3" style:display-name="Millares 2 3 3 2 5 3" style:family="table-cell" style:data-style-name="N37"/>
    <style:style style:name="Millares_32_2_32_3_32_3_32_2_32_6" style:display-name="Millares 2 3 3 2 6" style:family="table-cell" style:data-style-name="N37"/>
    <style:style style:name="Millares_32_2_32_3_32_3_32_2_32_6_32_2" style:display-name="Millares 2 3 3 2 6 2" style:family="table-cell" style:data-style-name="N37"/>
    <style:style style:name="Millares_32_2_32_3_32_3_32_2_32_7" style:display-name="Millares 2 3 3 2 7" style:family="table-cell" style:data-style-name="N37"/>
    <style:style style:name="Millares_32_2_32_3_32_3_32_3" style:display-name="Millares 2 3 3 3" style:family="table-cell" style:data-style-name="N37"/>
    <style:style style:name="Millares_32_2_32_3_32_3_32_3_32_2" style:display-name="Millares 2 3 3 3 2" style:family="table-cell" style:data-style-name="N37"/>
    <style:style style:name="Millares_32_2_32_3_32_3_32_3_32_2_32_2" style:display-name="Millares 2 3 3 3 2 2" style:family="table-cell" style:data-style-name="N37"/>
    <style:style style:name="Millares_32_2_32_3_32_3_32_3_32_2_32_2_32_2" style:display-name="Millares 2 3 3 3 2 2 2" style:family="table-cell" style:data-style-name="N37"/>
    <style:style style:name="Millares_32_2_32_3_32_3_32_3_32_2_32_2_32_2_32_2" style:display-name="Millares 2 3 3 3 2 2 2 2" style:family="table-cell" style:data-style-name="N37"/>
    <style:style style:name="Millares_32_2_32_3_32_3_32_3_32_2_32_2_32_3" style:display-name="Millares 2 3 3 3 2 2 3" style:family="table-cell" style:data-style-name="N37"/>
    <style:style style:name="Millares_32_2_32_3_32_3_32_3_32_2_32_3" style:display-name="Millares 2 3 3 3 2 3" style:family="table-cell" style:data-style-name="N37"/>
    <style:style style:name="Millares_32_2_32_3_32_3_32_3_32_2_32_3_32_2" style:display-name="Millares 2 3 3 3 2 3 2" style:family="table-cell" style:data-style-name="N37"/>
    <style:style style:name="Millares_32_2_32_3_32_3_32_3_32_2_32_3_32_2_32_2" style:display-name="Millares 2 3 3 3 2 3 2 2" style:family="table-cell" style:data-style-name="N37"/>
    <style:style style:name="Millares_32_2_32_3_32_3_32_3_32_2_32_3_32_3" style:display-name="Millares 2 3 3 3 2 3 3" style:family="table-cell" style:data-style-name="N37"/>
    <style:style style:name="Millares_32_2_32_3_32_3_32_3_32_2_32_4" style:display-name="Millares 2 3 3 3 2 4" style:family="table-cell" style:data-style-name="N37"/>
    <style:style style:name="Millares_32_2_32_3_32_3_32_3_32_2_32_4_32_2" style:display-name="Millares 2 3 3 3 2 4 2" style:family="table-cell" style:data-style-name="N37"/>
    <style:style style:name="Millares_32_2_32_3_32_3_32_3_32_2_32_5" style:display-name="Millares 2 3 3 3 2 5" style:family="table-cell" style:data-style-name="N37"/>
    <style:style style:name="Millares_32_2_32_3_32_3_32_3_32_3" style:display-name="Millares 2 3 3 3 3" style:family="table-cell" style:data-style-name="N37"/>
    <style:style style:name="Millares_32_2_32_3_32_3_32_3_32_3_32_2" style:display-name="Millares 2 3 3 3 3 2" style:family="table-cell" style:data-style-name="N37"/>
    <style:style style:name="Millares_32_2_32_3_32_3_32_3_32_3_32_2_32_2" style:display-name="Millares 2 3 3 3 3 2 2" style:family="table-cell" style:data-style-name="N37"/>
    <style:style style:name="Millares_32_2_32_3_32_3_32_3_32_3_32_3" style:display-name="Millares 2 3 3 3 3 3" style:family="table-cell" style:data-style-name="N37"/>
    <style:style style:name="Millares_32_2_32_3_32_3_32_3_32_4" style:display-name="Millares 2 3 3 3 4" style:family="table-cell" style:data-style-name="N37"/>
    <style:style style:name="Millares_32_2_32_3_32_3_32_3_32_4_32_2" style:display-name="Millares 2 3 3 3 4 2" style:family="table-cell" style:data-style-name="N37"/>
    <style:style style:name="Millares_32_2_32_3_32_3_32_3_32_4_32_2_32_2" style:display-name="Millares 2 3 3 3 4 2 2" style:family="table-cell" style:data-style-name="N37"/>
    <style:style style:name="Millares_32_2_32_3_32_3_32_3_32_4_32_3" style:display-name="Millares 2 3 3 3 4 3" style:family="table-cell" style:data-style-name="N37"/>
    <style:style style:name="Millares_32_2_32_3_32_3_32_3_32_5" style:display-name="Millares 2 3 3 3 5" style:family="table-cell" style:data-style-name="N37"/>
    <style:style style:name="Millares_32_2_32_3_32_3_32_3_32_5_32_2" style:display-name="Millares 2 3 3 3 5 2" style:family="table-cell" style:data-style-name="N37"/>
    <style:style style:name="Millares_32_2_32_3_32_3_32_3_32_6" style:display-name="Millares 2 3 3 3 6" style:family="table-cell" style:data-style-name="N37"/>
    <style:style style:name="Millares_32_2_32_3_32_3_32_4" style:display-name="Millares 2 3 3 4" style:family="table-cell" style:data-style-name="N37"/>
    <style:style style:name="Millares_32_2_32_3_32_3_32_4_32_2" style:display-name="Millares 2 3 3 4 2" style:family="table-cell" style:data-style-name="N37"/>
    <style:style style:name="Millares_32_2_32_3_32_3_32_4_32_2_32_2" style:display-name="Millares 2 3 3 4 2 2" style:family="table-cell" style:data-style-name="N37"/>
    <style:style style:name="Millares_32_2_32_3_32_3_32_4_32_2_32_2_32_2" style:display-name="Millares 2 3 3 4 2 2 2" style:family="table-cell" style:data-style-name="N37"/>
    <style:style style:name="Millares_32_2_32_3_32_3_32_4_32_2_32_3" style:display-name="Millares 2 3 3 4 2 3" style:family="table-cell" style:data-style-name="N37"/>
    <style:style style:name="Millares_32_2_32_3_32_3_32_4_32_3" style:display-name="Millares 2 3 3 4 3" style:family="table-cell" style:data-style-name="N37"/>
    <style:style style:name="Millares_32_2_32_3_32_3_32_4_32_3_32_2" style:display-name="Millares 2 3 3 4 3 2" style:family="table-cell" style:data-style-name="N37"/>
    <style:style style:name="Millares_32_2_32_3_32_3_32_4_32_3_32_2_32_2" style:display-name="Millares 2 3 3 4 3 2 2" style:family="table-cell" style:data-style-name="N37"/>
    <style:style style:name="Millares_32_2_32_3_32_3_32_4_32_3_32_3" style:display-name="Millares 2 3 3 4 3 3" style:family="table-cell" style:data-style-name="N37"/>
    <style:style style:name="Millares_32_2_32_3_32_3_32_4_32_4" style:display-name="Millares 2 3 3 4 4" style:family="table-cell" style:data-style-name="N37"/>
    <style:style style:name="Millares_32_2_32_3_32_3_32_4_32_4_32_2" style:display-name="Millares 2 3 3 4 4 2" style:family="table-cell" style:data-style-name="N37"/>
    <style:style style:name="Millares_32_2_32_3_32_3_32_4_32_5" style:display-name="Millares 2 3 3 4 5" style:family="table-cell" style:data-style-name="N37"/>
    <style:style style:name="Millares_32_2_32_3_32_3_32_5" style:display-name="Millares 2 3 3 5" style:family="table-cell" style:data-style-name="N37"/>
    <style:style style:name="Millares_32_2_32_3_32_3_32_5_32_2" style:display-name="Millares 2 3 3 5 2" style:family="table-cell" style:data-style-name="N37"/>
    <style:style style:name="Millares_32_2_32_3_32_3_32_5_32_2_32_2" style:display-name="Millares 2 3 3 5 2 2" style:family="table-cell" style:data-style-name="N37"/>
    <style:style style:name="Millares_32_2_32_3_32_3_32_5_32_3" style:display-name="Millares 2 3 3 5 3" style:family="table-cell" style:data-style-name="N37"/>
    <style:style style:name="Millares_32_2_32_3_32_3_32_6" style:display-name="Millares 2 3 3 6" style:family="table-cell" style:data-style-name="N37"/>
    <style:style style:name="Millares_32_2_32_3_32_3_32_6_32_2" style:display-name="Millares 2 3 3 6 2" style:family="table-cell" style:data-style-name="N37"/>
    <style:style style:name="Millares_32_2_32_3_32_3_32_6_32_2_32_2" style:display-name="Millares 2 3 3 6 2 2" style:family="table-cell" style:data-style-name="N37"/>
    <style:style style:name="Millares_32_2_32_3_32_3_32_6_32_3" style:display-name="Millares 2 3 3 6 3" style:family="table-cell" style:data-style-name="N37"/>
    <style:style style:name="Millares_32_2_32_3_32_3_32_7" style:display-name="Millares 2 3 3 7" style:family="table-cell" style:data-style-name="N37"/>
    <style:style style:name="Millares_32_2_32_3_32_3_32_7_32_2" style:display-name="Millares 2 3 3 7 2" style:family="table-cell" style:data-style-name="N37"/>
    <style:style style:name="Millares_32_2_32_3_32_3_32_8" style:display-name="Millares 2 3 3 8" style:family="table-cell" style:data-style-name="N37"/>
    <style:style style:name="Millares_32_2_32_3_32_4" style:display-name="Millares 2 3 4" style:family="table-cell" style:data-style-name="N37"/>
    <style:style style:name="Millares_32_2_32_3_32_4_32_2" style:display-name="Millares 2 3 4 2" style:family="table-cell" style:data-style-name="N37"/>
    <style:style style:name="Millares_32_2_32_3_32_4_32_2_32_2" style:display-name="Millares 2 3 4 2 2" style:family="table-cell" style:data-style-name="N37"/>
    <style:style style:name="Millares_32_2_32_3_32_4_32_2_32_2_32_2" style:display-name="Millares 2 3 4 2 2 2" style:family="table-cell" style:data-style-name="N37"/>
    <style:style style:name="Millares_32_2_32_3_32_4_32_2_32_2_32_2_32_2" style:display-name="Millares 2 3 4 2 2 2 2" style:family="table-cell" style:data-style-name="N37"/>
    <style:style style:name="Millares_32_2_32_3_32_4_32_2_32_2_32_2_32_2_32_2" style:display-name="Millares 2 3 4 2 2 2 2 2" style:family="table-cell" style:data-style-name="N37"/>
    <style:style style:name="Millares_32_2_32_3_32_4_32_2_32_2_32_2_32_2_32_2_32_2" style:display-name="Millares 2 3 4 2 2 2 2 2 2" style:family="table-cell" style:data-style-name="N37"/>
    <style:style style:name="Millares_32_2_32_3_32_4_32_2_32_2_32_2_32_2_32_3" style:display-name="Millares 2 3 4 2 2 2 2 3" style:family="table-cell" style:data-style-name="N37"/>
    <style:style style:name="Millares_32_2_32_3_32_4_32_2_32_2_32_2_32_3" style:display-name="Millares 2 3 4 2 2 2 3" style:family="table-cell" style:data-style-name="N37"/>
    <style:style style:name="Millares_32_2_32_3_32_4_32_2_32_2_32_2_32_3_32_2" style:display-name="Millares 2 3 4 2 2 2 3 2" style:family="table-cell" style:data-style-name="N37"/>
    <style:style style:name="Millares_32_2_32_3_32_4_32_2_32_2_32_2_32_3_32_2_32_2" style:display-name="Millares 2 3 4 2 2 2 3 2 2" style:family="table-cell" style:data-style-name="N37"/>
    <style:style style:name="Millares_32_2_32_3_32_4_32_2_32_2_32_2_32_3_32_3" style:display-name="Millares 2 3 4 2 2 2 3 3" style:family="table-cell" style:data-style-name="N37"/>
    <style:style style:name="Millares_32_2_32_3_32_4_32_2_32_2_32_2_32_4" style:display-name="Millares 2 3 4 2 2 2 4" style:family="table-cell" style:data-style-name="N37"/>
    <style:style style:name="Millares_32_2_32_3_32_4_32_2_32_2_32_2_32_4_32_2" style:display-name="Millares 2 3 4 2 2 2 4 2" style:family="table-cell" style:data-style-name="N37"/>
    <style:style style:name="Millares_32_2_32_3_32_4_32_2_32_2_32_2_32_5" style:display-name="Millares 2 3 4 2 2 2 5" style:family="table-cell" style:data-style-name="N37"/>
    <style:style style:name="Millares_32_2_32_3_32_4_32_2_32_2_32_3" style:display-name="Millares 2 3 4 2 2 3" style:family="table-cell" style:data-style-name="N37"/>
    <style:style style:name="Millares_32_2_32_3_32_4_32_2_32_2_32_3_32_2" style:display-name="Millares 2 3 4 2 2 3 2" style:family="table-cell" style:data-style-name="N37"/>
    <style:style style:name="Millares_32_2_32_3_32_4_32_2_32_2_32_3_32_2_32_2" style:display-name="Millares 2 3 4 2 2 3 2 2" style:family="table-cell" style:data-style-name="N37"/>
    <style:style style:name="Millares_32_2_32_3_32_4_32_2_32_2_32_3_32_3" style:display-name="Millares 2 3 4 2 2 3 3" style:family="table-cell" style:data-style-name="N37"/>
    <style:style style:name="Millares_32_2_32_3_32_4_32_2_32_2_32_4" style:display-name="Millares 2 3 4 2 2 4" style:family="table-cell" style:data-style-name="N37"/>
    <style:style style:name="Millares_32_2_32_3_32_4_32_2_32_2_32_4_32_2" style:display-name="Millares 2 3 4 2 2 4 2" style:family="table-cell" style:data-style-name="N37"/>
    <style:style style:name="Millares_32_2_32_3_32_4_32_2_32_2_32_4_32_2_32_2" style:display-name="Millares 2 3 4 2 2 4 2 2" style:family="table-cell" style:data-style-name="N37"/>
    <style:style style:name="Millares_32_2_32_3_32_4_32_2_32_2_32_4_32_3" style:display-name="Millares 2 3 4 2 2 4 3" style:family="table-cell" style:data-style-name="N37"/>
    <style:style style:name="Millares_32_2_32_3_32_4_32_2_32_2_32_5" style:display-name="Millares 2 3 4 2 2 5" style:family="table-cell" style:data-style-name="N37"/>
    <style:style style:name="Millares_32_2_32_3_32_4_32_2_32_2_32_5_32_2" style:display-name="Millares 2 3 4 2 2 5 2" style:family="table-cell" style:data-style-name="N37"/>
    <style:style style:name="Millares_32_2_32_3_32_4_32_2_32_2_32_6" style:display-name="Millares 2 3 4 2 2 6" style:family="table-cell" style:data-style-name="N37"/>
    <style:style style:name="Millares_32_2_32_3_32_4_32_2_32_3" style:display-name="Millares 2 3 4 2 3" style:family="table-cell" style:data-style-name="N37"/>
    <style:style style:name="Millares_32_2_32_3_32_4_32_2_32_3_32_2" style:display-name="Millares 2 3 4 2 3 2" style:family="table-cell" style:data-style-name="N37"/>
    <style:style style:name="Millares_32_2_32_3_32_4_32_2_32_3_32_2_32_2" style:display-name="Millares 2 3 4 2 3 2 2" style:family="table-cell" style:data-style-name="N37"/>
    <style:style style:name="Millares_32_2_32_3_32_4_32_2_32_3_32_2_32_2_32_2" style:display-name="Millares 2 3 4 2 3 2 2 2" style:family="table-cell" style:data-style-name="N37"/>
    <style:style style:name="Millares_32_2_32_3_32_4_32_2_32_3_32_2_32_3" style:display-name="Millares 2 3 4 2 3 2 3" style:family="table-cell" style:data-style-name="N37"/>
    <style:style style:name="Millares_32_2_32_3_32_4_32_2_32_3_32_3" style:display-name="Millares 2 3 4 2 3 3" style:family="table-cell" style:data-style-name="N37"/>
    <style:style style:name="Millares_32_2_32_3_32_4_32_2_32_3_32_3_32_2" style:display-name="Millares 2 3 4 2 3 3 2" style:family="table-cell" style:data-style-name="N37"/>
    <style:style style:name="Millares_32_2_32_3_32_4_32_2_32_3_32_3_32_2_32_2" style:display-name="Millares 2 3 4 2 3 3 2 2" style:family="table-cell" style:data-style-name="N37"/>
    <style:style style:name="Millares_32_2_32_3_32_4_32_2_32_3_32_3_32_3" style:display-name="Millares 2 3 4 2 3 3 3" style:family="table-cell" style:data-style-name="N37"/>
    <style:style style:name="Millares_32_2_32_3_32_4_32_2_32_3_32_4" style:display-name="Millares 2 3 4 2 3 4" style:family="table-cell" style:data-style-name="N37"/>
    <style:style style:name="Millares_32_2_32_3_32_4_32_2_32_3_32_4_32_2" style:display-name="Millares 2 3 4 2 3 4 2" style:family="table-cell" style:data-style-name="N37"/>
    <style:style style:name="Millares_32_2_32_3_32_4_32_2_32_3_32_5" style:display-name="Millares 2 3 4 2 3 5" style:family="table-cell" style:data-style-name="N37"/>
    <style:style style:name="Millares_32_2_32_3_32_4_32_2_32_4" style:display-name="Millares 2 3 4 2 4" style:family="table-cell" style:data-style-name="N37"/>
    <style:style style:name="Millares_32_2_32_3_32_4_32_2_32_4_32_2" style:display-name="Millares 2 3 4 2 4 2" style:family="table-cell" style:data-style-name="N37"/>
    <style:style style:name="Millares_32_2_32_3_32_4_32_2_32_4_32_2_32_2" style:display-name="Millares 2 3 4 2 4 2 2" style:family="table-cell" style:data-style-name="N37"/>
    <style:style style:name="Millares_32_2_32_3_32_4_32_2_32_4_32_3" style:display-name="Millares 2 3 4 2 4 3" style:family="table-cell" style:data-style-name="N37"/>
    <style:style style:name="Millares_32_2_32_3_32_4_32_2_32_5" style:display-name="Millares 2 3 4 2 5" style:family="table-cell" style:data-style-name="N37"/>
    <style:style style:name="Millares_32_2_32_3_32_4_32_2_32_5_32_2" style:display-name="Millares 2 3 4 2 5 2" style:family="table-cell" style:data-style-name="N37"/>
    <style:style style:name="Millares_32_2_32_3_32_4_32_2_32_5_32_2_32_2" style:display-name="Millares 2 3 4 2 5 2 2" style:family="table-cell" style:data-style-name="N37"/>
    <style:style style:name="Millares_32_2_32_3_32_4_32_2_32_5_32_3" style:display-name="Millares 2 3 4 2 5 3" style:family="table-cell" style:data-style-name="N37"/>
    <style:style style:name="Millares_32_2_32_3_32_4_32_2_32_6" style:display-name="Millares 2 3 4 2 6" style:family="table-cell" style:data-style-name="N37"/>
    <style:style style:name="Millares_32_2_32_3_32_4_32_2_32_6_32_2" style:display-name="Millares 2 3 4 2 6 2" style:family="table-cell" style:data-style-name="N37"/>
    <style:style style:name="Millares_32_2_32_3_32_4_32_2_32_7" style:display-name="Millares 2 3 4 2 7" style:family="table-cell" style:data-style-name="N37"/>
    <style:style style:name="Millares_32_2_32_3_32_4_32_3" style:display-name="Millares 2 3 4 3" style:family="table-cell" style:data-style-name="N37"/>
    <style:style style:name="Millares_32_2_32_3_32_4_32_3_32_2" style:display-name="Millares 2 3 4 3 2" style:family="table-cell" style:data-style-name="N37"/>
    <style:style style:name="Millares_32_2_32_3_32_4_32_3_32_2_32_2" style:display-name="Millares 2 3 4 3 2 2" style:family="table-cell" style:data-style-name="N37"/>
    <style:style style:name="Millares_32_2_32_3_32_4_32_3_32_2_32_2_32_2" style:display-name="Millares 2 3 4 3 2 2 2" style:family="table-cell" style:data-style-name="N37"/>
    <style:style style:name="Millares_32_2_32_3_32_4_32_3_32_2_32_2_32_2_32_2" style:display-name="Millares 2 3 4 3 2 2 2 2" style:family="table-cell" style:data-style-name="N37"/>
    <style:style style:name="Millares_32_2_32_3_32_4_32_3_32_2_32_2_32_3" style:display-name="Millares 2 3 4 3 2 2 3" style:family="table-cell" style:data-style-name="N37"/>
    <style:style style:name="Millares_32_2_32_3_32_4_32_3_32_2_32_3" style:display-name="Millares 2 3 4 3 2 3" style:family="table-cell" style:data-style-name="N37"/>
    <style:style style:name="Millares_32_2_32_3_32_4_32_3_32_2_32_3_32_2" style:display-name="Millares 2 3 4 3 2 3 2" style:family="table-cell" style:data-style-name="N37"/>
    <style:style style:name="Millares_32_2_32_3_32_4_32_3_32_2_32_3_32_2_32_2" style:display-name="Millares 2 3 4 3 2 3 2 2" style:family="table-cell" style:data-style-name="N37"/>
    <style:style style:name="Millares_32_2_32_3_32_4_32_3_32_2_32_3_32_3" style:display-name="Millares 2 3 4 3 2 3 3" style:family="table-cell" style:data-style-name="N37"/>
    <style:style style:name="Millares_32_2_32_3_32_4_32_3_32_2_32_4" style:display-name="Millares 2 3 4 3 2 4" style:family="table-cell" style:data-style-name="N37"/>
    <style:style style:name="Millares_32_2_32_3_32_4_32_3_32_2_32_4_32_2" style:display-name="Millares 2 3 4 3 2 4 2" style:family="table-cell" style:data-style-name="N37"/>
    <style:style style:name="Millares_32_2_32_3_32_4_32_3_32_2_32_5" style:display-name="Millares 2 3 4 3 2 5" style:family="table-cell" style:data-style-name="N37"/>
    <style:style style:name="Millares_32_2_32_3_32_4_32_3_32_3" style:display-name="Millares 2 3 4 3 3" style:family="table-cell" style:data-style-name="N37"/>
    <style:style style:name="Millares_32_2_32_3_32_4_32_3_32_3_32_2" style:display-name="Millares 2 3 4 3 3 2" style:family="table-cell" style:data-style-name="N37"/>
    <style:style style:name="Millares_32_2_32_3_32_4_32_3_32_3_32_2_32_2" style:display-name="Millares 2 3 4 3 3 2 2" style:family="table-cell" style:data-style-name="N37"/>
    <style:style style:name="Millares_32_2_32_3_32_4_32_3_32_3_32_3" style:display-name="Millares 2 3 4 3 3 3" style:family="table-cell" style:data-style-name="N37"/>
    <style:style style:name="Millares_32_2_32_3_32_4_32_3_32_4" style:display-name="Millares 2 3 4 3 4" style:family="table-cell" style:data-style-name="N37"/>
    <style:style style:name="Millares_32_2_32_3_32_4_32_3_32_4_32_2" style:display-name="Millares 2 3 4 3 4 2" style:family="table-cell" style:data-style-name="N37"/>
    <style:style style:name="Millares_32_2_32_3_32_4_32_3_32_4_32_2_32_2" style:display-name="Millares 2 3 4 3 4 2 2" style:family="table-cell" style:data-style-name="N37"/>
    <style:style style:name="Millares_32_2_32_3_32_4_32_3_32_4_32_3" style:display-name="Millares 2 3 4 3 4 3" style:family="table-cell" style:data-style-name="N37"/>
    <style:style style:name="Millares_32_2_32_3_32_4_32_3_32_5" style:display-name="Millares 2 3 4 3 5" style:family="table-cell" style:data-style-name="N37"/>
    <style:style style:name="Millares_32_2_32_3_32_4_32_3_32_5_32_2" style:display-name="Millares 2 3 4 3 5 2" style:family="table-cell" style:data-style-name="N37"/>
    <style:style style:name="Millares_32_2_32_3_32_4_32_3_32_6" style:display-name="Millares 2 3 4 3 6" style:family="table-cell" style:data-style-name="N37"/>
    <style:style style:name="Millares_32_2_32_3_32_4_32_4" style:display-name="Millares 2 3 4 4" style:family="table-cell" style:data-style-name="N37"/>
    <style:style style:name="Millares_32_2_32_3_32_4_32_4_32_2" style:display-name="Millares 2 3 4 4 2" style:family="table-cell" style:data-style-name="N37"/>
    <style:style style:name="Millares_32_2_32_3_32_4_32_4_32_2_32_2" style:display-name="Millares 2 3 4 4 2 2" style:family="table-cell" style:data-style-name="N37"/>
    <style:style style:name="Millares_32_2_32_3_32_4_32_4_32_2_32_2_32_2" style:display-name="Millares 2 3 4 4 2 2 2" style:family="table-cell" style:data-style-name="N37"/>
    <style:style style:name="Millares_32_2_32_3_32_4_32_4_32_2_32_3" style:display-name="Millares 2 3 4 4 2 3" style:family="table-cell" style:data-style-name="N37"/>
    <style:style style:name="Millares_32_2_32_3_32_4_32_4_32_3" style:display-name="Millares 2 3 4 4 3" style:family="table-cell" style:data-style-name="N37"/>
    <style:style style:name="Millares_32_2_32_3_32_4_32_4_32_3_32_2" style:display-name="Millares 2 3 4 4 3 2" style:family="table-cell" style:data-style-name="N37"/>
    <style:style style:name="Millares_32_2_32_3_32_4_32_4_32_3_32_2_32_2" style:display-name="Millares 2 3 4 4 3 2 2" style:family="table-cell" style:data-style-name="N37"/>
    <style:style style:name="Millares_32_2_32_3_32_4_32_4_32_3_32_3" style:display-name="Millares 2 3 4 4 3 3" style:family="table-cell" style:data-style-name="N37"/>
    <style:style style:name="Millares_32_2_32_3_32_4_32_4_32_4" style:display-name="Millares 2 3 4 4 4" style:family="table-cell" style:data-style-name="N37"/>
    <style:style style:name="Millares_32_2_32_3_32_4_32_4_32_4_32_2" style:display-name="Millares 2 3 4 4 4 2" style:family="table-cell" style:data-style-name="N37"/>
    <style:style style:name="Millares_32_2_32_3_32_4_32_4_32_5" style:display-name="Millares 2 3 4 4 5" style:family="table-cell" style:data-style-name="N37"/>
    <style:style style:name="Millares_32_2_32_3_32_4_32_5" style:display-name="Millares 2 3 4 5" style:family="table-cell" style:data-style-name="N37"/>
    <style:style style:name="Millares_32_2_32_3_32_4_32_5_32_2" style:display-name="Millares 2 3 4 5 2" style:family="table-cell" style:data-style-name="N37"/>
    <style:style style:name="Millares_32_2_32_3_32_4_32_5_32_2_32_2" style:display-name="Millares 2 3 4 5 2 2" style:family="table-cell" style:data-style-name="N37"/>
    <style:style style:name="Millares_32_2_32_3_32_4_32_5_32_3" style:display-name="Millares 2 3 4 5 3" style:family="table-cell" style:data-style-name="N37"/>
    <style:style style:name="Millares_32_2_32_3_32_4_32_6" style:display-name="Millares 2 3 4 6" style:family="table-cell" style:data-style-name="N37"/>
    <style:style style:name="Millares_32_2_32_3_32_4_32_6_32_2" style:display-name="Millares 2 3 4 6 2" style:family="table-cell" style:data-style-name="N37"/>
    <style:style style:name="Millares_32_2_32_3_32_4_32_6_32_2_32_2" style:display-name="Millares 2 3 4 6 2 2" style:family="table-cell" style:data-style-name="N37"/>
    <style:style style:name="Millares_32_2_32_3_32_4_32_6_32_3" style:display-name="Millares 2 3 4 6 3" style:family="table-cell" style:data-style-name="N37"/>
    <style:style style:name="Millares_32_2_32_3_32_4_32_7" style:display-name="Millares 2 3 4 7" style:family="table-cell" style:data-style-name="N37"/>
    <style:style style:name="Millares_32_2_32_3_32_4_32_7_32_2" style:display-name="Millares 2 3 4 7 2" style:family="table-cell" style:data-style-name="N37"/>
    <style:style style:name="Millares_32_2_32_3_32_4_32_8" style:display-name="Millares 2 3 4 8" style:family="table-cell" style:data-style-name="N37"/>
    <style:style style:name="Millares_32_2_32_3_32_5" style:display-name="Millares 2 3 5" style:family="table-cell" style:data-style-name="N37"/>
    <style:style style:name="Millares_32_2_32_3_32_5_32_2" style:display-name="Millares 2 3 5 2" style:family="table-cell" style:data-style-name="N37"/>
    <style:style style:name="Millares_32_2_32_3_32_5_32_2_32_2" style:display-name="Millares 2 3 5 2 2" style:family="table-cell" style:data-style-name="N37"/>
    <style:style style:name="Millares_32_2_32_3_32_5_32_2_32_2_32_2" style:display-name="Millares 2 3 5 2 2 2" style:family="table-cell" style:data-style-name="N37"/>
    <style:style style:name="Millares_32_2_32_3_32_5_32_2_32_2_32_2_32_2" style:display-name="Millares 2 3 5 2 2 2 2" style:family="table-cell" style:data-style-name="N37"/>
    <style:style style:name="Millares_32_2_32_3_32_5_32_2_32_2_32_2_32_2_32_2" style:display-name="Millares 2 3 5 2 2 2 2 2" style:family="table-cell" style:data-style-name="N37"/>
    <style:style style:name="Millares_32_2_32_3_32_5_32_2_32_2_32_2_32_3" style:display-name="Millares 2 3 5 2 2 2 3" style:family="table-cell" style:data-style-name="N37"/>
    <style:style style:name="Millares_32_2_32_3_32_5_32_2_32_2_32_3" style:display-name="Millares 2 3 5 2 2 3" style:family="table-cell" style:data-style-name="N37"/>
    <style:style style:name="Millares_32_2_32_3_32_5_32_2_32_2_32_3_32_2" style:display-name="Millares 2 3 5 2 2 3 2" style:family="table-cell" style:data-style-name="N37"/>
    <style:style style:name="Millares_32_2_32_3_32_5_32_2_32_2_32_3_32_2_32_2" style:display-name="Millares 2 3 5 2 2 3 2 2" style:family="table-cell" style:data-style-name="N37"/>
    <style:style style:name="Millares_32_2_32_3_32_5_32_2_32_2_32_3_32_3" style:display-name="Millares 2 3 5 2 2 3 3" style:family="table-cell" style:data-style-name="N37"/>
    <style:style style:name="Millares_32_2_32_3_32_5_32_2_32_2_32_4" style:display-name="Millares 2 3 5 2 2 4" style:family="table-cell" style:data-style-name="N37"/>
    <style:style style:name="Millares_32_2_32_3_32_5_32_2_32_2_32_4_32_2" style:display-name="Millares 2 3 5 2 2 4 2" style:family="table-cell" style:data-style-name="N37"/>
    <style:style style:name="Millares_32_2_32_3_32_5_32_2_32_2_32_5" style:display-name="Millares 2 3 5 2 2 5" style:family="table-cell" style:data-style-name="N37"/>
    <style:style style:name="Millares_32_2_32_3_32_5_32_2_32_3" style:display-name="Millares 2 3 5 2 3" style:family="table-cell" style:data-style-name="N37"/>
    <style:style style:name="Millares_32_2_32_3_32_5_32_2_32_3_32_2" style:display-name="Millares 2 3 5 2 3 2" style:family="table-cell" style:data-style-name="N37"/>
    <style:style style:name="Millares_32_2_32_3_32_5_32_2_32_3_32_2_32_2" style:display-name="Millares 2 3 5 2 3 2 2" style:family="table-cell" style:data-style-name="N37"/>
    <style:style style:name="Millares_32_2_32_3_32_5_32_2_32_3_32_3" style:display-name="Millares 2 3 5 2 3 3" style:family="table-cell" style:data-style-name="N37"/>
    <style:style style:name="Millares_32_2_32_3_32_5_32_2_32_4" style:display-name="Millares 2 3 5 2 4" style:family="table-cell" style:data-style-name="N37"/>
    <style:style style:name="Millares_32_2_32_3_32_5_32_2_32_4_32_2" style:display-name="Millares 2 3 5 2 4 2" style:family="table-cell" style:data-style-name="N37"/>
    <style:style style:name="Millares_32_2_32_3_32_5_32_2_32_4_32_2_32_2" style:display-name="Millares 2 3 5 2 4 2 2" style:family="table-cell" style:data-style-name="N37"/>
    <style:style style:name="Millares_32_2_32_3_32_5_32_2_32_4_32_3" style:display-name="Millares 2 3 5 2 4 3" style:family="table-cell" style:data-style-name="N37"/>
    <style:style style:name="Millares_32_2_32_3_32_5_32_2_32_5" style:display-name="Millares 2 3 5 2 5" style:family="table-cell" style:data-style-name="N37"/>
    <style:style style:name="Millares_32_2_32_3_32_5_32_2_32_5_32_2" style:display-name="Millares 2 3 5 2 5 2" style:family="table-cell" style:data-style-name="N37"/>
    <style:style style:name="Millares_32_2_32_3_32_5_32_2_32_6" style:display-name="Millares 2 3 5 2 6" style:family="table-cell" style:data-style-name="N37"/>
    <style:style style:name="Millares_32_2_32_3_32_5_32_3" style:display-name="Millares 2 3 5 3" style:family="table-cell" style:data-style-name="N37"/>
    <style:style style:name="Millares_32_2_32_3_32_5_32_3_32_2" style:display-name="Millares 2 3 5 3 2" style:family="table-cell" style:data-style-name="N37"/>
    <style:style style:name="Millares_32_2_32_3_32_5_32_3_32_2_32_2" style:display-name="Millares 2 3 5 3 2 2" style:family="table-cell" style:data-style-name="N37"/>
    <style:style style:name="Millares_32_2_32_3_32_5_32_3_32_2_32_2_32_2" style:display-name="Millares 2 3 5 3 2 2 2" style:family="table-cell" style:data-style-name="N37"/>
    <style:style style:name="Millares_32_2_32_3_32_5_32_3_32_2_32_3" style:display-name="Millares 2 3 5 3 2 3" style:family="table-cell" style:data-style-name="N37"/>
    <style:style style:name="Millares_32_2_32_3_32_5_32_3_32_3" style:display-name="Millares 2 3 5 3 3" style:family="table-cell" style:data-style-name="N37"/>
    <style:style style:name="Millares_32_2_32_3_32_5_32_3_32_3_32_2" style:display-name="Millares 2 3 5 3 3 2" style:family="table-cell" style:data-style-name="N37"/>
    <style:style style:name="Millares_32_2_32_3_32_5_32_3_32_3_32_2_32_2" style:display-name="Millares 2 3 5 3 3 2 2" style:family="table-cell" style:data-style-name="N37"/>
    <style:style style:name="Millares_32_2_32_3_32_5_32_3_32_3_32_3" style:display-name="Millares 2 3 5 3 3 3" style:family="table-cell" style:data-style-name="N37"/>
    <style:style style:name="Millares_32_2_32_3_32_5_32_3_32_4" style:display-name="Millares 2 3 5 3 4" style:family="table-cell" style:data-style-name="N37"/>
    <style:style style:name="Millares_32_2_32_3_32_5_32_3_32_4_32_2" style:display-name="Millares 2 3 5 3 4 2" style:family="table-cell" style:data-style-name="N37"/>
    <style:style style:name="Millares_32_2_32_3_32_5_32_3_32_5" style:display-name="Millares 2 3 5 3 5" style:family="table-cell" style:data-style-name="N37"/>
    <style:style style:name="Millares_32_2_32_3_32_5_32_4" style:display-name="Millares 2 3 5 4" style:family="table-cell" style:data-style-name="N37"/>
    <style:style style:name="Millares_32_2_32_3_32_5_32_4_32_2" style:display-name="Millares 2 3 5 4 2" style:family="table-cell" style:data-style-name="N37"/>
    <style:style style:name="Millares_32_2_32_3_32_5_32_4_32_2_32_2" style:display-name="Millares 2 3 5 4 2 2" style:family="table-cell" style:data-style-name="N37"/>
    <style:style style:name="Millares_32_2_32_3_32_5_32_4_32_3" style:display-name="Millares 2 3 5 4 3" style:family="table-cell" style:data-style-name="N37"/>
    <style:style style:name="Millares_32_2_32_3_32_5_32_5" style:display-name="Millares 2 3 5 5" style:family="table-cell" style:data-style-name="N37"/>
    <style:style style:name="Millares_32_2_32_3_32_5_32_5_32_2" style:display-name="Millares 2 3 5 5 2" style:family="table-cell" style:data-style-name="N37"/>
    <style:style style:name="Millares_32_2_32_3_32_5_32_5_32_2_32_2" style:display-name="Millares 2 3 5 5 2 2" style:family="table-cell" style:data-style-name="N37"/>
    <style:style style:name="Millares_32_2_32_3_32_5_32_5_32_3" style:display-name="Millares 2 3 5 5 3" style:family="table-cell" style:data-style-name="N37"/>
    <style:style style:name="Millares_32_2_32_3_32_5_32_6" style:display-name="Millares 2 3 5 6" style:family="table-cell" style:data-style-name="N37"/>
    <style:style style:name="Millares_32_2_32_3_32_5_32_6_32_2" style:display-name="Millares 2 3 5 6 2" style:family="table-cell" style:data-style-name="N37"/>
    <style:style style:name="Millares_32_2_32_3_32_5_32_7" style:display-name="Millares 2 3 5 7" style:family="table-cell" style:data-style-name="N37"/>
    <style:style style:name="Millares_32_2_32_3_32_6" style:display-name="Millares 2 3 6" style:family="table-cell" style:data-style-name="N37"/>
    <style:style style:name="Millares_32_2_32_3_32_6_32_2" style:display-name="Millares 2 3 6 2" style:family="table-cell" style:data-style-name="N37"/>
    <style:style style:name="Millares_32_2_32_3_32_6_32_2_32_2" style:display-name="Millares 2 3 6 2 2" style:family="table-cell" style:data-style-name="N37"/>
    <style:style style:name="Millares_32_2_32_3_32_6_32_2_32_2_32_2" style:display-name="Millares 2 3 6 2 2 2" style:family="table-cell" style:data-style-name="N37"/>
    <style:style style:name="Millares_32_2_32_3_32_6_32_2_32_2_32_2_32_2" style:display-name="Millares 2 3 6 2 2 2 2" style:family="table-cell" style:data-style-name="N37"/>
    <style:style style:name="Millares_32_2_32_3_32_6_32_2_32_2_32_3" style:display-name="Millares 2 3 6 2 2 3" style:family="table-cell" style:data-style-name="N37"/>
    <style:style style:name="Millares_32_2_32_3_32_6_32_2_32_3" style:display-name="Millares 2 3 6 2 3" style:family="table-cell" style:data-style-name="N37"/>
    <style:style style:name="Millares_32_2_32_3_32_6_32_2_32_3_32_2" style:display-name="Millares 2 3 6 2 3 2" style:family="table-cell" style:data-style-name="N37"/>
    <style:style style:name="Millares_32_2_32_3_32_6_32_2_32_3_32_2_32_2" style:display-name="Millares 2 3 6 2 3 2 2" style:family="table-cell" style:data-style-name="N37"/>
    <style:style style:name="Millares_32_2_32_3_32_6_32_2_32_3_32_3" style:display-name="Millares 2 3 6 2 3 3" style:family="table-cell" style:data-style-name="N37"/>
    <style:style style:name="Millares_32_2_32_3_32_6_32_2_32_4" style:display-name="Millares 2 3 6 2 4" style:family="table-cell" style:data-style-name="N37"/>
    <style:style style:name="Millares_32_2_32_3_32_6_32_2_32_4_32_2" style:display-name="Millares 2 3 6 2 4 2" style:family="table-cell" style:data-style-name="N37"/>
    <style:style style:name="Millares_32_2_32_3_32_6_32_2_32_5" style:display-name="Millares 2 3 6 2 5" style:family="table-cell" style:data-style-name="N37"/>
    <style:style style:name="Millares_32_2_32_3_32_6_32_3" style:display-name="Millares 2 3 6 3" style:family="table-cell" style:data-style-name="N37"/>
    <style:style style:name="Millares_32_2_32_3_32_6_32_3_32_2" style:display-name="Millares 2 3 6 3 2" style:family="table-cell" style:data-style-name="N37"/>
    <style:style style:name="Millares_32_2_32_3_32_6_32_3_32_2_32_2" style:display-name="Millares 2 3 6 3 2 2" style:family="table-cell" style:data-style-name="N37"/>
    <style:style style:name="Millares_32_2_32_3_32_6_32_3_32_3" style:display-name="Millares 2 3 6 3 3" style:family="table-cell" style:data-style-name="N37"/>
    <style:style style:name="Millares_32_2_32_3_32_6_32_4" style:display-name="Millares 2 3 6 4" style:family="table-cell" style:data-style-name="N37"/>
    <style:style style:name="Millares_32_2_32_3_32_6_32_4_32_2" style:display-name="Millares 2 3 6 4 2" style:family="table-cell" style:data-style-name="N37"/>
    <style:style style:name="Millares_32_2_32_3_32_6_32_4_32_2_32_2" style:display-name="Millares 2 3 6 4 2 2" style:family="table-cell" style:data-style-name="N37"/>
    <style:style style:name="Millares_32_2_32_3_32_6_32_4_32_3" style:display-name="Millares 2 3 6 4 3" style:family="table-cell" style:data-style-name="N37"/>
    <style:style style:name="Millares_32_2_32_3_32_6_32_5" style:display-name="Millares 2 3 6 5" style:family="table-cell" style:data-style-name="N37"/>
    <style:style style:name="Millares_32_2_32_3_32_6_32_5_32_2" style:display-name="Millares 2 3 6 5 2" style:family="table-cell" style:data-style-name="N37"/>
    <style:style style:name="Millares_32_2_32_3_32_6_32_6" style:display-name="Millares 2 3 6 6" style:family="table-cell" style:data-style-name="N37"/>
    <style:style style:name="Millares_32_2_32_3_32_7" style:display-name="Millares 2 3 7" style:family="table-cell" style:data-style-name="N37"/>
    <style:style style:name="Millares_32_2_32_3_32_7_32_2" style:display-name="Millares 2 3 7 2" style:family="table-cell" style:data-style-name="N37"/>
    <style:style style:name="Millares_32_2_32_3_32_7_32_2_32_2" style:display-name="Millares 2 3 7 2 2" style:family="table-cell" style:data-style-name="N37"/>
    <style:style style:name="Millares_32_2_32_3_32_7_32_2_32_2_32_2" style:display-name="Millares 2 3 7 2 2 2" style:family="table-cell" style:data-style-name="N37"/>
    <style:style style:name="Millares_32_2_32_3_32_7_32_2_32_3" style:display-name="Millares 2 3 7 2 3" style:family="table-cell" style:data-style-name="N37"/>
    <style:style style:name="Millares_32_2_32_3_32_7_32_3" style:display-name="Millares 2 3 7 3" style:family="table-cell" style:data-style-name="N37"/>
    <style:style style:name="Millares_32_2_32_3_32_7_32_3_32_2" style:display-name="Millares 2 3 7 3 2" style:family="table-cell" style:data-style-name="N37"/>
    <style:style style:name="Millares_32_2_32_3_32_7_32_3_32_2_32_2" style:display-name="Millares 2 3 7 3 2 2" style:family="table-cell" style:data-style-name="N37"/>
    <style:style style:name="Millares_32_2_32_3_32_7_32_3_32_3" style:display-name="Millares 2 3 7 3 3" style:family="table-cell" style:data-style-name="N37"/>
    <style:style style:name="Millares_32_2_32_3_32_7_32_4" style:display-name="Millares 2 3 7 4" style:family="table-cell" style:data-style-name="N37"/>
    <style:style style:name="Millares_32_2_32_3_32_7_32_4_32_2" style:display-name="Millares 2 3 7 4 2" style:family="table-cell" style:data-style-name="N37"/>
    <style:style style:name="Millares_32_2_32_3_32_7_32_5" style:display-name="Millares 2 3 7 5" style:family="table-cell" style:data-style-name="N37"/>
    <style:style style:name="Millares_32_2_32_3_32_8" style:display-name="Millares 2 3 8" style:family="table-cell" style:data-style-name="N37"/>
    <style:style style:name="Millares_32_2_32_3_32_8_32_2" style:display-name="Millares 2 3 8 2" style:family="table-cell" style:data-style-name="N37"/>
    <style:style style:name="Millares_32_2_32_3_32_8_32_2_32_2" style:display-name="Millares 2 3 8 2 2" style:family="table-cell" style:data-style-name="N37"/>
    <style:style style:name="Millares_32_2_32_3_32_8_32_3" style:display-name="Millares 2 3 8 3" style:family="table-cell" style:data-style-name="N37"/>
    <style:style style:name="Millares_32_2_32_3_32_9" style:display-name="Millares 2 3 9" style:family="table-cell" style:data-style-name="N37"/>
    <style:style style:name="Millares_32_2_32_3_32_9_32_2" style:display-name="Millares 2 3 9 2" style:family="table-cell" style:data-style-name="N37"/>
    <style:style style:name="Millares_32_2_32_3_32_9_32_2_32_2" style:display-name="Millares 2 3 9 2 2" style:family="table-cell" style:data-style-name="N37"/>
    <style:style style:name="Millares_32_2_32_3_32_9_32_3" style:display-name="Millares 2 3 9 3" style:family="table-cell" style:data-style-name="N37"/>
    <style:style style:name="Millares_32_2_32_3_Hoja1" style:display-name="Millares 2 3_Hoja1" style:family="table-cell" style:data-style-name="N37"/>
    <style:style style:name="Millares_32_3" style:display-name="Millares 3" style:family="table-cell" style:data-style-name="N37"/>
    <style:style style:name="Millares_32_3_32_10" style:display-name="Millares 3 10" style:family="table-cell" style:data-style-name="N37"/>
    <style:style style:name="Millares_32_3_32_10_32_2" style:display-name="Millares 3 10 2" style:family="table-cell" style:data-style-name="N37"/>
    <style:style style:name="Millares_32_3_32_11" style:display-name="Millares 3 11" style:family="table-cell" style:data-style-name="N37"/>
    <style:style style:name="Millares_32_3_32_2" style:display-name="Millares 3 2" style:family="table-cell" style:data-style-name="N37"/>
    <style:style style:name="Millares_32_3_32_2_32_10" style:display-name="Millares 3 2 10" style:family="table-cell" style:data-style-name="N37"/>
    <style:style style:name="Millares_32_3_32_2_32_2" style:display-name="Millares 3 2 2" style:family="table-cell" style:data-style-name="N37"/>
    <style:style style:name="Millares_32_3_32_2_32_2_32_2" style:display-name="Millares 3 2 2 2" style:family="table-cell" style:data-style-name="N37"/>
    <style:style style:name="Millares_32_3_32_2_32_2_32_2_32_2" style:display-name="Millares 3 2 2 2 2" style:family="table-cell" style:data-style-name="N37"/>
    <style:style style:name="Millares_32_3_32_2_32_2_32_2_32_2_32_2" style:display-name="Millares 3 2 2 2 2 2" style:family="table-cell" style:data-style-name="N37"/>
    <style:style style:name="Millares_32_3_32_2_32_2_32_2_32_2_32_2_32_2" style:display-name="Millares 3 2 2 2 2 2 2" style:family="table-cell" style:data-style-name="N37"/>
    <style:style style:name="Millares_32_3_32_2_32_2_32_2_32_2_32_2_32_2_32_2" style:display-name="Millares 3 2 2 2 2 2 2 2" style:family="table-cell" style:data-style-name="N37"/>
    <style:style style:name="Millares_32_3_32_2_32_2_32_2_32_2_32_2_32_2_32_2_32_2" style:display-name="Millares 3 2 2 2 2 2 2 2 2" style:family="table-cell" style:data-style-name="N37"/>
    <style:style style:name="Millares_32_3_32_2_32_2_32_2_32_2_32_2_32_2_32_3" style:display-name="Millares 3 2 2 2 2 2 2 3" style:family="table-cell" style:data-style-name="N37"/>
    <style:style style:name="Millares_32_3_32_2_32_2_32_2_32_2_32_2_32_3" style:display-name="Millares 3 2 2 2 2 2 3" style:family="table-cell" style:data-style-name="N37"/>
    <style:style style:name="Millares_32_3_32_2_32_2_32_2_32_2_32_2_32_3_32_2" style:display-name="Millares 3 2 2 2 2 2 3 2" style:family="table-cell" style:data-style-name="N37"/>
    <style:style style:name="Millares_32_3_32_2_32_2_32_2_32_2_32_2_32_3_32_2_32_2" style:display-name="Millares 3 2 2 2 2 2 3 2 2" style:family="table-cell" style:data-style-name="N37"/>
    <style:style style:name="Millares_32_3_32_2_32_2_32_2_32_2_32_2_32_3_32_3" style:display-name="Millares 3 2 2 2 2 2 3 3" style:family="table-cell" style:data-style-name="N37"/>
    <style:style style:name="Millares_32_3_32_2_32_2_32_2_32_2_32_2_32_4" style:display-name="Millares 3 2 2 2 2 2 4" style:family="table-cell" style:data-style-name="N37"/>
    <style:style style:name="Millares_32_3_32_2_32_2_32_2_32_2_32_2_32_4_32_2" style:display-name="Millares 3 2 2 2 2 2 4 2" style:family="table-cell" style:data-style-name="N37"/>
    <style:style style:name="Millares_32_3_32_2_32_2_32_2_32_2_32_2_32_5" style:display-name="Millares 3 2 2 2 2 2 5" style:family="table-cell" style:data-style-name="N37"/>
    <style:style style:name="Millares_32_3_32_2_32_2_32_2_32_2_32_3" style:display-name="Millares 3 2 2 2 2 3" style:family="table-cell" style:data-style-name="N37"/>
    <style:style style:name="Millares_32_3_32_2_32_2_32_2_32_2_32_3_32_2" style:display-name="Millares 3 2 2 2 2 3 2" style:family="table-cell" style:data-style-name="N37"/>
    <style:style style:name="Millares_32_3_32_2_32_2_32_2_32_2_32_3_32_2_32_2" style:display-name="Millares 3 2 2 2 2 3 2 2" style:family="table-cell" style:data-style-name="N37"/>
    <style:style style:name="Millares_32_3_32_2_32_2_32_2_32_2_32_3_32_3" style:display-name="Millares 3 2 2 2 2 3 3" style:family="table-cell" style:data-style-name="N37"/>
    <style:style style:name="Millares_32_3_32_2_32_2_32_2_32_2_32_4" style:display-name="Millares 3 2 2 2 2 4" style:family="table-cell" style:data-style-name="N37"/>
    <style:style style:name="Millares_32_3_32_2_32_2_32_2_32_2_32_4_32_2" style:display-name="Millares 3 2 2 2 2 4 2" style:family="table-cell" style:data-style-name="N37"/>
    <style:style style:name="Millares_32_3_32_2_32_2_32_2_32_2_32_4_32_2_32_2" style:display-name="Millares 3 2 2 2 2 4 2 2" style:family="table-cell" style:data-style-name="N37"/>
    <style:style style:name="Millares_32_3_32_2_32_2_32_2_32_2_32_4_32_3" style:display-name="Millares 3 2 2 2 2 4 3" style:family="table-cell" style:data-style-name="N37"/>
    <style:style style:name="Millares_32_3_32_2_32_2_32_2_32_2_32_5" style:display-name="Millares 3 2 2 2 2 5" style:family="table-cell" style:data-style-name="N37"/>
    <style:style style:name="Millares_32_3_32_2_32_2_32_2_32_2_32_5_32_2" style:display-name="Millares 3 2 2 2 2 5 2" style:family="table-cell" style:data-style-name="N37"/>
    <style:style style:name="Millares_32_3_32_2_32_2_32_2_32_2_32_6" style:display-name="Millares 3 2 2 2 2 6" style:family="table-cell" style:data-style-name="N37"/>
    <style:style style:name="Millares_32_3_32_2_32_2_32_2_32_3" style:display-name="Millares 3 2 2 2 3" style:family="table-cell" style:data-style-name="N37"/>
    <style:style style:name="Millares_32_3_32_2_32_2_32_2_32_3_32_2" style:display-name="Millares 3 2 2 2 3 2" style:family="table-cell" style:data-style-name="N37"/>
    <style:style style:name="Millares_32_3_32_2_32_2_32_2_32_3_32_2_32_2" style:display-name="Millares 3 2 2 2 3 2 2" style:family="table-cell" style:data-style-name="N37"/>
    <style:style style:name="Millares_32_3_32_2_32_2_32_2_32_3_32_2_32_2_32_2" style:display-name="Millares 3 2 2 2 3 2 2 2" style:family="table-cell" style:data-style-name="N37"/>
    <style:style style:name="Millares_32_3_32_2_32_2_32_2_32_3_32_2_32_3" style:display-name="Millares 3 2 2 2 3 2 3" style:family="table-cell" style:data-style-name="N37"/>
    <style:style style:name="Millares_32_3_32_2_32_2_32_2_32_3_32_3" style:display-name="Millares 3 2 2 2 3 3" style:family="table-cell" style:data-style-name="N37"/>
    <style:style style:name="Millares_32_3_32_2_32_2_32_2_32_3_32_3_32_2" style:display-name="Millares 3 2 2 2 3 3 2" style:family="table-cell" style:data-style-name="N37"/>
    <style:style style:name="Millares_32_3_32_2_32_2_32_2_32_3_32_3_32_2_32_2" style:display-name="Millares 3 2 2 2 3 3 2 2" style:family="table-cell" style:data-style-name="N37"/>
    <style:style style:name="Millares_32_3_32_2_32_2_32_2_32_3_32_3_32_3" style:display-name="Millares 3 2 2 2 3 3 3" style:family="table-cell" style:data-style-name="N37"/>
    <style:style style:name="Millares_32_3_32_2_32_2_32_2_32_3_32_4" style:display-name="Millares 3 2 2 2 3 4" style:family="table-cell" style:data-style-name="N37"/>
    <style:style style:name="Millares_32_3_32_2_32_2_32_2_32_3_32_4_32_2" style:display-name="Millares 3 2 2 2 3 4 2" style:family="table-cell" style:data-style-name="N37"/>
    <style:style style:name="Millares_32_3_32_2_32_2_32_2_32_3_32_5" style:display-name="Millares 3 2 2 2 3 5" style:family="table-cell" style:data-style-name="N37"/>
    <style:style style:name="Millares_32_3_32_2_32_2_32_2_32_4" style:display-name="Millares 3 2 2 2 4" style:family="table-cell" style:data-style-name="N37"/>
    <style:style style:name="Millares_32_3_32_2_32_2_32_2_32_4_32_2" style:display-name="Millares 3 2 2 2 4 2" style:family="table-cell" style:data-style-name="N37"/>
    <style:style style:name="Millares_32_3_32_2_32_2_32_2_32_4_32_2_32_2" style:display-name="Millares 3 2 2 2 4 2 2" style:family="table-cell" style:data-style-name="N37"/>
    <style:style style:name="Millares_32_3_32_2_32_2_32_2_32_4_32_3" style:display-name="Millares 3 2 2 2 4 3" style:family="table-cell" style:data-style-name="N37"/>
    <style:style style:name="Millares_32_3_32_2_32_2_32_2_32_5" style:display-name="Millares 3 2 2 2 5" style:family="table-cell" style:data-style-name="N37"/>
    <style:style style:name="Millares_32_3_32_2_32_2_32_2_32_5_32_2" style:display-name="Millares 3 2 2 2 5 2" style:family="table-cell" style:data-style-name="N37"/>
    <style:style style:name="Millares_32_3_32_2_32_2_32_2_32_5_32_2_32_2" style:display-name="Millares 3 2 2 2 5 2 2" style:family="table-cell" style:data-style-name="N37"/>
    <style:style style:name="Millares_32_3_32_2_32_2_32_2_32_5_32_3" style:display-name="Millares 3 2 2 2 5 3" style:family="table-cell" style:data-style-name="N37"/>
    <style:style style:name="Millares_32_3_32_2_32_2_32_2_32_6" style:display-name="Millares 3 2 2 2 6" style:family="table-cell" style:data-style-name="N37"/>
    <style:style style:name="Millares_32_3_32_2_32_2_32_2_32_6_32_2" style:display-name="Millares 3 2 2 2 6 2" style:family="table-cell" style:data-style-name="N37"/>
    <style:style style:name="Millares_32_3_32_2_32_2_32_2_32_7" style:display-name="Millares 3 2 2 2 7" style:family="table-cell" style:data-style-name="N37"/>
    <style:style style:name="Millares_32_3_32_2_32_2_32_3" style:display-name="Millares 3 2 2 3" style:family="table-cell" style:data-style-name="N37"/>
    <style:style style:name="Millares_32_3_32_2_32_2_32_3_32_2" style:display-name="Millares 3 2 2 3 2" style:family="table-cell" style:data-style-name="N37"/>
    <style:style style:name="Millares_32_3_32_2_32_2_32_3_32_2_32_2" style:display-name="Millares 3 2 2 3 2 2" style:family="table-cell" style:data-style-name="N37"/>
    <style:style style:name="Millares_32_3_32_2_32_2_32_3_32_2_32_2_32_2" style:display-name="Millares 3 2 2 3 2 2 2" style:family="table-cell" style:data-style-name="N37"/>
    <style:style style:name="Millares_32_3_32_2_32_2_32_3_32_2_32_2_32_2_32_2" style:display-name="Millares 3 2 2 3 2 2 2 2" style:family="table-cell" style:data-style-name="N37"/>
    <style:style style:name="Millares_32_3_32_2_32_2_32_3_32_2_32_2_32_3" style:display-name="Millares 3 2 2 3 2 2 3" style:family="table-cell" style:data-style-name="N37"/>
    <style:style style:name="Millares_32_3_32_2_32_2_32_3_32_2_32_3" style:display-name="Millares 3 2 2 3 2 3" style:family="table-cell" style:data-style-name="N37"/>
    <style:style style:name="Millares_32_3_32_2_32_2_32_3_32_2_32_3_32_2" style:display-name="Millares 3 2 2 3 2 3 2" style:family="table-cell" style:data-style-name="N37"/>
    <style:style style:name="Millares_32_3_32_2_32_2_32_3_32_2_32_3_32_2_32_2" style:display-name="Millares 3 2 2 3 2 3 2 2" style:family="table-cell" style:data-style-name="N37"/>
    <style:style style:name="Millares_32_3_32_2_32_2_32_3_32_2_32_3_32_3" style:display-name="Millares 3 2 2 3 2 3 3" style:family="table-cell" style:data-style-name="N37"/>
    <style:style style:name="Millares_32_3_32_2_32_2_32_3_32_2_32_4" style:display-name="Millares 3 2 2 3 2 4" style:family="table-cell" style:data-style-name="N37"/>
    <style:style style:name="Millares_32_3_32_2_32_2_32_3_32_2_32_4_32_2" style:display-name="Millares 3 2 2 3 2 4 2" style:family="table-cell" style:data-style-name="N37"/>
    <style:style style:name="Millares_32_3_32_2_32_2_32_3_32_2_32_5" style:display-name="Millares 3 2 2 3 2 5" style:family="table-cell" style:data-style-name="N37"/>
    <style:style style:name="Millares_32_3_32_2_32_2_32_3_32_3" style:display-name="Millares 3 2 2 3 3" style:family="table-cell" style:data-style-name="N37"/>
    <style:style style:name="Millares_32_3_32_2_32_2_32_3_32_3_32_2" style:display-name="Millares 3 2 2 3 3 2" style:family="table-cell" style:data-style-name="N37"/>
    <style:style style:name="Millares_32_3_32_2_32_2_32_3_32_3_32_2_32_2" style:display-name="Millares 3 2 2 3 3 2 2" style:family="table-cell" style:data-style-name="N37"/>
    <style:style style:name="Millares_32_3_32_2_32_2_32_3_32_3_32_3" style:display-name="Millares 3 2 2 3 3 3" style:family="table-cell" style:data-style-name="N37"/>
    <style:style style:name="Millares_32_3_32_2_32_2_32_3_32_4" style:display-name="Millares 3 2 2 3 4" style:family="table-cell" style:data-style-name="N37"/>
    <style:style style:name="Millares_32_3_32_2_32_2_32_3_32_4_32_2" style:display-name="Millares 3 2 2 3 4 2" style:family="table-cell" style:data-style-name="N37"/>
    <style:style style:name="Millares_32_3_32_2_32_2_32_3_32_4_32_2_32_2" style:display-name="Millares 3 2 2 3 4 2 2" style:family="table-cell" style:data-style-name="N37"/>
    <style:style style:name="Millares_32_3_32_2_32_2_32_3_32_4_32_3" style:display-name="Millares 3 2 2 3 4 3" style:family="table-cell" style:data-style-name="N37"/>
    <style:style style:name="Millares_32_3_32_2_32_2_32_3_32_5" style:display-name="Millares 3 2 2 3 5" style:family="table-cell" style:data-style-name="N37"/>
    <style:style style:name="Millares_32_3_32_2_32_2_32_3_32_5_32_2" style:display-name="Millares 3 2 2 3 5 2" style:family="table-cell" style:data-style-name="N37"/>
    <style:style style:name="Millares_32_3_32_2_32_2_32_3_32_6" style:display-name="Millares 3 2 2 3 6" style:family="table-cell" style:data-style-name="N37"/>
    <style:style style:name="Millares_32_3_32_2_32_2_32_4" style:display-name="Millares 3 2 2 4" style:family="table-cell" style:data-style-name="N37"/>
    <style:style style:name="Millares_32_3_32_2_32_2_32_4_32_2" style:display-name="Millares 3 2 2 4 2" style:family="table-cell" style:data-style-name="N37"/>
    <style:style style:name="Millares_32_3_32_2_32_2_32_4_32_2_32_2" style:display-name="Millares 3 2 2 4 2 2" style:family="table-cell" style:data-style-name="N37"/>
    <style:style style:name="Millares_32_3_32_2_32_2_32_4_32_2_32_2_32_2" style:display-name="Millares 3 2 2 4 2 2 2" style:family="table-cell" style:data-style-name="N37"/>
    <style:style style:name="Millares_32_3_32_2_32_2_32_4_32_2_32_3" style:display-name="Millares 3 2 2 4 2 3" style:family="table-cell" style:data-style-name="N37"/>
    <style:style style:name="Millares_32_3_32_2_32_2_32_4_32_3" style:display-name="Millares 3 2 2 4 3" style:family="table-cell" style:data-style-name="N37"/>
    <style:style style:name="Millares_32_3_32_2_32_2_32_4_32_3_32_2" style:display-name="Millares 3 2 2 4 3 2" style:family="table-cell" style:data-style-name="N37"/>
    <style:style style:name="Millares_32_3_32_2_32_2_32_4_32_3_32_2_32_2" style:display-name="Millares 3 2 2 4 3 2 2" style:family="table-cell" style:data-style-name="N37"/>
    <style:style style:name="Millares_32_3_32_2_32_2_32_4_32_3_32_3" style:display-name="Millares 3 2 2 4 3 3" style:family="table-cell" style:data-style-name="N37"/>
    <style:style style:name="Millares_32_3_32_2_32_2_32_4_32_4" style:display-name="Millares 3 2 2 4 4" style:family="table-cell" style:data-style-name="N37"/>
    <style:style style:name="Millares_32_3_32_2_32_2_32_4_32_4_32_2" style:display-name="Millares 3 2 2 4 4 2" style:family="table-cell" style:data-style-name="N37"/>
    <style:style style:name="Millares_32_3_32_2_32_2_32_4_32_5" style:display-name="Millares 3 2 2 4 5" style:family="table-cell" style:data-style-name="N37"/>
    <style:style style:name="Millares_32_3_32_2_32_2_32_5" style:display-name="Millares 3 2 2 5" style:family="table-cell" style:data-style-name="N37"/>
    <style:style style:name="Millares_32_3_32_2_32_2_32_5_32_2" style:display-name="Millares 3 2 2 5 2" style:family="table-cell" style:data-style-name="N37"/>
    <style:style style:name="Millares_32_3_32_2_32_2_32_5_32_2_32_2" style:display-name="Millares 3 2 2 5 2 2" style:family="table-cell" style:data-style-name="N37"/>
    <style:style style:name="Millares_32_3_32_2_32_2_32_5_32_3" style:display-name="Millares 3 2 2 5 3" style:family="table-cell" style:data-style-name="N37"/>
    <style:style style:name="Millares_32_3_32_2_32_2_32_6" style:display-name="Millares 3 2 2 6" style:family="table-cell" style:data-style-name="N37"/>
    <style:style style:name="Millares_32_3_32_2_32_2_32_6_32_2" style:display-name="Millares 3 2 2 6 2" style:family="table-cell" style:data-style-name="N37"/>
    <style:style style:name="Millares_32_3_32_2_32_2_32_6_32_2_32_2" style:display-name="Millares 3 2 2 6 2 2" style:family="table-cell" style:data-style-name="N37"/>
    <style:style style:name="Millares_32_3_32_2_32_2_32_6_32_3" style:display-name="Millares 3 2 2 6 3" style:family="table-cell" style:data-style-name="N37"/>
    <style:style style:name="Millares_32_3_32_2_32_2_32_7" style:display-name="Millares 3 2 2 7" style:family="table-cell" style:data-style-name="N37"/>
    <style:style style:name="Millares_32_3_32_2_32_2_32_7_32_2" style:display-name="Millares 3 2 2 7 2" style:family="table-cell" style:data-style-name="N37"/>
    <style:style style:name="Millares_32_3_32_2_32_2_32_8" style:display-name="Millares 3 2 2 8" style:family="table-cell" style:data-style-name="N37"/>
    <style:style style:name="Millares_32_3_32_2_32_3" style:display-name="Millares 3 2 3" style:family="table-cell" style:data-style-name="N37"/>
    <style:style style:name="Millares_32_3_32_2_32_3_32_2" style:display-name="Millares 3 2 3 2" style:family="table-cell" style:data-style-name="N37"/>
    <style:style style:name="Millares_32_3_32_2_32_3_32_2_32_2" style:display-name="Millares 3 2 3 2 2" style:family="table-cell" style:data-style-name="N37"/>
    <style:style style:name="Millares_32_3_32_2_32_3_32_2_32_2_32_2" style:display-name="Millares 3 2 3 2 2 2" style:family="table-cell" style:data-style-name="N37"/>
    <style:style style:name="Millares_32_3_32_2_32_3_32_2_32_2_32_2_32_2" style:display-name="Millares 3 2 3 2 2 2 2" style:family="table-cell" style:data-style-name="N37"/>
    <style:style style:name="Millares_32_3_32_2_32_3_32_2_32_2_32_2_32_2_32_2" style:display-name="Millares 3 2 3 2 2 2 2 2" style:family="table-cell" style:data-style-name="N37"/>
    <style:style style:name="Millares_32_3_32_2_32_3_32_2_32_2_32_2_32_2_32_2_32_2" style:display-name="Millares 3 2 3 2 2 2 2 2 2" style:family="table-cell" style:data-style-name="N37"/>
    <style:style style:name="Millares_32_3_32_2_32_3_32_2_32_2_32_2_32_2_32_3" style:display-name="Millares 3 2 3 2 2 2 2 3" style:family="table-cell" style:data-style-name="N37"/>
    <style:style style:name="Millares_32_3_32_2_32_3_32_2_32_2_32_2_32_3" style:display-name="Millares 3 2 3 2 2 2 3" style:family="table-cell" style:data-style-name="N37"/>
    <style:style style:name="Millares_32_3_32_2_32_3_32_2_32_2_32_2_32_3_32_2" style:display-name="Millares 3 2 3 2 2 2 3 2" style:family="table-cell" style:data-style-name="N37"/>
    <style:style style:name="Millares_32_3_32_2_32_3_32_2_32_2_32_2_32_3_32_2_32_2" style:display-name="Millares 3 2 3 2 2 2 3 2 2" style:family="table-cell" style:data-style-name="N37"/>
    <style:style style:name="Millares_32_3_32_2_32_3_32_2_32_2_32_2_32_3_32_3" style:display-name="Millares 3 2 3 2 2 2 3 3" style:family="table-cell" style:data-style-name="N37"/>
    <style:style style:name="Millares_32_3_32_2_32_3_32_2_32_2_32_2_32_4" style:display-name="Millares 3 2 3 2 2 2 4" style:family="table-cell" style:data-style-name="N37"/>
    <style:style style:name="Millares_32_3_32_2_32_3_32_2_32_2_32_2_32_4_32_2" style:display-name="Millares 3 2 3 2 2 2 4 2" style:family="table-cell" style:data-style-name="N37"/>
    <style:style style:name="Millares_32_3_32_2_32_3_32_2_32_2_32_2_32_5" style:display-name="Millares 3 2 3 2 2 2 5" style:family="table-cell" style:data-style-name="N37"/>
    <style:style style:name="Millares_32_3_32_2_32_3_32_2_32_2_32_3" style:display-name="Millares 3 2 3 2 2 3" style:family="table-cell" style:data-style-name="N37"/>
    <style:style style:name="Millares_32_3_32_2_32_3_32_2_32_2_32_3_32_2" style:display-name="Millares 3 2 3 2 2 3 2" style:family="table-cell" style:data-style-name="N37"/>
    <style:style style:name="Millares_32_3_32_2_32_3_32_2_32_2_32_3_32_2_32_2" style:display-name="Millares 3 2 3 2 2 3 2 2" style:family="table-cell" style:data-style-name="N37"/>
    <style:style style:name="Millares_32_3_32_2_32_3_32_2_32_2_32_3_32_3" style:display-name="Millares 3 2 3 2 2 3 3" style:family="table-cell" style:data-style-name="N37"/>
    <style:style style:name="Millares_32_3_32_2_32_3_32_2_32_2_32_4" style:display-name="Millares 3 2 3 2 2 4" style:family="table-cell" style:data-style-name="N37"/>
    <style:style style:name="Millares_32_3_32_2_32_3_32_2_32_2_32_4_32_2" style:display-name="Millares 3 2 3 2 2 4 2" style:family="table-cell" style:data-style-name="N37"/>
    <style:style style:name="Millares_32_3_32_2_32_3_32_2_32_2_32_4_32_2_32_2" style:display-name="Millares 3 2 3 2 2 4 2 2" style:family="table-cell" style:data-style-name="N37"/>
    <style:style style:name="Millares_32_3_32_2_32_3_32_2_32_2_32_4_32_3" style:display-name="Millares 3 2 3 2 2 4 3" style:family="table-cell" style:data-style-name="N37"/>
    <style:style style:name="Millares_32_3_32_2_32_3_32_2_32_2_32_5" style:display-name="Millares 3 2 3 2 2 5" style:family="table-cell" style:data-style-name="N37"/>
    <style:style style:name="Millares_32_3_32_2_32_3_32_2_32_2_32_5_32_2" style:display-name="Millares 3 2 3 2 2 5 2" style:family="table-cell" style:data-style-name="N37"/>
    <style:style style:name="Millares_32_3_32_2_32_3_32_2_32_2_32_6" style:display-name="Millares 3 2 3 2 2 6" style:family="table-cell" style:data-style-name="N37"/>
    <style:style style:name="Millares_32_3_32_2_32_3_32_2_32_3" style:display-name="Millares 3 2 3 2 3" style:family="table-cell" style:data-style-name="N37"/>
    <style:style style:name="Millares_32_3_32_2_32_3_32_2_32_3_32_2" style:display-name="Millares 3 2 3 2 3 2" style:family="table-cell" style:data-style-name="N37"/>
    <style:style style:name="Millares_32_3_32_2_32_3_32_2_32_3_32_2_32_2" style:display-name="Millares 3 2 3 2 3 2 2" style:family="table-cell" style:data-style-name="N37"/>
    <style:style style:name="Millares_32_3_32_2_32_3_32_2_32_3_32_2_32_2_32_2" style:display-name="Millares 3 2 3 2 3 2 2 2" style:family="table-cell" style:data-style-name="N37"/>
    <style:style style:name="Millares_32_3_32_2_32_3_32_2_32_3_32_2_32_3" style:display-name="Millares 3 2 3 2 3 2 3" style:family="table-cell" style:data-style-name="N37"/>
    <style:style style:name="Millares_32_3_32_2_32_3_32_2_32_3_32_3" style:display-name="Millares 3 2 3 2 3 3" style:family="table-cell" style:data-style-name="N37"/>
    <style:style style:name="Millares_32_3_32_2_32_3_32_2_32_3_32_3_32_2" style:display-name="Millares 3 2 3 2 3 3 2" style:family="table-cell" style:data-style-name="N37"/>
    <style:style style:name="Millares_32_3_32_2_32_3_32_2_32_3_32_3_32_2_32_2" style:display-name="Millares 3 2 3 2 3 3 2 2" style:family="table-cell" style:data-style-name="N37"/>
    <style:style style:name="Millares_32_3_32_2_32_3_32_2_32_3_32_3_32_3" style:display-name="Millares 3 2 3 2 3 3 3" style:family="table-cell" style:data-style-name="N37"/>
    <style:style style:name="Millares_32_3_32_2_32_3_32_2_32_3_32_4" style:display-name="Millares 3 2 3 2 3 4" style:family="table-cell" style:data-style-name="N37"/>
    <style:style style:name="Millares_32_3_32_2_32_3_32_2_32_3_32_4_32_2" style:display-name="Millares 3 2 3 2 3 4 2" style:family="table-cell" style:data-style-name="N37"/>
    <style:style style:name="Millares_32_3_32_2_32_3_32_2_32_3_32_5" style:display-name="Millares 3 2 3 2 3 5" style:family="table-cell" style:data-style-name="N37"/>
    <style:style style:name="Millares_32_3_32_2_32_3_32_2_32_4" style:display-name="Millares 3 2 3 2 4" style:family="table-cell" style:data-style-name="N37"/>
    <style:style style:name="Millares_32_3_32_2_32_3_32_2_32_4_32_2" style:display-name="Millares 3 2 3 2 4 2" style:family="table-cell" style:data-style-name="N37"/>
    <style:style style:name="Millares_32_3_32_2_32_3_32_2_32_4_32_2_32_2" style:display-name="Millares 3 2 3 2 4 2 2" style:family="table-cell" style:data-style-name="N37"/>
    <style:style style:name="Millares_32_3_32_2_32_3_32_2_32_4_32_3" style:display-name="Millares 3 2 3 2 4 3" style:family="table-cell" style:data-style-name="N37"/>
    <style:style style:name="Millares_32_3_32_2_32_3_32_2_32_5" style:display-name="Millares 3 2 3 2 5" style:family="table-cell" style:data-style-name="N37"/>
    <style:style style:name="Millares_32_3_32_2_32_3_32_2_32_5_32_2" style:display-name="Millares 3 2 3 2 5 2" style:family="table-cell" style:data-style-name="N37"/>
    <style:style style:name="Millares_32_3_32_2_32_3_32_2_32_5_32_2_32_2" style:display-name="Millares 3 2 3 2 5 2 2" style:family="table-cell" style:data-style-name="N37"/>
    <style:style style:name="Millares_32_3_32_2_32_3_32_2_32_5_32_3" style:display-name="Millares 3 2 3 2 5 3" style:family="table-cell" style:data-style-name="N37"/>
    <style:style style:name="Millares_32_3_32_2_32_3_32_2_32_6" style:display-name="Millares 3 2 3 2 6" style:family="table-cell" style:data-style-name="N37"/>
    <style:style style:name="Millares_32_3_32_2_32_3_32_2_32_6_32_2" style:display-name="Millares 3 2 3 2 6 2" style:family="table-cell" style:data-style-name="N37"/>
    <style:style style:name="Millares_32_3_32_2_32_3_32_2_32_7" style:display-name="Millares 3 2 3 2 7" style:family="table-cell" style:data-style-name="N37"/>
    <style:style style:name="Millares_32_3_32_2_32_3_32_3" style:display-name="Millares 3 2 3 3" style:family="table-cell" style:data-style-name="N37"/>
    <style:style style:name="Millares_32_3_32_2_32_3_32_3_32_2" style:display-name="Millares 3 2 3 3 2" style:family="table-cell" style:data-style-name="N37"/>
    <style:style style:name="Millares_32_3_32_2_32_3_32_3_32_2_32_2" style:display-name="Millares 3 2 3 3 2 2" style:family="table-cell" style:data-style-name="N37"/>
    <style:style style:name="Millares_32_3_32_2_32_3_32_3_32_2_32_2_32_2" style:display-name="Millares 3 2 3 3 2 2 2" style:family="table-cell" style:data-style-name="N37"/>
    <style:style style:name="Millares_32_3_32_2_32_3_32_3_32_2_32_2_32_2_32_2" style:display-name="Millares 3 2 3 3 2 2 2 2" style:family="table-cell" style:data-style-name="N37"/>
    <style:style style:name="Millares_32_3_32_2_32_3_32_3_32_2_32_2_32_3" style:display-name="Millares 3 2 3 3 2 2 3" style:family="table-cell" style:data-style-name="N37"/>
    <style:style style:name="Millares_32_3_32_2_32_3_32_3_32_2_32_3" style:display-name="Millares 3 2 3 3 2 3" style:family="table-cell" style:data-style-name="N37"/>
    <style:style style:name="Millares_32_3_32_2_32_3_32_3_32_2_32_3_32_2" style:display-name="Millares 3 2 3 3 2 3 2" style:family="table-cell" style:data-style-name="N37"/>
    <style:style style:name="Millares_32_3_32_2_32_3_32_3_32_2_32_3_32_2_32_2" style:display-name="Millares 3 2 3 3 2 3 2 2" style:family="table-cell" style:data-style-name="N37"/>
    <style:style style:name="Millares_32_3_32_2_32_3_32_3_32_2_32_3_32_3" style:display-name="Millares 3 2 3 3 2 3 3" style:family="table-cell" style:data-style-name="N37"/>
    <style:style style:name="Millares_32_3_32_2_32_3_32_3_32_2_32_4" style:display-name="Millares 3 2 3 3 2 4" style:family="table-cell" style:data-style-name="N37"/>
    <style:style style:name="Millares_32_3_32_2_32_3_32_3_32_2_32_4_32_2" style:display-name="Millares 3 2 3 3 2 4 2" style:family="table-cell" style:data-style-name="N37"/>
    <style:style style:name="Millares_32_3_32_2_32_3_32_3_32_2_32_5" style:display-name="Millares 3 2 3 3 2 5" style:family="table-cell" style:data-style-name="N37"/>
    <style:style style:name="Millares_32_3_32_2_32_3_32_3_32_3" style:display-name="Millares 3 2 3 3 3" style:family="table-cell" style:data-style-name="N37"/>
    <style:style style:name="Millares_32_3_32_2_32_3_32_3_32_3_32_2" style:display-name="Millares 3 2 3 3 3 2" style:family="table-cell" style:data-style-name="N37"/>
    <style:style style:name="Millares_32_3_32_2_32_3_32_3_32_3_32_2_32_2" style:display-name="Millares 3 2 3 3 3 2 2" style:family="table-cell" style:data-style-name="N37"/>
    <style:style style:name="Millares_32_3_32_2_32_3_32_3_32_3_32_3" style:display-name="Millares 3 2 3 3 3 3" style:family="table-cell" style:data-style-name="N37"/>
    <style:style style:name="Millares_32_3_32_2_32_3_32_3_32_4" style:display-name="Millares 3 2 3 3 4" style:family="table-cell" style:data-style-name="N37"/>
    <style:style style:name="Millares_32_3_32_2_32_3_32_3_32_4_32_2" style:display-name="Millares 3 2 3 3 4 2" style:family="table-cell" style:data-style-name="N37"/>
    <style:style style:name="Millares_32_3_32_2_32_3_32_3_32_4_32_2_32_2" style:display-name="Millares 3 2 3 3 4 2 2" style:family="table-cell" style:data-style-name="N37"/>
    <style:style style:name="Millares_32_3_32_2_32_3_32_3_32_4_32_3" style:display-name="Millares 3 2 3 3 4 3" style:family="table-cell" style:data-style-name="N37"/>
    <style:style style:name="Millares_32_3_32_2_32_3_32_3_32_5" style:display-name="Millares 3 2 3 3 5" style:family="table-cell" style:data-style-name="N37"/>
    <style:style style:name="Millares_32_3_32_2_32_3_32_3_32_5_32_2" style:display-name="Millares 3 2 3 3 5 2" style:family="table-cell" style:data-style-name="N37"/>
    <style:style style:name="Millares_32_3_32_2_32_3_32_3_32_6" style:display-name="Millares 3 2 3 3 6" style:family="table-cell" style:data-style-name="N37"/>
    <style:style style:name="Millares_32_3_32_2_32_3_32_4" style:display-name="Millares 3 2 3 4" style:family="table-cell" style:data-style-name="N37"/>
    <style:style style:name="Millares_32_3_32_2_32_3_32_4_32_2" style:display-name="Millares 3 2 3 4 2" style:family="table-cell" style:data-style-name="N37"/>
    <style:style style:name="Millares_32_3_32_2_32_3_32_4_32_2_32_2" style:display-name="Millares 3 2 3 4 2 2" style:family="table-cell" style:data-style-name="N37"/>
    <style:style style:name="Millares_32_3_32_2_32_3_32_4_32_2_32_2_32_2" style:display-name="Millares 3 2 3 4 2 2 2" style:family="table-cell" style:data-style-name="N37"/>
    <style:style style:name="Millares_32_3_32_2_32_3_32_4_32_2_32_3" style:display-name="Millares 3 2 3 4 2 3" style:family="table-cell" style:data-style-name="N37"/>
    <style:style style:name="Millares_32_3_32_2_32_3_32_4_32_3" style:display-name="Millares 3 2 3 4 3" style:family="table-cell" style:data-style-name="N37"/>
    <style:style style:name="Millares_32_3_32_2_32_3_32_4_32_3_32_2" style:display-name="Millares 3 2 3 4 3 2" style:family="table-cell" style:data-style-name="N37"/>
    <style:style style:name="Millares_32_3_32_2_32_3_32_4_32_3_32_2_32_2" style:display-name="Millares 3 2 3 4 3 2 2" style:family="table-cell" style:data-style-name="N37"/>
    <style:style style:name="Millares_32_3_32_2_32_3_32_4_32_3_32_3" style:display-name="Millares 3 2 3 4 3 3" style:family="table-cell" style:data-style-name="N37"/>
    <style:style style:name="Millares_32_3_32_2_32_3_32_4_32_4" style:display-name="Millares 3 2 3 4 4" style:family="table-cell" style:data-style-name="N37"/>
    <style:style style:name="Millares_32_3_32_2_32_3_32_4_32_4_32_2" style:display-name="Millares 3 2 3 4 4 2" style:family="table-cell" style:data-style-name="N37"/>
    <style:style style:name="Millares_32_3_32_2_32_3_32_4_32_5" style:display-name="Millares 3 2 3 4 5" style:family="table-cell" style:data-style-name="N37"/>
    <style:style style:name="Millares_32_3_32_2_32_3_32_5" style:display-name="Millares 3 2 3 5" style:family="table-cell" style:data-style-name="N37"/>
    <style:style style:name="Millares_32_3_32_2_32_3_32_5_32_2" style:display-name="Millares 3 2 3 5 2" style:family="table-cell" style:data-style-name="N37"/>
    <style:style style:name="Millares_32_3_32_2_32_3_32_5_32_2_32_2" style:display-name="Millares 3 2 3 5 2 2" style:family="table-cell" style:data-style-name="N37"/>
    <style:style style:name="Millares_32_3_32_2_32_3_32_5_32_3" style:display-name="Millares 3 2 3 5 3" style:family="table-cell" style:data-style-name="N37"/>
    <style:style style:name="Millares_32_3_32_2_32_3_32_6" style:display-name="Millares 3 2 3 6" style:family="table-cell" style:data-style-name="N37"/>
    <style:style style:name="Millares_32_3_32_2_32_3_32_6_32_2" style:display-name="Millares 3 2 3 6 2" style:family="table-cell" style:data-style-name="N37"/>
    <style:style style:name="Millares_32_3_32_2_32_3_32_6_32_2_32_2" style:display-name="Millares 3 2 3 6 2 2" style:family="table-cell" style:data-style-name="N37"/>
    <style:style style:name="Millares_32_3_32_2_32_3_32_6_32_3" style:display-name="Millares 3 2 3 6 3" style:family="table-cell" style:data-style-name="N37"/>
    <style:style style:name="Millares_32_3_32_2_32_3_32_7" style:display-name="Millares 3 2 3 7" style:family="table-cell" style:data-style-name="N37"/>
    <style:style style:name="Millares_32_3_32_2_32_3_32_7_32_2" style:display-name="Millares 3 2 3 7 2" style:family="table-cell" style:data-style-name="N37"/>
    <style:style style:name="Millares_32_3_32_2_32_3_32_8" style:display-name="Millares 3 2 3 8" style:family="table-cell" style:data-style-name="N37"/>
    <style:style style:name="Millares_32_3_32_2_32_4" style:display-name="Millares 3 2 4" style:family="table-cell" style:data-style-name="N37"/>
    <style:style style:name="Millares_32_3_32_2_32_4_32_2" style:display-name="Millares 3 2 4 2" style:family="table-cell" style:data-style-name="N37"/>
    <style:style style:name="Millares_32_3_32_2_32_4_32_2_32_2" style:display-name="Millares 3 2 4 2 2" style:family="table-cell" style:data-style-name="N37"/>
    <style:style style:name="Millares_32_3_32_2_32_4_32_2_32_2_32_2" style:display-name="Millares 3 2 4 2 2 2" style:family="table-cell" style:data-style-name="N37"/>
    <style:style style:name="Millares_32_3_32_2_32_4_32_2_32_2_32_2_32_2" style:display-name="Millares 3 2 4 2 2 2 2" style:family="table-cell" style:data-style-name="N37"/>
    <style:style style:name="Millares_32_3_32_2_32_4_32_2_32_2_32_2_32_2_32_2" style:display-name="Millares 3 2 4 2 2 2 2 2" style:family="table-cell" style:data-style-name="N37"/>
    <style:style style:name="Millares_32_3_32_2_32_4_32_2_32_2_32_2_32_3" style:display-name="Millares 3 2 4 2 2 2 3" style:family="table-cell" style:data-style-name="N37"/>
    <style:style style:name="Millares_32_3_32_2_32_4_32_2_32_2_32_3" style:display-name="Millares 3 2 4 2 2 3" style:family="table-cell" style:data-style-name="N37"/>
    <style:style style:name="Millares_32_3_32_2_32_4_32_2_32_2_32_3_32_2" style:display-name="Millares 3 2 4 2 2 3 2" style:family="table-cell" style:data-style-name="N37"/>
    <style:style style:name="Millares_32_3_32_2_32_4_32_2_32_2_32_3_32_2_32_2" style:display-name="Millares 3 2 4 2 2 3 2 2" style:family="table-cell" style:data-style-name="N37"/>
    <style:style style:name="Millares_32_3_32_2_32_4_32_2_32_2_32_3_32_3" style:display-name="Millares 3 2 4 2 2 3 3" style:family="table-cell" style:data-style-name="N37"/>
    <style:style style:name="Millares_32_3_32_2_32_4_32_2_32_2_32_4" style:display-name="Millares 3 2 4 2 2 4" style:family="table-cell" style:data-style-name="N37"/>
    <style:style style:name="Millares_32_3_32_2_32_4_32_2_32_2_32_4_32_2" style:display-name="Millares 3 2 4 2 2 4 2" style:family="table-cell" style:data-style-name="N37"/>
    <style:style style:name="Millares_32_3_32_2_32_4_32_2_32_2_32_5" style:display-name="Millares 3 2 4 2 2 5" style:family="table-cell" style:data-style-name="N37"/>
    <style:style style:name="Millares_32_3_32_2_32_4_32_2_32_3" style:display-name="Millares 3 2 4 2 3" style:family="table-cell" style:data-style-name="N37"/>
    <style:style style:name="Millares_32_3_32_2_32_4_32_2_32_3_32_2" style:display-name="Millares 3 2 4 2 3 2" style:family="table-cell" style:data-style-name="N37"/>
    <style:style style:name="Millares_32_3_32_2_32_4_32_2_32_3_32_2_32_2" style:display-name="Millares 3 2 4 2 3 2 2" style:family="table-cell" style:data-style-name="N37"/>
    <style:style style:name="Millares_32_3_32_2_32_4_32_2_32_3_32_3" style:display-name="Millares 3 2 4 2 3 3" style:family="table-cell" style:data-style-name="N37"/>
    <style:style style:name="Millares_32_3_32_2_32_4_32_2_32_4" style:display-name="Millares 3 2 4 2 4" style:family="table-cell" style:data-style-name="N37"/>
    <style:style style:name="Millares_32_3_32_2_32_4_32_2_32_4_32_2" style:display-name="Millares 3 2 4 2 4 2" style:family="table-cell" style:data-style-name="N37"/>
    <style:style style:name="Millares_32_3_32_2_32_4_32_2_32_4_32_2_32_2" style:display-name="Millares 3 2 4 2 4 2 2" style:family="table-cell" style:data-style-name="N37"/>
    <style:style style:name="Millares_32_3_32_2_32_4_32_2_32_4_32_3" style:display-name="Millares 3 2 4 2 4 3" style:family="table-cell" style:data-style-name="N37"/>
    <style:style style:name="Millares_32_3_32_2_32_4_32_2_32_5" style:display-name="Millares 3 2 4 2 5" style:family="table-cell" style:data-style-name="N37"/>
    <style:style style:name="Millares_32_3_32_2_32_4_32_2_32_5_32_2" style:display-name="Millares 3 2 4 2 5 2" style:family="table-cell" style:data-style-name="N37"/>
    <style:style style:name="Millares_32_3_32_2_32_4_32_2_32_6" style:display-name="Millares 3 2 4 2 6" style:family="table-cell" style:data-style-name="N37"/>
    <style:style style:name="Millares_32_3_32_2_32_4_32_3" style:display-name="Millares 3 2 4 3" style:family="table-cell" style:data-style-name="N37"/>
    <style:style style:name="Millares_32_3_32_2_32_4_32_3_32_2" style:display-name="Millares 3 2 4 3 2" style:family="table-cell" style:data-style-name="N37"/>
    <style:style style:name="Millares_32_3_32_2_32_4_32_3_32_2_32_2" style:display-name="Millares 3 2 4 3 2 2" style:family="table-cell" style:data-style-name="N37"/>
    <style:style style:name="Millares_32_3_32_2_32_4_32_3_32_2_32_2_32_2" style:display-name="Millares 3 2 4 3 2 2 2" style:family="table-cell" style:data-style-name="N37"/>
    <style:style style:name="Millares_32_3_32_2_32_4_32_3_32_2_32_3" style:display-name="Millares 3 2 4 3 2 3" style:family="table-cell" style:data-style-name="N37"/>
    <style:style style:name="Millares_32_3_32_2_32_4_32_3_32_3" style:display-name="Millares 3 2 4 3 3" style:family="table-cell" style:data-style-name="N37"/>
    <style:style style:name="Millares_32_3_32_2_32_4_32_3_32_3_32_2" style:display-name="Millares 3 2 4 3 3 2" style:family="table-cell" style:data-style-name="N37"/>
    <style:style style:name="Millares_32_3_32_2_32_4_32_3_32_3_32_2_32_2" style:display-name="Millares 3 2 4 3 3 2 2" style:family="table-cell" style:data-style-name="N37"/>
    <style:style style:name="Millares_32_3_32_2_32_4_32_3_32_3_32_3" style:display-name="Millares 3 2 4 3 3 3" style:family="table-cell" style:data-style-name="N37"/>
    <style:style style:name="Millares_32_3_32_2_32_4_32_3_32_4" style:display-name="Millares 3 2 4 3 4" style:family="table-cell" style:data-style-name="N37"/>
    <style:style style:name="Millares_32_3_32_2_32_4_32_3_32_4_32_2" style:display-name="Millares 3 2 4 3 4 2" style:family="table-cell" style:data-style-name="N37"/>
    <style:style style:name="Millares_32_3_32_2_32_4_32_3_32_5" style:display-name="Millares 3 2 4 3 5" style:family="table-cell" style:data-style-name="N37"/>
    <style:style style:name="Millares_32_3_32_2_32_4_32_4" style:display-name="Millares 3 2 4 4" style:family="table-cell" style:data-style-name="N37"/>
    <style:style style:name="Millares_32_3_32_2_32_4_32_4_32_2" style:display-name="Millares 3 2 4 4 2" style:family="table-cell" style:data-style-name="N37"/>
    <style:style style:name="Millares_32_3_32_2_32_4_32_4_32_2_32_2" style:display-name="Millares 3 2 4 4 2 2" style:family="table-cell" style:data-style-name="N37"/>
    <style:style style:name="Millares_32_3_32_2_32_4_32_4_32_3" style:display-name="Millares 3 2 4 4 3" style:family="table-cell" style:data-style-name="N37"/>
    <style:style style:name="Millares_32_3_32_2_32_4_32_5" style:display-name="Millares 3 2 4 5" style:family="table-cell" style:data-style-name="N37"/>
    <style:style style:name="Millares_32_3_32_2_32_4_32_5_32_2" style:display-name="Millares 3 2 4 5 2" style:family="table-cell" style:data-style-name="N37"/>
    <style:style style:name="Millares_32_3_32_2_32_4_32_5_32_2_32_2" style:display-name="Millares 3 2 4 5 2 2" style:family="table-cell" style:data-style-name="N37"/>
    <style:style style:name="Millares_32_3_32_2_32_4_32_5_32_3" style:display-name="Millares 3 2 4 5 3" style:family="table-cell" style:data-style-name="N37"/>
    <style:style style:name="Millares_32_3_32_2_32_4_32_6" style:display-name="Millares 3 2 4 6" style:family="table-cell" style:data-style-name="N37"/>
    <style:style style:name="Millares_32_3_32_2_32_4_32_6_32_2" style:display-name="Millares 3 2 4 6 2" style:family="table-cell" style:data-style-name="N37"/>
    <style:style style:name="Millares_32_3_32_2_32_4_32_7" style:display-name="Millares 3 2 4 7" style:family="table-cell" style:data-style-name="N37"/>
    <style:style style:name="Millares_32_3_32_2_32_5" style:display-name="Millares 3 2 5" style:family="table-cell" style:data-style-name="N37"/>
    <style:style style:name="Millares_32_3_32_2_32_5_32_2" style:display-name="Millares 3 2 5 2" style:family="table-cell" style:data-style-name="N37"/>
    <style:style style:name="Millares_32_3_32_2_32_5_32_2_32_2" style:display-name="Millares 3 2 5 2 2" style:family="table-cell" style:data-style-name="N37"/>
    <style:style style:name="Millares_32_3_32_2_32_5_32_2_32_2_32_2" style:display-name="Millares 3 2 5 2 2 2" style:family="table-cell" style:data-style-name="N37"/>
    <style:style style:name="Millares_32_3_32_2_32_5_32_2_32_2_32_2_32_2" style:display-name="Millares 3 2 5 2 2 2 2" style:family="table-cell" style:data-style-name="N37"/>
    <style:style style:name="Millares_32_3_32_2_32_5_32_2_32_2_32_3" style:display-name="Millares 3 2 5 2 2 3" style:family="table-cell" style:data-style-name="N37"/>
    <style:style style:name="Millares_32_3_32_2_32_5_32_2_32_3" style:display-name="Millares 3 2 5 2 3" style:family="table-cell" style:data-style-name="N37"/>
    <style:style style:name="Millares_32_3_32_2_32_5_32_2_32_3_32_2" style:display-name="Millares 3 2 5 2 3 2" style:family="table-cell" style:data-style-name="N37"/>
    <style:style style:name="Millares_32_3_32_2_32_5_32_2_32_3_32_2_32_2" style:display-name="Millares 3 2 5 2 3 2 2" style:family="table-cell" style:data-style-name="N37"/>
    <style:style style:name="Millares_32_3_32_2_32_5_32_2_32_3_32_3" style:display-name="Millares 3 2 5 2 3 3" style:family="table-cell" style:data-style-name="N37"/>
    <style:style style:name="Millares_32_3_32_2_32_5_32_2_32_4" style:display-name="Millares 3 2 5 2 4" style:family="table-cell" style:data-style-name="N37"/>
    <style:style style:name="Millares_32_3_32_2_32_5_32_2_32_4_32_2" style:display-name="Millares 3 2 5 2 4 2" style:family="table-cell" style:data-style-name="N37"/>
    <style:style style:name="Millares_32_3_32_2_32_5_32_2_32_5" style:display-name="Millares 3 2 5 2 5" style:family="table-cell" style:data-style-name="N37"/>
    <style:style style:name="Millares_32_3_32_2_32_5_32_3" style:display-name="Millares 3 2 5 3" style:family="table-cell" style:data-style-name="N37"/>
    <style:style style:name="Millares_32_3_32_2_32_5_32_3_32_2" style:display-name="Millares 3 2 5 3 2" style:family="table-cell" style:data-style-name="N37"/>
    <style:style style:name="Millares_32_3_32_2_32_5_32_3_32_2_32_2" style:display-name="Millares 3 2 5 3 2 2" style:family="table-cell" style:data-style-name="N37"/>
    <style:style style:name="Millares_32_3_32_2_32_5_32_3_32_3" style:display-name="Millares 3 2 5 3 3" style:family="table-cell" style:data-style-name="N37"/>
    <style:style style:name="Millares_32_3_32_2_32_5_32_4" style:display-name="Millares 3 2 5 4" style:family="table-cell" style:data-style-name="N37"/>
    <style:style style:name="Millares_32_3_32_2_32_5_32_4_32_2" style:display-name="Millares 3 2 5 4 2" style:family="table-cell" style:data-style-name="N37"/>
    <style:style style:name="Millares_32_3_32_2_32_5_32_4_32_2_32_2" style:display-name="Millares 3 2 5 4 2 2" style:family="table-cell" style:data-style-name="N37"/>
    <style:style style:name="Millares_32_3_32_2_32_5_32_4_32_3" style:display-name="Millares 3 2 5 4 3" style:family="table-cell" style:data-style-name="N37"/>
    <style:style style:name="Millares_32_3_32_2_32_5_32_5" style:display-name="Millares 3 2 5 5" style:family="table-cell" style:data-style-name="N37"/>
    <style:style style:name="Millares_32_3_32_2_32_5_32_5_32_2" style:display-name="Millares 3 2 5 5 2" style:family="table-cell" style:data-style-name="N37"/>
    <style:style style:name="Millares_32_3_32_2_32_5_32_6" style:display-name="Millares 3 2 5 6" style:family="table-cell" style:data-style-name="N37"/>
    <style:style style:name="Millares_32_3_32_2_32_6" style:display-name="Millares 3 2 6" style:family="table-cell" style:data-style-name="N37"/>
    <style:style style:name="Millares_32_3_32_2_32_6_32_2" style:display-name="Millares 3 2 6 2" style:family="table-cell" style:data-style-name="N37"/>
    <style:style style:name="Millares_32_3_32_2_32_6_32_2_32_2" style:display-name="Millares 3 2 6 2 2" style:family="table-cell" style:data-style-name="N37"/>
    <style:style style:name="Millares_32_3_32_2_32_6_32_2_32_2_32_2" style:display-name="Millares 3 2 6 2 2 2" style:family="table-cell" style:data-style-name="N37"/>
    <style:style style:name="Millares_32_3_32_2_32_6_32_2_32_3" style:display-name="Millares 3 2 6 2 3" style:family="table-cell" style:data-style-name="N37"/>
    <style:style style:name="Millares_32_3_32_2_32_6_32_3" style:display-name="Millares 3 2 6 3" style:family="table-cell" style:data-style-name="N37"/>
    <style:style style:name="Millares_32_3_32_2_32_6_32_3_32_2" style:display-name="Millares 3 2 6 3 2" style:family="table-cell" style:data-style-name="N37"/>
    <style:style style:name="Millares_32_3_32_2_32_6_32_3_32_2_32_2" style:display-name="Millares 3 2 6 3 2 2" style:family="table-cell" style:data-style-name="N37"/>
    <style:style style:name="Millares_32_3_32_2_32_6_32_3_32_3" style:display-name="Millares 3 2 6 3 3" style:family="table-cell" style:data-style-name="N37"/>
    <style:style style:name="Millares_32_3_32_2_32_6_32_4" style:display-name="Millares 3 2 6 4" style:family="table-cell" style:data-style-name="N37"/>
    <style:style style:name="Millares_32_3_32_2_32_6_32_4_32_2" style:display-name="Millares 3 2 6 4 2" style:family="table-cell" style:data-style-name="N37"/>
    <style:style style:name="Millares_32_3_32_2_32_6_32_5" style:display-name="Millares 3 2 6 5" style:family="table-cell" style:data-style-name="N37"/>
    <style:style style:name="Millares_32_3_32_2_32_7" style:display-name="Millares 3 2 7" style:family="table-cell" style:data-style-name="N37"/>
    <style:style style:name="Millares_32_3_32_2_32_7_32_2" style:display-name="Millares 3 2 7 2" style:family="table-cell" style:data-style-name="N37"/>
    <style:style style:name="Millares_32_3_32_2_32_7_32_2_32_2" style:display-name="Millares 3 2 7 2 2" style:family="table-cell" style:data-style-name="N37"/>
    <style:style style:name="Millares_32_3_32_2_32_7_32_3" style:display-name="Millares 3 2 7 3" style:family="table-cell" style:data-style-name="N37"/>
    <style:style style:name="Millares_32_3_32_2_32_8" style:display-name="Millares 3 2 8" style:family="table-cell" style:data-style-name="N37"/>
    <style:style style:name="Millares_32_3_32_2_32_8_32_2" style:display-name="Millares 3 2 8 2" style:family="table-cell" style:data-style-name="N37"/>
    <style:style style:name="Millares_32_3_32_2_32_8_32_2_32_2" style:display-name="Millares 3 2 8 2 2" style:family="table-cell" style:data-style-name="N37"/>
    <style:style style:name="Millares_32_3_32_2_32_8_32_3" style:display-name="Millares 3 2 8 3" style:family="table-cell" style:data-style-name="N37"/>
    <style:style style:name="Millares_32_3_32_2_32_9" style:display-name="Millares 3 2 9" style:family="table-cell" style:data-style-name="N37"/>
    <style:style style:name="Millares_32_3_32_2_32_9_32_2" style:display-name="Millares 3 2 9 2" style:family="table-cell" style:data-style-name="N37"/>
    <style:style style:name="Millares_32_3_32_2_Hoja1" style:display-name="Millares 3 2_Hoja1" style:family="table-cell" style:data-style-name="N37"/>
    <style:style style:name="Millares_32_3_32_3" style:display-name="Millares 3 3" style:family="table-cell" style:data-style-name="N37"/>
    <style:style style:name="Millares_32_3_32_3_32_2" style:display-name="Millares 3 3 2" style:family="table-cell" style:data-style-name="N37"/>
    <style:style style:name="Millares_32_3_32_3_32_2_32_2" style:display-name="Millares 3 3 2 2" style:family="table-cell" style:data-style-name="N37"/>
    <style:style style:name="Millares_32_3_32_3_32_2_32_2_32_2" style:display-name="Millares 3 3 2 2 2" style:family="table-cell" style:data-style-name="N37"/>
    <style:style style:name="Millares_32_3_32_3_32_2_32_2_32_2_32_2" style:display-name="Millares 3 3 2 2 2 2" style:family="table-cell" style:data-style-name="N37"/>
    <style:style style:name="Millares_32_3_32_3_32_2_32_2_32_2_32_2_32_2" style:display-name="Millares 3 3 2 2 2 2 2" style:family="table-cell" style:data-style-name="N37"/>
    <style:style style:name="Millares_32_3_32_3_32_2_32_2_32_2_32_2_32_2_32_2" style:display-name="Millares 3 3 2 2 2 2 2 2" style:family="table-cell" style:data-style-name="N37"/>
    <style:style style:name="Millares_32_3_32_3_32_2_32_2_32_2_32_2_32_3" style:display-name="Millares 3 3 2 2 2 2 3" style:family="table-cell" style:data-style-name="N37"/>
    <style:style style:name="Millares_32_3_32_3_32_2_32_2_32_2_32_3" style:display-name="Millares 3 3 2 2 2 3" style:family="table-cell" style:data-style-name="N37"/>
    <style:style style:name="Millares_32_3_32_3_32_2_32_2_32_2_32_3_32_2" style:display-name="Millares 3 3 2 2 2 3 2" style:family="table-cell" style:data-style-name="N37"/>
    <style:style style:name="Millares_32_3_32_3_32_2_32_2_32_2_32_3_32_2_32_2" style:display-name="Millares 3 3 2 2 2 3 2 2" style:family="table-cell" style:data-style-name="N37"/>
    <style:style style:name="Millares_32_3_32_3_32_2_32_2_32_2_32_3_32_3" style:display-name="Millares 3 3 2 2 2 3 3" style:family="table-cell" style:data-style-name="N37"/>
    <style:style style:name="Millares_32_3_32_3_32_2_32_2_32_2_32_4" style:display-name="Millares 3 3 2 2 2 4" style:family="table-cell" style:data-style-name="N37"/>
    <style:style style:name="Millares_32_3_32_3_32_2_32_2_32_2_32_4_32_2" style:display-name="Millares 3 3 2 2 2 4 2" style:family="table-cell" style:data-style-name="N37"/>
    <style:style style:name="Millares_32_3_32_3_32_2_32_2_32_2_32_5" style:display-name="Millares 3 3 2 2 2 5" style:family="table-cell" style:data-style-name="N37"/>
    <style:style style:name="Millares_32_3_32_3_32_2_32_2_32_3" style:display-name="Millares 3 3 2 2 3" style:family="table-cell" style:data-style-name="N37"/>
    <style:style style:name="Millares_32_3_32_3_32_2_32_2_32_3_32_2" style:display-name="Millares 3 3 2 2 3 2" style:family="table-cell" style:data-style-name="N37"/>
    <style:style style:name="Millares_32_3_32_3_32_2_32_2_32_3_32_2_32_2" style:display-name="Millares 3 3 2 2 3 2 2" style:family="table-cell" style:data-style-name="N37"/>
    <style:style style:name="Millares_32_3_32_3_32_2_32_2_32_3_32_3" style:display-name="Millares 3 3 2 2 3 3" style:family="table-cell" style:data-style-name="N37"/>
    <style:style style:name="Millares_32_3_32_3_32_2_32_2_32_4" style:display-name="Millares 3 3 2 2 4" style:family="table-cell" style:data-style-name="N37"/>
    <style:style style:name="Millares_32_3_32_3_32_2_32_2_32_4_32_2" style:display-name="Millares 3 3 2 2 4 2" style:family="table-cell" style:data-style-name="N37"/>
    <style:style style:name="Millares_32_3_32_3_32_2_32_2_32_4_32_2_32_2" style:display-name="Millares 3 3 2 2 4 2 2" style:family="table-cell" style:data-style-name="N37"/>
    <style:style style:name="Millares_32_3_32_3_32_2_32_2_32_4_32_3" style:display-name="Millares 3 3 2 2 4 3" style:family="table-cell" style:data-style-name="N37"/>
    <style:style style:name="Millares_32_3_32_3_32_2_32_2_32_5" style:display-name="Millares 3 3 2 2 5" style:family="table-cell" style:data-style-name="N37"/>
    <style:style style:name="Millares_32_3_32_3_32_2_32_2_32_5_32_2" style:display-name="Millares 3 3 2 2 5 2" style:family="table-cell" style:data-style-name="N37"/>
    <style:style style:name="Millares_32_3_32_3_32_2_32_2_32_6" style:display-name="Millares 3 3 2 2 6" style:family="table-cell" style:data-style-name="N37"/>
    <style:style style:name="Millares_32_3_32_3_32_2_32_3" style:display-name="Millares 3 3 2 3" style:family="table-cell" style:data-style-name="N37"/>
    <style:style style:name="Millares_32_3_32_3_32_2_32_3_32_2" style:display-name="Millares 3 3 2 3 2" style:family="table-cell" style:data-style-name="N37"/>
    <style:style style:name="Millares_32_3_32_3_32_2_32_3_32_2_32_2" style:display-name="Millares 3 3 2 3 2 2" style:family="table-cell" style:data-style-name="N37"/>
    <style:style style:name="Millares_32_3_32_3_32_2_32_3_32_2_32_2_32_2" style:display-name="Millares 3 3 2 3 2 2 2" style:family="table-cell" style:data-style-name="N37"/>
    <style:style style:name="Millares_32_3_32_3_32_2_32_3_32_2_32_3" style:display-name="Millares 3 3 2 3 2 3" style:family="table-cell" style:data-style-name="N37"/>
    <style:style style:name="Millares_32_3_32_3_32_2_32_3_32_3" style:display-name="Millares 3 3 2 3 3" style:family="table-cell" style:data-style-name="N37"/>
    <style:style style:name="Millares_32_3_32_3_32_2_32_3_32_3_32_2" style:display-name="Millares 3 3 2 3 3 2" style:family="table-cell" style:data-style-name="N37"/>
    <style:style style:name="Millares_32_3_32_3_32_2_32_3_32_3_32_2_32_2" style:display-name="Millares 3 3 2 3 3 2 2" style:family="table-cell" style:data-style-name="N37"/>
    <style:style style:name="Millares_32_3_32_3_32_2_32_3_32_3_32_3" style:display-name="Millares 3 3 2 3 3 3" style:family="table-cell" style:data-style-name="N37"/>
    <style:style style:name="Millares_32_3_32_3_32_2_32_3_32_4" style:display-name="Millares 3 3 2 3 4" style:family="table-cell" style:data-style-name="N37"/>
    <style:style style:name="Millares_32_3_32_3_32_2_32_3_32_4_32_2" style:display-name="Millares 3 3 2 3 4 2" style:family="table-cell" style:data-style-name="N37"/>
    <style:style style:name="Millares_32_3_32_3_32_2_32_3_32_5" style:display-name="Millares 3 3 2 3 5" style:family="table-cell" style:data-style-name="N37"/>
    <style:style style:name="Millares_32_3_32_3_32_2_32_4" style:display-name="Millares 3 3 2 4" style:family="table-cell" style:data-style-name="N37"/>
    <style:style style:name="Millares_32_3_32_3_32_2_32_4_32_2" style:display-name="Millares 3 3 2 4 2" style:family="table-cell" style:data-style-name="N37"/>
    <style:style style:name="Millares_32_3_32_3_32_2_32_4_32_2_32_2" style:display-name="Millares 3 3 2 4 2 2" style:family="table-cell" style:data-style-name="N37"/>
    <style:style style:name="Millares_32_3_32_3_32_2_32_4_32_3" style:display-name="Millares 3 3 2 4 3" style:family="table-cell" style:data-style-name="N37"/>
    <style:style style:name="Millares_32_3_32_3_32_2_32_5" style:display-name="Millares 3 3 2 5" style:family="table-cell" style:data-style-name="N37"/>
    <style:style style:name="Millares_32_3_32_3_32_2_32_5_32_2" style:display-name="Millares 3 3 2 5 2" style:family="table-cell" style:data-style-name="N37"/>
    <style:style style:name="Millares_32_3_32_3_32_2_32_5_32_2_32_2" style:display-name="Millares 3 3 2 5 2 2" style:family="table-cell" style:data-style-name="N37"/>
    <style:style style:name="Millares_32_3_32_3_32_2_32_5_32_3" style:display-name="Millares 3 3 2 5 3" style:family="table-cell" style:data-style-name="N37"/>
    <style:style style:name="Millares_32_3_32_3_32_2_32_6" style:display-name="Millares 3 3 2 6" style:family="table-cell" style:data-style-name="N37"/>
    <style:style style:name="Millares_32_3_32_3_32_2_32_6_32_2" style:display-name="Millares 3 3 2 6 2" style:family="table-cell" style:data-style-name="N37"/>
    <style:style style:name="Millares_32_3_32_3_32_2_32_7" style:display-name="Millares 3 3 2 7" style:family="table-cell" style:data-style-name="N37"/>
    <style:style style:name="Millares_32_3_32_3_32_3" style:display-name="Millares 3 3 3" style:family="table-cell" style:data-style-name="N37"/>
    <style:style style:name="Millares_32_3_32_3_32_3_32_2" style:display-name="Millares 3 3 3 2" style:family="table-cell" style:data-style-name="N37"/>
    <style:style style:name="Millares_32_3_32_3_32_3_32_2_32_2" style:display-name="Millares 3 3 3 2 2" style:family="table-cell" style:data-style-name="N37"/>
    <style:style style:name="Millares_32_3_32_3_32_3_32_2_32_2_32_2" style:display-name="Millares 3 3 3 2 2 2" style:family="table-cell" style:data-style-name="N37"/>
    <style:style style:name="Millares_32_3_32_3_32_3_32_2_32_2_32_2_32_2" style:display-name="Millares 3 3 3 2 2 2 2" style:family="table-cell" style:data-style-name="N37"/>
    <style:style style:name="Millares_32_3_32_3_32_3_32_2_32_2_32_3" style:display-name="Millares 3 3 3 2 2 3" style:family="table-cell" style:data-style-name="N37"/>
    <style:style style:name="Millares_32_3_32_3_32_3_32_2_32_3" style:display-name="Millares 3 3 3 2 3" style:family="table-cell" style:data-style-name="N37"/>
    <style:style style:name="Millares_32_3_32_3_32_3_32_2_32_3_32_2" style:display-name="Millares 3 3 3 2 3 2" style:family="table-cell" style:data-style-name="N37"/>
    <style:style style:name="Millares_32_3_32_3_32_3_32_2_32_3_32_2_32_2" style:display-name="Millares 3 3 3 2 3 2 2" style:family="table-cell" style:data-style-name="N37"/>
    <style:style style:name="Millares_32_3_32_3_32_3_32_2_32_3_32_3" style:display-name="Millares 3 3 3 2 3 3" style:family="table-cell" style:data-style-name="N37"/>
    <style:style style:name="Millares_32_3_32_3_32_3_32_2_32_4" style:display-name="Millares 3 3 3 2 4" style:family="table-cell" style:data-style-name="N37"/>
    <style:style style:name="Millares_32_3_32_3_32_3_32_2_32_4_32_2" style:display-name="Millares 3 3 3 2 4 2" style:family="table-cell" style:data-style-name="N37"/>
    <style:style style:name="Millares_32_3_32_3_32_3_32_2_32_5" style:display-name="Millares 3 3 3 2 5" style:family="table-cell" style:data-style-name="N37"/>
    <style:style style:name="Millares_32_3_32_3_32_3_32_3" style:display-name="Millares 3 3 3 3" style:family="table-cell" style:data-style-name="N37"/>
    <style:style style:name="Millares_32_3_32_3_32_3_32_3_32_2" style:display-name="Millares 3 3 3 3 2" style:family="table-cell" style:data-style-name="N37"/>
    <style:style style:name="Millares_32_3_32_3_32_3_32_3_32_2_32_2" style:display-name="Millares 3 3 3 3 2 2" style:family="table-cell" style:data-style-name="N37"/>
    <style:style style:name="Millares_32_3_32_3_32_3_32_3_32_3" style:display-name="Millares 3 3 3 3 3" style:family="table-cell" style:data-style-name="N37"/>
    <style:style style:name="Millares_32_3_32_3_32_3_32_4" style:display-name="Millares 3 3 3 4" style:family="table-cell" style:data-style-name="N37"/>
    <style:style style:name="Millares_32_3_32_3_32_3_32_4_32_2" style:display-name="Millares 3 3 3 4 2" style:family="table-cell" style:data-style-name="N37"/>
    <style:style style:name="Millares_32_3_32_3_32_3_32_4_32_2_32_2" style:display-name="Millares 3 3 3 4 2 2" style:family="table-cell" style:data-style-name="N37"/>
    <style:style style:name="Millares_32_3_32_3_32_3_32_4_32_3" style:display-name="Millares 3 3 3 4 3" style:family="table-cell" style:data-style-name="N37"/>
    <style:style style:name="Millares_32_3_32_3_32_3_32_5" style:display-name="Millares 3 3 3 5" style:family="table-cell" style:data-style-name="N37"/>
    <style:style style:name="Millares_32_3_32_3_32_3_32_5_32_2" style:display-name="Millares 3 3 3 5 2" style:family="table-cell" style:data-style-name="N37"/>
    <style:style style:name="Millares_32_3_32_3_32_3_32_6" style:display-name="Millares 3 3 3 6" style:family="table-cell" style:data-style-name="N37"/>
    <style:style style:name="Millares_32_3_32_3_32_4" style:display-name="Millares 3 3 4" style:family="table-cell" style:data-style-name="N37"/>
    <style:style style:name="Millares_32_3_32_3_32_4_32_2" style:display-name="Millares 3 3 4 2" style:family="table-cell" style:data-style-name="N37"/>
    <style:style style:name="Millares_32_3_32_3_32_4_32_2_32_2" style:display-name="Millares 3 3 4 2 2" style:family="table-cell" style:data-style-name="N37"/>
    <style:style style:name="Millares_32_3_32_3_32_4_32_2_32_2_32_2" style:display-name="Millares 3 3 4 2 2 2" style:family="table-cell" style:data-style-name="N37"/>
    <style:style style:name="Millares_32_3_32_3_32_4_32_2_32_3" style:display-name="Millares 3 3 4 2 3" style:family="table-cell" style:data-style-name="N37"/>
    <style:style style:name="Millares_32_3_32_3_32_4_32_3" style:display-name="Millares 3 3 4 3" style:family="table-cell" style:data-style-name="N37"/>
    <style:style style:name="Millares_32_3_32_3_32_4_32_3_32_2" style:display-name="Millares 3 3 4 3 2" style:family="table-cell" style:data-style-name="N37"/>
    <style:style style:name="Millares_32_3_32_3_32_4_32_3_32_2_32_2" style:display-name="Millares 3 3 4 3 2 2" style:family="table-cell" style:data-style-name="N37"/>
    <style:style style:name="Millares_32_3_32_3_32_4_32_3_32_3" style:display-name="Millares 3 3 4 3 3" style:family="table-cell" style:data-style-name="N37"/>
    <style:style style:name="Millares_32_3_32_3_32_4_32_4" style:display-name="Millares 3 3 4 4" style:family="table-cell" style:data-style-name="N37"/>
    <style:style style:name="Millares_32_3_32_3_32_4_32_4_32_2" style:display-name="Millares 3 3 4 4 2" style:family="table-cell" style:data-style-name="N37"/>
    <style:style style:name="Millares_32_3_32_3_32_4_32_5" style:display-name="Millares 3 3 4 5" style:family="table-cell" style:data-style-name="N37"/>
    <style:style style:name="Millares_32_3_32_3_32_5" style:display-name="Millares 3 3 5" style:family="table-cell" style:data-style-name="N37"/>
    <style:style style:name="Millares_32_3_32_3_32_5_32_2" style:display-name="Millares 3 3 5 2" style:family="table-cell" style:data-style-name="N37"/>
    <style:style style:name="Millares_32_3_32_3_32_5_32_2_32_2" style:display-name="Millares 3 3 5 2 2" style:family="table-cell" style:data-style-name="N37"/>
    <style:style style:name="Millares_32_3_32_3_32_5_32_3" style:display-name="Millares 3 3 5 3" style:family="table-cell" style:data-style-name="N37"/>
    <style:style style:name="Millares_32_3_32_3_32_6" style:display-name="Millares 3 3 6" style:family="table-cell" style:data-style-name="N37"/>
    <style:style style:name="Millares_32_3_32_3_32_6_32_2" style:display-name="Millares 3 3 6 2" style:family="table-cell" style:data-style-name="N37"/>
    <style:style style:name="Millares_32_3_32_3_32_6_32_2_32_2" style:display-name="Millares 3 3 6 2 2" style:family="table-cell" style:data-style-name="N37"/>
    <style:style style:name="Millares_32_3_32_3_32_6_32_3" style:display-name="Millares 3 3 6 3" style:family="table-cell" style:data-style-name="N37"/>
    <style:style style:name="Millares_32_3_32_3_32_7" style:display-name="Millares 3 3 7" style:family="table-cell" style:data-style-name="N37"/>
    <style:style style:name="Millares_32_3_32_3_32_7_32_2" style:display-name="Millares 3 3 7 2" style:family="table-cell" style:data-style-name="N37"/>
    <style:style style:name="Millares_32_3_32_3_32_8" style:display-name="Millares 3 3 8" style:family="table-cell" style:data-style-name="N37"/>
    <style:style style:name="Millares_32_3_32_4" style:display-name="Millares 3 4" style:family="table-cell" style:data-style-name="N37"/>
    <style:style style:name="Millares_32_3_32_4_32_2" style:display-name="Millares 3 4 2" style:family="table-cell" style:data-style-name="N37"/>
    <style:style style:name="Millares_32_3_32_4_32_2_32_2" style:display-name="Millares 3 4 2 2" style:family="table-cell" style:data-style-name="N37"/>
    <style:style style:name="Millares_32_3_32_4_32_2_32_2_32_2" style:display-name="Millares 3 4 2 2 2" style:family="table-cell" style:data-style-name="N37"/>
    <style:style style:name="Millares_32_3_32_4_32_2_32_2_32_2_32_2" style:display-name="Millares 3 4 2 2 2 2" style:family="table-cell" style:data-style-name="N37"/>
    <style:style style:name="Millares_32_3_32_4_32_2_32_2_32_2_32_2_32_2" style:display-name="Millares 3 4 2 2 2 2 2" style:family="table-cell" style:data-style-name="N37"/>
    <style:style style:name="Millares_32_3_32_4_32_2_32_2_32_2_32_2_32_2_32_2" style:display-name="Millares 3 4 2 2 2 2 2 2" style:family="table-cell" style:data-style-name="N37"/>
    <style:style style:name="Millares_32_3_32_4_32_2_32_2_32_2_32_2_32_3" style:display-name="Millares 3 4 2 2 2 2 3" style:family="table-cell" style:data-style-name="N37"/>
    <style:style style:name="Millares_32_3_32_4_32_2_32_2_32_2_32_3" style:display-name="Millares 3 4 2 2 2 3" style:family="table-cell" style:data-style-name="N37"/>
    <style:style style:name="Millares_32_3_32_4_32_2_32_2_32_2_32_3_32_2" style:display-name="Millares 3 4 2 2 2 3 2" style:family="table-cell" style:data-style-name="N37"/>
    <style:style style:name="Millares_32_3_32_4_32_2_32_2_32_2_32_3_32_2_32_2" style:display-name="Millares 3 4 2 2 2 3 2 2" style:family="table-cell" style:data-style-name="N37"/>
    <style:style style:name="Millares_32_3_32_4_32_2_32_2_32_2_32_3_32_3" style:display-name="Millares 3 4 2 2 2 3 3" style:family="table-cell" style:data-style-name="N37"/>
    <style:style style:name="Millares_32_3_32_4_32_2_32_2_32_2_32_4" style:display-name="Millares 3 4 2 2 2 4" style:family="table-cell" style:data-style-name="N37"/>
    <style:style style:name="Millares_32_3_32_4_32_2_32_2_32_2_32_4_32_2" style:display-name="Millares 3 4 2 2 2 4 2" style:family="table-cell" style:data-style-name="N37"/>
    <style:style style:name="Millares_32_3_32_4_32_2_32_2_32_2_32_5" style:display-name="Millares 3 4 2 2 2 5" style:family="table-cell" style:data-style-name="N37"/>
    <style:style style:name="Millares_32_3_32_4_32_2_32_2_32_3" style:display-name="Millares 3 4 2 2 3" style:family="table-cell" style:data-style-name="N37"/>
    <style:style style:name="Millares_32_3_32_4_32_2_32_2_32_3_32_2" style:display-name="Millares 3 4 2 2 3 2" style:family="table-cell" style:data-style-name="N37"/>
    <style:style style:name="Millares_32_3_32_4_32_2_32_2_32_3_32_2_32_2" style:display-name="Millares 3 4 2 2 3 2 2" style:family="table-cell" style:data-style-name="N37"/>
    <style:style style:name="Millares_32_3_32_4_32_2_32_2_32_3_32_3" style:display-name="Millares 3 4 2 2 3 3" style:family="table-cell" style:data-style-name="N37"/>
    <style:style style:name="Millares_32_3_32_4_32_2_32_2_32_4" style:display-name="Millares 3 4 2 2 4" style:family="table-cell" style:data-style-name="N37"/>
    <style:style style:name="Millares_32_3_32_4_32_2_32_2_32_4_32_2" style:display-name="Millares 3 4 2 2 4 2" style:family="table-cell" style:data-style-name="N37"/>
    <style:style style:name="Millares_32_3_32_4_32_2_32_2_32_4_32_2_32_2" style:display-name="Millares 3 4 2 2 4 2 2" style:family="table-cell" style:data-style-name="N37"/>
    <style:style style:name="Millares_32_3_32_4_32_2_32_2_32_4_32_3" style:display-name="Millares 3 4 2 2 4 3" style:family="table-cell" style:data-style-name="N37"/>
    <style:style style:name="Millares_32_3_32_4_32_2_32_2_32_5" style:display-name="Millares 3 4 2 2 5" style:family="table-cell" style:data-style-name="N37"/>
    <style:style style:name="Millares_32_3_32_4_32_2_32_2_32_5_32_2" style:display-name="Millares 3 4 2 2 5 2" style:family="table-cell" style:data-style-name="N37"/>
    <style:style style:name="Millares_32_3_32_4_32_2_32_2_32_6" style:display-name="Millares 3 4 2 2 6" style:family="table-cell" style:data-style-name="N37"/>
    <style:style style:name="Millares_32_3_32_4_32_2_32_3" style:display-name="Millares 3 4 2 3" style:family="table-cell" style:data-style-name="N37"/>
    <style:style style:name="Millares_32_3_32_4_32_2_32_3_32_2" style:display-name="Millares 3 4 2 3 2" style:family="table-cell" style:data-style-name="N37"/>
    <style:style style:name="Millares_32_3_32_4_32_2_32_3_32_2_32_2" style:display-name="Millares 3 4 2 3 2 2" style:family="table-cell" style:data-style-name="N37"/>
    <style:style style:name="Millares_32_3_32_4_32_2_32_3_32_2_32_2_32_2" style:display-name="Millares 3 4 2 3 2 2 2" style:family="table-cell" style:data-style-name="N37"/>
    <style:style style:name="Millares_32_3_32_4_32_2_32_3_32_2_32_3" style:display-name="Millares 3 4 2 3 2 3" style:family="table-cell" style:data-style-name="N37"/>
    <style:style style:name="Millares_32_3_32_4_32_2_32_3_32_3" style:display-name="Millares 3 4 2 3 3" style:family="table-cell" style:data-style-name="N37"/>
    <style:style style:name="Millares_32_3_32_4_32_2_32_3_32_3_32_2" style:display-name="Millares 3 4 2 3 3 2" style:family="table-cell" style:data-style-name="N37"/>
    <style:style style:name="Millares_32_3_32_4_32_2_32_3_32_3_32_2_32_2" style:display-name="Millares 3 4 2 3 3 2 2" style:family="table-cell" style:data-style-name="N37"/>
    <style:style style:name="Millares_32_3_32_4_32_2_32_3_32_3_32_3" style:display-name="Millares 3 4 2 3 3 3" style:family="table-cell" style:data-style-name="N37"/>
    <style:style style:name="Millares_32_3_32_4_32_2_32_3_32_4" style:display-name="Millares 3 4 2 3 4" style:family="table-cell" style:data-style-name="N37"/>
    <style:style style:name="Millares_32_3_32_4_32_2_32_3_32_4_32_2" style:display-name="Millares 3 4 2 3 4 2" style:family="table-cell" style:data-style-name="N37"/>
    <style:style style:name="Millares_32_3_32_4_32_2_32_3_32_5" style:display-name="Millares 3 4 2 3 5" style:family="table-cell" style:data-style-name="N37"/>
    <style:style style:name="Millares_32_3_32_4_32_2_32_4" style:display-name="Millares 3 4 2 4" style:family="table-cell" style:data-style-name="N37"/>
    <style:style style:name="Millares_32_3_32_4_32_2_32_4_32_2" style:display-name="Millares 3 4 2 4 2" style:family="table-cell" style:data-style-name="N37"/>
    <style:style style:name="Millares_32_3_32_4_32_2_32_4_32_2_32_2" style:display-name="Millares 3 4 2 4 2 2" style:family="table-cell" style:data-style-name="N37"/>
    <style:style style:name="Millares_32_3_32_4_32_2_32_4_32_3" style:display-name="Millares 3 4 2 4 3" style:family="table-cell" style:data-style-name="N37"/>
    <style:style style:name="Millares_32_3_32_4_32_2_32_5" style:display-name="Millares 3 4 2 5" style:family="table-cell" style:data-style-name="N37"/>
    <style:style style:name="Millares_32_3_32_4_32_2_32_5_32_2" style:display-name="Millares 3 4 2 5 2" style:family="table-cell" style:data-style-name="N37"/>
    <style:style style:name="Millares_32_3_32_4_32_2_32_5_32_2_32_2" style:display-name="Millares 3 4 2 5 2 2" style:family="table-cell" style:data-style-name="N37"/>
    <style:style style:name="Millares_32_3_32_4_32_2_32_5_32_3" style:display-name="Millares 3 4 2 5 3" style:family="table-cell" style:data-style-name="N37"/>
    <style:style style:name="Millares_32_3_32_4_32_2_32_6" style:display-name="Millares 3 4 2 6" style:family="table-cell" style:data-style-name="N37"/>
    <style:style style:name="Millares_32_3_32_4_32_2_32_6_32_2" style:display-name="Millares 3 4 2 6 2" style:family="table-cell" style:data-style-name="N37"/>
    <style:style style:name="Millares_32_3_32_4_32_2_32_7" style:display-name="Millares 3 4 2 7" style:family="table-cell" style:data-style-name="N37"/>
    <style:style style:name="Millares_32_3_32_4_32_3" style:display-name="Millares 3 4 3" style:family="table-cell" style:data-style-name="N37"/>
    <style:style style:name="Millares_32_3_32_4_32_3_32_2" style:display-name="Millares 3 4 3 2" style:family="table-cell" style:data-style-name="N37"/>
    <style:style style:name="Millares_32_3_32_4_32_3_32_2_32_2" style:display-name="Millares 3 4 3 2 2" style:family="table-cell" style:data-style-name="N37"/>
    <style:style style:name="Millares_32_3_32_4_32_3_32_2_32_2_32_2" style:display-name="Millares 3 4 3 2 2 2" style:family="table-cell" style:data-style-name="N37"/>
    <style:style style:name="Millares_32_3_32_4_32_3_32_2_32_2_32_2_32_2" style:display-name="Millares 3 4 3 2 2 2 2" style:family="table-cell" style:data-style-name="N37"/>
    <style:style style:name="Millares_32_3_32_4_32_3_32_2_32_2_32_3" style:display-name="Millares 3 4 3 2 2 3" style:family="table-cell" style:data-style-name="N37"/>
    <style:style style:name="Millares_32_3_32_4_32_3_32_2_32_3" style:display-name="Millares 3 4 3 2 3" style:family="table-cell" style:data-style-name="N37"/>
    <style:style style:name="Millares_32_3_32_4_32_3_32_2_32_3_32_2" style:display-name="Millares 3 4 3 2 3 2" style:family="table-cell" style:data-style-name="N37"/>
    <style:style style:name="Millares_32_3_32_4_32_3_32_2_32_3_32_2_32_2" style:display-name="Millares 3 4 3 2 3 2 2" style:family="table-cell" style:data-style-name="N37"/>
    <style:style style:name="Millares_32_3_32_4_32_3_32_2_32_3_32_3" style:display-name="Millares 3 4 3 2 3 3" style:family="table-cell" style:data-style-name="N37"/>
    <style:style style:name="Millares_32_3_32_4_32_3_32_2_32_4" style:display-name="Millares 3 4 3 2 4" style:family="table-cell" style:data-style-name="N37"/>
    <style:style style:name="Millares_32_3_32_4_32_3_32_2_32_4_32_2" style:display-name="Millares 3 4 3 2 4 2" style:family="table-cell" style:data-style-name="N37"/>
    <style:style style:name="Millares_32_3_32_4_32_3_32_2_32_5" style:display-name="Millares 3 4 3 2 5" style:family="table-cell" style:data-style-name="N37"/>
    <style:style style:name="Millares_32_3_32_4_32_3_32_3" style:display-name="Millares 3 4 3 3" style:family="table-cell" style:data-style-name="N37"/>
    <style:style style:name="Millares_32_3_32_4_32_3_32_3_32_2" style:display-name="Millares 3 4 3 3 2" style:family="table-cell" style:data-style-name="N37"/>
    <style:style style:name="Millares_32_3_32_4_32_3_32_3_32_2_32_2" style:display-name="Millares 3 4 3 3 2 2" style:family="table-cell" style:data-style-name="N37"/>
    <style:style style:name="Millares_32_3_32_4_32_3_32_3_32_3" style:display-name="Millares 3 4 3 3 3" style:family="table-cell" style:data-style-name="N37"/>
    <style:style style:name="Millares_32_3_32_4_32_3_32_4" style:display-name="Millares 3 4 3 4" style:family="table-cell" style:data-style-name="N37"/>
    <style:style style:name="Millares_32_3_32_4_32_3_32_4_32_2" style:display-name="Millares 3 4 3 4 2" style:family="table-cell" style:data-style-name="N37"/>
    <style:style style:name="Millares_32_3_32_4_32_3_32_4_32_2_32_2" style:display-name="Millares 3 4 3 4 2 2" style:family="table-cell" style:data-style-name="N37"/>
    <style:style style:name="Millares_32_3_32_4_32_3_32_4_32_3" style:display-name="Millares 3 4 3 4 3" style:family="table-cell" style:data-style-name="N37"/>
    <style:style style:name="Millares_32_3_32_4_32_3_32_5" style:display-name="Millares 3 4 3 5" style:family="table-cell" style:data-style-name="N37"/>
    <style:style style:name="Millares_32_3_32_4_32_3_32_5_32_2" style:display-name="Millares 3 4 3 5 2" style:family="table-cell" style:data-style-name="N37"/>
    <style:style style:name="Millares_32_3_32_4_32_3_32_6" style:display-name="Millares 3 4 3 6" style:family="table-cell" style:data-style-name="N37"/>
    <style:style style:name="Millares_32_3_32_4_32_4" style:display-name="Millares 3 4 4" style:family="table-cell" style:data-style-name="N37"/>
    <style:style style:name="Millares_32_3_32_4_32_4_32_2" style:display-name="Millares 3 4 4 2" style:family="table-cell" style:data-style-name="N37"/>
    <style:style style:name="Millares_32_3_32_4_32_4_32_2_32_2" style:display-name="Millares 3 4 4 2 2" style:family="table-cell" style:data-style-name="N37"/>
    <style:style style:name="Millares_32_3_32_4_32_4_32_2_32_2_32_2" style:display-name="Millares 3 4 4 2 2 2" style:family="table-cell" style:data-style-name="N37"/>
    <style:style style:name="Millares_32_3_32_4_32_4_32_2_32_3" style:display-name="Millares 3 4 4 2 3" style:family="table-cell" style:data-style-name="N37"/>
    <style:style style:name="Millares_32_3_32_4_32_4_32_3" style:display-name="Millares 3 4 4 3" style:family="table-cell" style:data-style-name="N37"/>
    <style:style style:name="Millares_32_3_32_4_32_4_32_3_32_2" style:display-name="Millares 3 4 4 3 2" style:family="table-cell" style:data-style-name="N37"/>
    <style:style style:name="Millares_32_3_32_4_32_4_32_3_32_2_32_2" style:display-name="Millares 3 4 4 3 2 2" style:family="table-cell" style:data-style-name="N37"/>
    <style:style style:name="Millares_32_3_32_4_32_4_32_3_32_3" style:display-name="Millares 3 4 4 3 3" style:family="table-cell" style:data-style-name="N37"/>
    <style:style style:name="Millares_32_3_32_4_32_4_32_4" style:display-name="Millares 3 4 4 4" style:family="table-cell" style:data-style-name="N37"/>
    <style:style style:name="Millares_32_3_32_4_32_4_32_4_32_2" style:display-name="Millares 3 4 4 4 2" style:family="table-cell" style:data-style-name="N37"/>
    <style:style style:name="Millares_32_3_32_4_32_4_32_5" style:display-name="Millares 3 4 4 5" style:family="table-cell" style:data-style-name="N37"/>
    <style:style style:name="Millares_32_3_32_4_32_5" style:display-name="Millares 3 4 5" style:family="table-cell" style:data-style-name="N37"/>
    <style:style style:name="Millares_32_3_32_4_32_5_32_2" style:display-name="Millares 3 4 5 2" style:family="table-cell" style:data-style-name="N37"/>
    <style:style style:name="Millares_32_3_32_4_32_5_32_2_32_2" style:display-name="Millares 3 4 5 2 2" style:family="table-cell" style:data-style-name="N37"/>
    <style:style style:name="Millares_32_3_32_4_32_5_32_3" style:display-name="Millares 3 4 5 3" style:family="table-cell" style:data-style-name="N37"/>
    <style:style style:name="Millares_32_3_32_4_32_6" style:display-name="Millares 3 4 6" style:family="table-cell" style:data-style-name="N37"/>
    <style:style style:name="Millares_32_3_32_4_32_6_32_2" style:display-name="Millares 3 4 6 2" style:family="table-cell" style:data-style-name="N37"/>
    <style:style style:name="Millares_32_3_32_4_32_6_32_2_32_2" style:display-name="Millares 3 4 6 2 2" style:family="table-cell" style:data-style-name="N37"/>
    <style:style style:name="Millares_32_3_32_4_32_6_32_3" style:display-name="Millares 3 4 6 3" style:family="table-cell" style:data-style-name="N37"/>
    <style:style style:name="Millares_32_3_32_4_32_7" style:display-name="Millares 3 4 7" style:family="table-cell" style:data-style-name="N37"/>
    <style:style style:name="Millares_32_3_32_4_32_7_32_2" style:display-name="Millares 3 4 7 2" style:family="table-cell" style:data-style-name="N37"/>
    <style:style style:name="Millares_32_3_32_4_32_8" style:display-name="Millares 3 4 8" style:family="table-cell" style:data-style-name="N37"/>
    <style:style style:name="Millares_32_3_32_5" style:display-name="Millares 3 5" style:family="table-cell" style:data-style-name="N37"/>
    <style:style style:name="Millares_32_3_32_5_32_2" style:display-name="Millares 3 5 2" style:family="table-cell" style:data-style-name="N37"/>
    <style:style style:name="Millares_32_3_32_5_32_2_32_2" style:display-name="Millares 3 5 2 2" style:family="table-cell" style:data-style-name="N37"/>
    <style:style style:name="Millares_32_3_32_5_32_2_32_2_32_2" style:display-name="Millares 3 5 2 2 2" style:family="table-cell" style:data-style-name="N37"/>
    <style:style style:name="Millares_32_3_32_5_32_2_32_2_32_2_32_2" style:display-name="Millares 3 5 2 2 2 2" style:family="table-cell" style:data-style-name="N37"/>
    <style:style style:name="Millares_32_3_32_5_32_2_32_2_32_2_32_2_32_2" style:display-name="Millares 3 5 2 2 2 2 2" style:family="table-cell" style:data-style-name="N37"/>
    <style:style style:name="Millares_32_3_32_5_32_2_32_2_32_2_32_3" style:display-name="Millares 3 5 2 2 2 3" style:family="table-cell" style:data-style-name="N37"/>
    <style:style style:name="Millares_32_3_32_5_32_2_32_2_32_3" style:display-name="Millares 3 5 2 2 3" style:family="table-cell" style:data-style-name="N37"/>
    <style:style style:name="Millares_32_3_32_5_32_2_32_2_32_3_32_2" style:display-name="Millares 3 5 2 2 3 2" style:family="table-cell" style:data-style-name="N37"/>
    <style:style style:name="Millares_32_3_32_5_32_2_32_2_32_3_32_2_32_2" style:display-name="Millares 3 5 2 2 3 2 2" style:family="table-cell" style:data-style-name="N37"/>
    <style:style style:name="Millares_32_3_32_5_32_2_32_2_32_3_32_3" style:display-name="Millares 3 5 2 2 3 3" style:family="table-cell" style:data-style-name="N37"/>
    <style:style style:name="Millares_32_3_32_5_32_2_32_2_32_4" style:display-name="Millares 3 5 2 2 4" style:family="table-cell" style:data-style-name="N37"/>
    <style:style style:name="Millares_32_3_32_5_32_2_32_2_32_4_32_2" style:display-name="Millares 3 5 2 2 4 2" style:family="table-cell" style:data-style-name="N37"/>
    <style:style style:name="Millares_32_3_32_5_32_2_32_2_32_5" style:display-name="Millares 3 5 2 2 5" style:family="table-cell" style:data-style-name="N37"/>
    <style:style style:name="Millares_32_3_32_5_32_2_32_3" style:display-name="Millares 3 5 2 3" style:family="table-cell" style:data-style-name="N37"/>
    <style:style style:name="Millares_32_3_32_5_32_2_32_3_32_2" style:display-name="Millares 3 5 2 3 2" style:family="table-cell" style:data-style-name="N37"/>
    <style:style style:name="Millares_32_3_32_5_32_2_32_3_32_2_32_2" style:display-name="Millares 3 5 2 3 2 2" style:family="table-cell" style:data-style-name="N37"/>
    <style:style style:name="Millares_32_3_32_5_32_2_32_3_32_3" style:display-name="Millares 3 5 2 3 3" style:family="table-cell" style:data-style-name="N37"/>
    <style:style style:name="Millares_32_3_32_5_32_2_32_4" style:display-name="Millares 3 5 2 4" style:family="table-cell" style:data-style-name="N37"/>
    <style:style style:name="Millares_32_3_32_5_32_2_32_4_32_2" style:display-name="Millares 3 5 2 4 2" style:family="table-cell" style:data-style-name="N37"/>
    <style:style style:name="Millares_32_3_32_5_32_2_32_4_32_2_32_2" style:display-name="Millares 3 5 2 4 2 2" style:family="table-cell" style:data-style-name="N37"/>
    <style:style style:name="Millares_32_3_32_5_32_2_32_4_32_3" style:display-name="Millares 3 5 2 4 3" style:family="table-cell" style:data-style-name="N37"/>
    <style:style style:name="Millares_32_3_32_5_32_2_32_5" style:display-name="Millares 3 5 2 5" style:family="table-cell" style:data-style-name="N37"/>
    <style:style style:name="Millares_32_3_32_5_32_2_32_5_32_2" style:display-name="Millares 3 5 2 5 2" style:family="table-cell" style:data-style-name="N37"/>
    <style:style style:name="Millares_32_3_32_5_32_2_32_6" style:display-name="Millares 3 5 2 6" style:family="table-cell" style:data-style-name="N37"/>
    <style:style style:name="Millares_32_3_32_5_32_3" style:display-name="Millares 3 5 3" style:family="table-cell" style:data-style-name="N37"/>
    <style:style style:name="Millares_32_3_32_5_32_3_32_2" style:display-name="Millares 3 5 3 2" style:family="table-cell" style:data-style-name="N37"/>
    <style:style style:name="Millares_32_3_32_5_32_3_32_2_32_2" style:display-name="Millares 3 5 3 2 2" style:family="table-cell" style:data-style-name="N37"/>
    <style:style style:name="Millares_32_3_32_5_32_3_32_2_32_2_32_2" style:display-name="Millares 3 5 3 2 2 2" style:family="table-cell" style:data-style-name="N37"/>
    <style:style style:name="Millares_32_3_32_5_32_3_32_2_32_3" style:display-name="Millares 3 5 3 2 3" style:family="table-cell" style:data-style-name="N37"/>
    <style:style style:name="Millares_32_3_32_5_32_3_32_3" style:display-name="Millares 3 5 3 3" style:family="table-cell" style:data-style-name="N37"/>
    <style:style style:name="Millares_32_3_32_5_32_3_32_3_32_2" style:display-name="Millares 3 5 3 3 2" style:family="table-cell" style:data-style-name="N37"/>
    <style:style style:name="Millares_32_3_32_5_32_3_32_3_32_2_32_2" style:display-name="Millares 3 5 3 3 2 2" style:family="table-cell" style:data-style-name="N37"/>
    <style:style style:name="Millares_32_3_32_5_32_3_32_3_32_3" style:display-name="Millares 3 5 3 3 3" style:family="table-cell" style:data-style-name="N37"/>
    <style:style style:name="Millares_32_3_32_5_32_3_32_4" style:display-name="Millares 3 5 3 4" style:family="table-cell" style:data-style-name="N37"/>
    <style:style style:name="Millares_32_3_32_5_32_3_32_4_32_2" style:display-name="Millares 3 5 3 4 2" style:family="table-cell" style:data-style-name="N37"/>
    <style:style style:name="Millares_32_3_32_5_32_3_32_5" style:display-name="Millares 3 5 3 5" style:family="table-cell" style:data-style-name="N37"/>
    <style:style style:name="Millares_32_3_32_5_32_4" style:display-name="Millares 3 5 4" style:family="table-cell" style:data-style-name="N37"/>
    <style:style style:name="Millares_32_3_32_5_32_4_32_2" style:display-name="Millares 3 5 4 2" style:family="table-cell" style:data-style-name="N37"/>
    <style:style style:name="Millares_32_3_32_5_32_4_32_2_32_2" style:display-name="Millares 3 5 4 2 2" style:family="table-cell" style:data-style-name="N37"/>
    <style:style style:name="Millares_32_3_32_5_32_4_32_3" style:display-name="Millares 3 5 4 3" style:family="table-cell" style:data-style-name="N37"/>
    <style:style style:name="Millares_32_3_32_5_32_5" style:display-name="Millares 3 5 5" style:family="table-cell" style:data-style-name="N37"/>
    <style:style style:name="Millares_32_3_32_5_32_5_32_2" style:display-name="Millares 3 5 5 2" style:family="table-cell" style:data-style-name="N37"/>
    <style:style style:name="Millares_32_3_32_5_32_5_32_2_32_2" style:display-name="Millares 3 5 5 2 2" style:family="table-cell" style:data-style-name="N37"/>
    <style:style style:name="Millares_32_3_32_5_32_5_32_3" style:display-name="Millares 3 5 5 3" style:family="table-cell" style:data-style-name="N37"/>
    <style:style style:name="Millares_32_3_32_5_32_6" style:display-name="Millares 3 5 6" style:family="table-cell" style:data-style-name="N37"/>
    <style:style style:name="Millares_32_3_32_5_32_6_32_2" style:display-name="Millares 3 5 6 2" style:family="table-cell" style:data-style-name="N37"/>
    <style:style style:name="Millares_32_3_32_5_32_7" style:display-name="Millares 3 5 7" style:family="table-cell" style:data-style-name="N37"/>
    <style:style style:name="Millares_32_3_32_6" style:display-name="Millares 3 6" style:family="table-cell" style:data-style-name="N37"/>
    <style:style style:name="Millares_32_3_32_6_32_2" style:display-name="Millares 3 6 2" style:family="table-cell" style:data-style-name="N37"/>
    <style:style style:name="Millares_32_3_32_6_32_2_32_2" style:display-name="Millares 3 6 2 2" style:family="table-cell" style:data-style-name="N37"/>
    <style:style style:name="Millares_32_3_32_6_32_2_32_2_32_2" style:display-name="Millares 3 6 2 2 2" style:family="table-cell" style:data-style-name="N37"/>
    <style:style style:name="Millares_32_3_32_6_32_2_32_2_32_2_32_2" style:display-name="Millares 3 6 2 2 2 2" style:family="table-cell" style:data-style-name="N37"/>
    <style:style style:name="Millares_32_3_32_6_32_2_32_2_32_3" style:display-name="Millares 3 6 2 2 3" style:family="table-cell" style:data-style-name="N37"/>
    <style:style style:name="Millares_32_3_32_6_32_2_32_3" style:display-name="Millares 3 6 2 3" style:family="table-cell" style:data-style-name="N37"/>
    <style:style style:name="Millares_32_3_32_6_32_2_32_3_32_2" style:display-name="Millares 3 6 2 3 2" style:family="table-cell" style:data-style-name="N37"/>
    <style:style style:name="Millares_32_3_32_6_32_2_32_3_32_2_32_2" style:display-name="Millares 3 6 2 3 2 2" style:family="table-cell" style:data-style-name="N37"/>
    <style:style style:name="Millares_32_3_32_6_32_2_32_3_32_3" style:display-name="Millares 3 6 2 3 3" style:family="table-cell" style:data-style-name="N37"/>
    <style:style style:name="Millares_32_3_32_6_32_2_32_4" style:display-name="Millares 3 6 2 4" style:family="table-cell" style:data-style-name="N37"/>
    <style:style style:name="Millares_32_3_32_6_32_2_32_4_32_2" style:display-name="Millares 3 6 2 4 2" style:family="table-cell" style:data-style-name="N37"/>
    <style:style style:name="Millares_32_3_32_6_32_2_32_5" style:display-name="Millares 3 6 2 5" style:family="table-cell" style:data-style-name="N37"/>
    <style:style style:name="Millares_32_3_32_6_32_3" style:display-name="Millares 3 6 3" style:family="table-cell" style:data-style-name="N37"/>
    <style:style style:name="Millares_32_3_32_6_32_3_32_2" style:display-name="Millares 3 6 3 2" style:family="table-cell" style:data-style-name="N37"/>
    <style:style style:name="Millares_32_3_32_6_32_3_32_2_32_2" style:display-name="Millares 3 6 3 2 2" style:family="table-cell" style:data-style-name="N37"/>
    <style:style style:name="Millares_32_3_32_6_32_3_32_3" style:display-name="Millares 3 6 3 3" style:family="table-cell" style:data-style-name="N37"/>
    <style:style style:name="Millares_32_3_32_6_32_4" style:display-name="Millares 3 6 4" style:family="table-cell" style:data-style-name="N37"/>
    <style:style style:name="Millares_32_3_32_6_32_4_32_2" style:display-name="Millares 3 6 4 2" style:family="table-cell" style:data-style-name="N37"/>
    <style:style style:name="Millares_32_3_32_6_32_4_32_2_32_2" style:display-name="Millares 3 6 4 2 2" style:family="table-cell" style:data-style-name="N37"/>
    <style:style style:name="Millares_32_3_32_6_32_4_32_3" style:display-name="Millares 3 6 4 3" style:family="table-cell" style:data-style-name="N37"/>
    <style:style style:name="Millares_32_3_32_6_32_5" style:display-name="Millares 3 6 5" style:family="table-cell" style:data-style-name="N37"/>
    <style:style style:name="Millares_32_3_32_6_32_5_32_2" style:display-name="Millares 3 6 5 2" style:family="table-cell" style:data-style-name="N37"/>
    <style:style style:name="Millares_32_3_32_6_32_6" style:display-name="Millares 3 6 6" style:family="table-cell" style:data-style-name="N37"/>
    <style:style style:name="Millares_32_3_32_7" style:display-name="Millares 3 7" style:family="table-cell" style:data-style-name="N37"/>
    <style:style style:name="Millares_32_3_32_7_32_2" style:display-name="Millares 3 7 2" style:family="table-cell" style:data-style-name="N37"/>
    <style:style style:name="Millares_32_3_32_7_32_2_32_2" style:display-name="Millares 3 7 2 2" style:family="table-cell" style:data-style-name="N37"/>
    <style:style style:name="Millares_32_3_32_7_32_2_32_2_32_2" style:display-name="Millares 3 7 2 2 2" style:family="table-cell" style:data-style-name="N37"/>
    <style:style style:name="Millares_32_3_32_7_32_2_32_3" style:display-name="Millares 3 7 2 3" style:family="table-cell" style:data-style-name="N37"/>
    <style:style style:name="Millares_32_3_32_7_32_3" style:display-name="Millares 3 7 3" style:family="table-cell" style:data-style-name="N37"/>
    <style:style style:name="Millares_32_3_32_7_32_3_32_2" style:display-name="Millares 3 7 3 2" style:family="table-cell" style:data-style-name="N37"/>
    <style:style style:name="Millares_32_3_32_7_32_3_32_2_32_2" style:display-name="Millares 3 7 3 2 2" style:family="table-cell" style:data-style-name="N37"/>
    <style:style style:name="Millares_32_3_32_7_32_3_32_3" style:display-name="Millares 3 7 3 3" style:family="table-cell" style:data-style-name="N37"/>
    <style:style style:name="Millares_32_3_32_7_32_4" style:display-name="Millares 3 7 4" style:family="table-cell" style:data-style-name="N37"/>
    <style:style style:name="Millares_32_3_32_7_32_4_32_2" style:display-name="Millares 3 7 4 2" style:family="table-cell" style:data-style-name="N37"/>
    <style:style style:name="Millares_32_3_32_7_32_5" style:display-name="Millares 3 7 5" style:family="table-cell" style:data-style-name="N37"/>
    <style:style style:name="Millares_32_3_32_8" style:display-name="Millares 3 8" style:family="table-cell" style:data-style-name="N37"/>
    <style:style style:name="Millares_32_3_32_8_32_2" style:display-name="Millares 3 8 2" style:family="table-cell" style:data-style-name="N37"/>
    <style:style style:name="Millares_32_3_32_8_32_2_32_2" style:display-name="Millares 3 8 2 2" style:family="table-cell" style:data-style-name="N37"/>
    <style:style style:name="Millares_32_3_32_8_32_3" style:display-name="Millares 3 8 3" style:family="table-cell" style:data-style-name="N37"/>
    <style:style style:name="Millares_32_3_32_9" style:display-name="Millares 3 9" style:family="table-cell" style:data-style-name="N37"/>
    <style:style style:name="Millares_32_3_32_9_32_2" style:display-name="Millares 3 9 2" style:family="table-cell" style:data-style-name="N37"/>
    <style:style style:name="Millares_32_3_32_9_32_2_32_2" style:display-name="Millares 3 9 2 2" style:family="table-cell" style:data-style-name="N37"/>
    <style:style style:name="Millares_32_3_32_9_32_3" style:display-name="Millares 3 9 3" style:family="table-cell" style:data-style-name="N37"/>
    <style:style style:name="Millares_32_3_Hoja1" style:display-name="Millares 3_Hoja1" style:family="table-cell" style:data-style-name="N37"/>
    <style:style style:name="Millares_32_4" style:display-name="Millares 4" style:family="table-cell" style:data-style-name="N37"/>
    <style:style style:name="Millares_32_4_32_10" style:display-name="Millares 4 10" style:family="table-cell" style:data-style-name="N37"/>
    <style:style style:name="Millares_32_4_32_10_32_2" style:display-name="Millares 4 10 2" style:family="table-cell" style:data-style-name="N37"/>
    <style:style style:name="Millares_32_4_32_10_32_2_32_2" style:display-name="Millares 4 10 2 2" style:family="table-cell" style:data-style-name="N37"/>
    <style:style style:name="Millares_32_4_32_10_32_3" style:display-name="Millares 4 10 3" style:family="table-cell" style:data-style-name="N37"/>
    <style:style style:name="Millares_32_4_32_11" style:display-name="Millares 4 11" style:family="table-cell" style:data-style-name="N37"/>
    <style:style style:name="Millares_32_4_32_11_32_2" style:display-name="Millares 4 11 2" style:family="table-cell" style:data-style-name="N37"/>
    <style:style style:name="Millares_32_4_32_11_32_2_32_2" style:display-name="Millares 4 11 2 2" style:family="table-cell" style:data-style-name="N37"/>
    <style:style style:name="Millares_32_4_32_11_32_3" style:display-name="Millares 4 11 3" style:family="table-cell" style:data-style-name="N37"/>
    <style:style style:name="Millares_32_4_32_12" style:display-name="Millares 4 12" style:family="table-cell" style:data-style-name="N37"/>
    <style:style style:name="Millares_32_4_32_12_32_2" style:display-name="Millares 4 12 2" style:family="table-cell" style:data-style-name="N37"/>
    <style:style style:name="Millares_32_4_32_13" style:display-name="Millares 4 13" style:family="table-cell" style:data-style-name="N37"/>
    <style:style style:name="Millares_32_4_32_2" style:display-name="Millares 4 2" style:family="table-cell" style:data-style-name="N37"/>
    <style:style style:name="Millares_32_4_32_2_32_10" style:display-name="Millares 4 2 10" style:family="table-cell" style:data-style-name="N37"/>
    <style:style style:name="Millares_32_4_32_2_32_2" style:display-name="Millares 4 2 2" style:family="table-cell" style:data-style-name="N37"/>
    <style:style style:name="Millares_32_4_32_2_32_2_32_2" style:display-name="Millares 4 2 2 2" style:family="table-cell" style:data-style-name="N37"/>
    <style:style style:name="Millares_32_4_32_2_32_2_32_2_32_2" style:display-name="Millares 4 2 2 2 2" style:family="table-cell" style:data-style-name="N37"/>
    <style:style style:name="Millares_32_4_32_2_32_2_32_2_32_2_32_2" style:display-name="Millares 4 2 2 2 2 2" style:family="table-cell" style:data-style-name="N37"/>
    <style:style style:name="Millares_32_4_32_2_32_2_32_2_32_2_32_2_32_2" style:display-name="Millares 4 2 2 2 2 2 2" style:family="table-cell" style:data-style-name="N37"/>
    <style:style style:name="Millares_32_4_32_2_32_2_32_2_32_2_32_2_32_2_32_2" style:display-name="Millares 4 2 2 2 2 2 2 2" style:family="table-cell" style:data-style-name="N37"/>
    <style:style style:name="Millares_32_4_32_2_32_2_32_2_32_2_32_2_32_2_32_2_32_2" style:display-name="Millares 4 2 2 2 2 2 2 2 2" style:family="table-cell" style:data-style-name="N37"/>
    <style:style style:name="Millares_32_4_32_2_32_2_32_2_32_2_32_2_32_2_32_3" style:display-name="Millares 4 2 2 2 2 2 2 3" style:family="table-cell" style:data-style-name="N37"/>
    <style:style style:name="Millares_32_4_32_2_32_2_32_2_32_2_32_2_32_3" style:display-name="Millares 4 2 2 2 2 2 3" style:family="table-cell" style:data-style-name="N37"/>
    <style:style style:name="Millares_32_4_32_2_32_2_32_2_32_2_32_2_32_3_32_2" style:display-name="Millares 4 2 2 2 2 2 3 2" style:family="table-cell" style:data-style-name="N37"/>
    <style:style style:name="Millares_32_4_32_2_32_2_32_2_32_2_32_2_32_3_32_2_32_2" style:display-name="Millares 4 2 2 2 2 2 3 2 2" style:family="table-cell" style:data-style-name="N37"/>
    <style:style style:name="Millares_32_4_32_2_32_2_32_2_32_2_32_2_32_3_32_3" style:display-name="Millares 4 2 2 2 2 2 3 3" style:family="table-cell" style:data-style-name="N37"/>
    <style:style style:name="Millares_32_4_32_2_32_2_32_2_32_2_32_2_32_4" style:display-name="Millares 4 2 2 2 2 2 4" style:family="table-cell" style:data-style-name="N37"/>
    <style:style style:name="Millares_32_4_32_2_32_2_32_2_32_2_32_2_32_4_32_2" style:display-name="Millares 4 2 2 2 2 2 4 2" style:family="table-cell" style:data-style-name="N37"/>
    <style:style style:name="Millares_32_4_32_2_32_2_32_2_32_2_32_2_32_5" style:display-name="Millares 4 2 2 2 2 2 5" style:family="table-cell" style:data-style-name="N37"/>
    <style:style style:name="Millares_32_4_32_2_32_2_32_2_32_2_32_3" style:display-name="Millares 4 2 2 2 2 3" style:family="table-cell" style:data-style-name="N37"/>
    <style:style style:name="Millares_32_4_32_2_32_2_32_2_32_2_32_3_32_2" style:display-name="Millares 4 2 2 2 2 3 2" style:family="table-cell" style:data-style-name="N37"/>
    <style:style style:name="Millares_32_4_32_2_32_2_32_2_32_2_32_3_32_2_32_2" style:display-name="Millares 4 2 2 2 2 3 2 2" style:family="table-cell" style:data-style-name="N37"/>
    <style:style style:name="Millares_32_4_32_2_32_2_32_2_32_2_32_3_32_3" style:display-name="Millares 4 2 2 2 2 3 3" style:family="table-cell" style:data-style-name="N37"/>
    <style:style style:name="Millares_32_4_32_2_32_2_32_2_32_2_32_4" style:display-name="Millares 4 2 2 2 2 4" style:family="table-cell" style:data-style-name="N37"/>
    <style:style style:name="Millares_32_4_32_2_32_2_32_2_32_2_32_4_32_2" style:display-name="Millares 4 2 2 2 2 4 2" style:family="table-cell" style:data-style-name="N37"/>
    <style:style style:name="Millares_32_4_32_2_32_2_32_2_32_2_32_4_32_2_32_2" style:display-name="Millares 4 2 2 2 2 4 2 2" style:family="table-cell" style:data-style-name="N37"/>
    <style:style style:name="Millares_32_4_32_2_32_2_32_2_32_2_32_4_32_3" style:display-name="Millares 4 2 2 2 2 4 3" style:family="table-cell" style:data-style-name="N37"/>
    <style:style style:name="Millares_32_4_32_2_32_2_32_2_32_2_32_5" style:display-name="Millares 4 2 2 2 2 5" style:family="table-cell" style:data-style-name="N37"/>
    <style:style style:name="Millares_32_4_32_2_32_2_32_2_32_2_32_5_32_2" style:display-name="Millares 4 2 2 2 2 5 2" style:family="table-cell" style:data-style-name="N37"/>
    <style:style style:name="Millares_32_4_32_2_32_2_32_2_32_2_32_6" style:display-name="Millares 4 2 2 2 2 6" style:family="table-cell" style:data-style-name="N37"/>
    <style:style style:name="Millares_32_4_32_2_32_2_32_2_32_3" style:display-name="Millares 4 2 2 2 3" style:family="table-cell" style:data-style-name="N37"/>
    <style:style style:name="Millares_32_4_32_2_32_2_32_2_32_3_32_2" style:display-name="Millares 4 2 2 2 3 2" style:family="table-cell" style:data-style-name="N37"/>
    <style:style style:name="Millares_32_4_32_2_32_2_32_2_32_3_32_2_32_2" style:display-name="Millares 4 2 2 2 3 2 2" style:family="table-cell" style:data-style-name="N37"/>
    <style:style style:name="Millares_32_4_32_2_32_2_32_2_32_3_32_2_32_2_32_2" style:display-name="Millares 4 2 2 2 3 2 2 2" style:family="table-cell" style:data-style-name="N37"/>
    <style:style style:name="Millares_32_4_32_2_32_2_32_2_32_3_32_2_32_3" style:display-name="Millares 4 2 2 2 3 2 3" style:family="table-cell" style:data-style-name="N37"/>
    <style:style style:name="Millares_32_4_32_2_32_2_32_2_32_3_32_3" style:display-name="Millares 4 2 2 2 3 3" style:family="table-cell" style:data-style-name="N37"/>
    <style:style style:name="Millares_32_4_32_2_32_2_32_2_32_3_32_3_32_2" style:display-name="Millares 4 2 2 2 3 3 2" style:family="table-cell" style:data-style-name="N37"/>
    <style:style style:name="Millares_32_4_32_2_32_2_32_2_32_3_32_3_32_2_32_2" style:display-name="Millares 4 2 2 2 3 3 2 2" style:family="table-cell" style:data-style-name="N37"/>
    <style:style style:name="Millares_32_4_32_2_32_2_32_2_32_3_32_3_32_3" style:display-name="Millares 4 2 2 2 3 3 3" style:family="table-cell" style:data-style-name="N37"/>
    <style:style style:name="Millares_32_4_32_2_32_2_32_2_32_3_32_4" style:display-name="Millares 4 2 2 2 3 4" style:family="table-cell" style:data-style-name="N37"/>
    <style:style style:name="Millares_32_4_32_2_32_2_32_2_32_3_32_4_32_2" style:display-name="Millares 4 2 2 2 3 4 2" style:family="table-cell" style:data-style-name="N37"/>
    <style:style style:name="Millares_32_4_32_2_32_2_32_2_32_3_32_5" style:display-name="Millares 4 2 2 2 3 5" style:family="table-cell" style:data-style-name="N37"/>
    <style:style style:name="Millares_32_4_32_2_32_2_32_2_32_4" style:display-name="Millares 4 2 2 2 4" style:family="table-cell" style:data-style-name="N37"/>
    <style:style style:name="Millares_32_4_32_2_32_2_32_2_32_4_32_2" style:display-name="Millares 4 2 2 2 4 2" style:family="table-cell" style:data-style-name="N37"/>
    <style:style style:name="Millares_32_4_32_2_32_2_32_2_32_4_32_2_32_2" style:display-name="Millares 4 2 2 2 4 2 2" style:family="table-cell" style:data-style-name="N37"/>
    <style:style style:name="Millares_32_4_32_2_32_2_32_2_32_4_32_3" style:display-name="Millares 4 2 2 2 4 3" style:family="table-cell" style:data-style-name="N37"/>
    <style:style style:name="Millares_32_4_32_2_32_2_32_2_32_5" style:display-name="Millares 4 2 2 2 5" style:family="table-cell" style:data-style-name="N37"/>
    <style:style style:name="Millares_32_4_32_2_32_2_32_2_32_5_32_2" style:display-name="Millares 4 2 2 2 5 2" style:family="table-cell" style:data-style-name="N37"/>
    <style:style style:name="Millares_32_4_32_2_32_2_32_2_32_5_32_2_32_2" style:display-name="Millares 4 2 2 2 5 2 2" style:family="table-cell" style:data-style-name="N37"/>
    <style:style style:name="Millares_32_4_32_2_32_2_32_2_32_5_32_3" style:display-name="Millares 4 2 2 2 5 3" style:family="table-cell" style:data-style-name="N37"/>
    <style:style style:name="Millares_32_4_32_2_32_2_32_2_32_6" style:display-name="Millares 4 2 2 2 6" style:family="table-cell" style:data-style-name="N37"/>
    <style:style style:name="Millares_32_4_32_2_32_2_32_2_32_6_32_2" style:display-name="Millares 4 2 2 2 6 2" style:family="table-cell" style:data-style-name="N37"/>
    <style:style style:name="Millares_32_4_32_2_32_2_32_2_32_7" style:display-name="Millares 4 2 2 2 7" style:family="table-cell" style:data-style-name="N37"/>
    <style:style style:name="Millares_32_4_32_2_32_2_32_3" style:display-name="Millares 4 2 2 3" style:family="table-cell" style:data-style-name="N37"/>
    <style:style style:name="Millares_32_4_32_2_32_2_32_3_32_2" style:display-name="Millares 4 2 2 3 2" style:family="table-cell" style:data-style-name="N37"/>
    <style:style style:name="Millares_32_4_32_2_32_2_32_3_32_2_32_2" style:display-name="Millares 4 2 2 3 2 2" style:family="table-cell" style:data-style-name="N37"/>
    <style:style style:name="Millares_32_4_32_2_32_2_32_3_32_2_32_2_32_2" style:display-name="Millares 4 2 2 3 2 2 2" style:family="table-cell" style:data-style-name="N37"/>
    <style:style style:name="Millares_32_4_32_2_32_2_32_3_32_2_32_2_32_2_32_2" style:display-name="Millares 4 2 2 3 2 2 2 2" style:family="table-cell" style:data-style-name="N37"/>
    <style:style style:name="Millares_32_4_32_2_32_2_32_3_32_2_32_2_32_3" style:display-name="Millares 4 2 2 3 2 2 3" style:family="table-cell" style:data-style-name="N37"/>
    <style:style style:name="Millares_32_4_32_2_32_2_32_3_32_2_32_3" style:display-name="Millares 4 2 2 3 2 3" style:family="table-cell" style:data-style-name="N37"/>
    <style:style style:name="Millares_32_4_32_2_32_2_32_3_32_2_32_3_32_2" style:display-name="Millares 4 2 2 3 2 3 2" style:family="table-cell" style:data-style-name="N37"/>
    <style:style style:name="Millares_32_4_32_2_32_2_32_3_32_2_32_3_32_2_32_2" style:display-name="Millares 4 2 2 3 2 3 2 2" style:family="table-cell" style:data-style-name="N37"/>
    <style:style style:name="Millares_32_4_32_2_32_2_32_3_32_2_32_3_32_3" style:display-name="Millares 4 2 2 3 2 3 3" style:family="table-cell" style:data-style-name="N37"/>
    <style:style style:name="Millares_32_4_32_2_32_2_32_3_32_2_32_4" style:display-name="Millares 4 2 2 3 2 4" style:family="table-cell" style:data-style-name="N37"/>
    <style:style style:name="Millares_32_4_32_2_32_2_32_3_32_2_32_4_32_2" style:display-name="Millares 4 2 2 3 2 4 2" style:family="table-cell" style:data-style-name="N37"/>
    <style:style style:name="Millares_32_4_32_2_32_2_32_3_32_2_32_5" style:display-name="Millares 4 2 2 3 2 5" style:family="table-cell" style:data-style-name="N37"/>
    <style:style style:name="Millares_32_4_32_2_32_2_32_3_32_3" style:display-name="Millares 4 2 2 3 3" style:family="table-cell" style:data-style-name="N37"/>
    <style:style style:name="Millares_32_4_32_2_32_2_32_3_32_3_32_2" style:display-name="Millares 4 2 2 3 3 2" style:family="table-cell" style:data-style-name="N37"/>
    <style:style style:name="Millares_32_4_32_2_32_2_32_3_32_3_32_2_32_2" style:display-name="Millares 4 2 2 3 3 2 2" style:family="table-cell" style:data-style-name="N37"/>
    <style:style style:name="Millares_32_4_32_2_32_2_32_3_32_3_32_3" style:display-name="Millares 4 2 2 3 3 3" style:family="table-cell" style:data-style-name="N37"/>
    <style:style style:name="Millares_32_4_32_2_32_2_32_3_32_4" style:display-name="Millares 4 2 2 3 4" style:family="table-cell" style:data-style-name="N37"/>
    <style:style style:name="Millares_32_4_32_2_32_2_32_3_32_4_32_2" style:display-name="Millares 4 2 2 3 4 2" style:family="table-cell" style:data-style-name="N37"/>
    <style:style style:name="Millares_32_4_32_2_32_2_32_3_32_4_32_2_32_2" style:display-name="Millares 4 2 2 3 4 2 2" style:family="table-cell" style:data-style-name="N37"/>
    <style:style style:name="Millares_32_4_32_2_32_2_32_3_32_4_32_3" style:display-name="Millares 4 2 2 3 4 3" style:family="table-cell" style:data-style-name="N37"/>
    <style:style style:name="Millares_32_4_32_2_32_2_32_3_32_5" style:display-name="Millares 4 2 2 3 5" style:family="table-cell" style:data-style-name="N37"/>
    <style:style style:name="Millares_32_4_32_2_32_2_32_3_32_5_32_2" style:display-name="Millares 4 2 2 3 5 2" style:family="table-cell" style:data-style-name="N37"/>
    <style:style style:name="Millares_32_4_32_2_32_2_32_3_32_6" style:display-name="Millares 4 2 2 3 6" style:family="table-cell" style:data-style-name="N37"/>
    <style:style style:name="Millares_32_4_32_2_32_2_32_4" style:display-name="Millares 4 2 2 4" style:family="table-cell" style:data-style-name="N37"/>
    <style:style style:name="Millares_32_4_32_2_32_2_32_4_32_2" style:display-name="Millares 4 2 2 4 2" style:family="table-cell" style:data-style-name="N37"/>
    <style:style style:name="Millares_32_4_32_2_32_2_32_4_32_2_32_2" style:display-name="Millares 4 2 2 4 2 2" style:family="table-cell" style:data-style-name="N37"/>
    <style:style style:name="Millares_32_4_32_2_32_2_32_4_32_2_32_2_32_2" style:display-name="Millares 4 2 2 4 2 2 2" style:family="table-cell" style:data-style-name="N37"/>
    <style:style style:name="Millares_32_4_32_2_32_2_32_4_32_2_32_3" style:display-name="Millares 4 2 2 4 2 3" style:family="table-cell" style:data-style-name="N37"/>
    <style:style style:name="Millares_32_4_32_2_32_2_32_4_32_3" style:display-name="Millares 4 2 2 4 3" style:family="table-cell" style:data-style-name="N37"/>
    <style:style style:name="Millares_32_4_32_2_32_2_32_4_32_3_32_2" style:display-name="Millares 4 2 2 4 3 2" style:family="table-cell" style:data-style-name="N37"/>
    <style:style style:name="Millares_32_4_32_2_32_2_32_4_32_3_32_2_32_2" style:display-name="Millares 4 2 2 4 3 2 2" style:family="table-cell" style:data-style-name="N37"/>
    <style:style style:name="Millares_32_4_32_2_32_2_32_4_32_3_32_3" style:display-name="Millares 4 2 2 4 3 3" style:family="table-cell" style:data-style-name="N37"/>
    <style:style style:name="Millares_32_4_32_2_32_2_32_4_32_4" style:display-name="Millares 4 2 2 4 4" style:family="table-cell" style:data-style-name="N37"/>
    <style:style style:name="Millares_32_4_32_2_32_2_32_4_32_4_32_2" style:display-name="Millares 4 2 2 4 4 2" style:family="table-cell" style:data-style-name="N37"/>
    <style:style style:name="Millares_32_4_32_2_32_2_32_4_32_5" style:display-name="Millares 4 2 2 4 5" style:family="table-cell" style:data-style-name="N37"/>
    <style:style style:name="Millares_32_4_32_2_32_2_32_5" style:display-name="Millares 4 2 2 5" style:family="table-cell" style:data-style-name="N37"/>
    <style:style style:name="Millares_32_4_32_2_32_2_32_5_32_2" style:display-name="Millares 4 2 2 5 2" style:family="table-cell" style:data-style-name="N37"/>
    <style:style style:name="Millares_32_4_32_2_32_2_32_5_32_2_32_2" style:display-name="Millares 4 2 2 5 2 2" style:family="table-cell" style:data-style-name="N37"/>
    <style:style style:name="Millares_32_4_32_2_32_2_32_5_32_3" style:display-name="Millares 4 2 2 5 3" style:family="table-cell" style:data-style-name="N37"/>
    <style:style style:name="Millares_32_4_32_2_32_2_32_6" style:display-name="Millares 4 2 2 6" style:family="table-cell" style:data-style-name="N37"/>
    <style:style style:name="Millares_32_4_32_2_32_2_32_6_32_2" style:display-name="Millares 4 2 2 6 2" style:family="table-cell" style:data-style-name="N37"/>
    <style:style style:name="Millares_32_4_32_2_32_2_32_6_32_2_32_2" style:display-name="Millares 4 2 2 6 2 2" style:family="table-cell" style:data-style-name="N37"/>
    <style:style style:name="Millares_32_4_32_2_32_2_32_6_32_3" style:display-name="Millares 4 2 2 6 3" style:family="table-cell" style:data-style-name="N37"/>
    <style:style style:name="Millares_32_4_32_2_32_2_32_7" style:display-name="Millares 4 2 2 7" style:family="table-cell" style:data-style-name="N37"/>
    <style:style style:name="Millares_32_4_32_2_32_2_32_7_32_2" style:display-name="Millares 4 2 2 7 2" style:family="table-cell" style:data-style-name="N37"/>
    <style:style style:name="Millares_32_4_32_2_32_2_32_8" style:display-name="Millares 4 2 2 8" style:family="table-cell" style:data-style-name="N37"/>
    <style:style style:name="Millares_32_4_32_2_32_3" style:display-name="Millares 4 2 3" style:family="table-cell" style:data-style-name="N37"/>
    <style:style style:name="Millares_32_4_32_2_32_3_32_2" style:display-name="Millares 4 2 3 2" style:family="table-cell" style:data-style-name="N37"/>
    <style:style style:name="Millares_32_4_32_2_32_3_32_2_32_2" style:display-name="Millares 4 2 3 2 2" style:family="table-cell" style:data-style-name="N37"/>
    <style:style style:name="Millares_32_4_32_2_32_3_32_2_32_2_32_2" style:display-name="Millares 4 2 3 2 2 2" style:family="table-cell" style:data-style-name="N37"/>
    <style:style style:name="Millares_32_4_32_2_32_3_32_2_32_2_32_2_32_2" style:display-name="Millares 4 2 3 2 2 2 2" style:family="table-cell" style:data-style-name="N37"/>
    <style:style style:name="Millares_32_4_32_2_32_3_32_2_32_2_32_2_32_2_32_2" style:display-name="Millares 4 2 3 2 2 2 2 2" style:family="table-cell" style:data-style-name="N37"/>
    <style:style style:name="Millares_32_4_32_2_32_3_32_2_32_2_32_2_32_2_32_2_32_2" style:display-name="Millares 4 2 3 2 2 2 2 2 2" style:family="table-cell" style:data-style-name="N37"/>
    <style:style style:name="Millares_32_4_32_2_32_3_32_2_32_2_32_2_32_2_32_3" style:display-name="Millares 4 2 3 2 2 2 2 3" style:family="table-cell" style:data-style-name="N37"/>
    <style:style style:name="Millares_32_4_32_2_32_3_32_2_32_2_32_2_32_3" style:display-name="Millares 4 2 3 2 2 2 3" style:family="table-cell" style:data-style-name="N37"/>
    <style:style style:name="Millares_32_4_32_2_32_3_32_2_32_2_32_2_32_3_32_2" style:display-name="Millares 4 2 3 2 2 2 3 2" style:family="table-cell" style:data-style-name="N37"/>
    <style:style style:name="Millares_32_4_32_2_32_3_32_2_32_2_32_2_32_3_32_2_32_2" style:display-name="Millares 4 2 3 2 2 2 3 2 2" style:family="table-cell" style:data-style-name="N37"/>
    <style:style style:name="Millares_32_4_32_2_32_3_32_2_32_2_32_2_32_3_32_3" style:display-name="Millares 4 2 3 2 2 2 3 3" style:family="table-cell" style:data-style-name="N37"/>
    <style:style style:name="Millares_32_4_32_2_32_3_32_2_32_2_32_2_32_4" style:display-name="Millares 4 2 3 2 2 2 4" style:family="table-cell" style:data-style-name="N37"/>
    <style:style style:name="Millares_32_4_32_2_32_3_32_2_32_2_32_2_32_4_32_2" style:display-name="Millares 4 2 3 2 2 2 4 2" style:family="table-cell" style:data-style-name="N37"/>
    <style:style style:name="Millares_32_4_32_2_32_3_32_2_32_2_32_2_32_5" style:display-name="Millares 4 2 3 2 2 2 5" style:family="table-cell" style:data-style-name="N37"/>
    <style:style style:name="Millares_32_4_32_2_32_3_32_2_32_2_32_3" style:display-name="Millares 4 2 3 2 2 3" style:family="table-cell" style:data-style-name="N37"/>
    <style:style style:name="Millares_32_4_32_2_32_3_32_2_32_2_32_3_32_2" style:display-name="Millares 4 2 3 2 2 3 2" style:family="table-cell" style:data-style-name="N37"/>
    <style:style style:name="Millares_32_4_32_2_32_3_32_2_32_2_32_3_32_2_32_2" style:display-name="Millares 4 2 3 2 2 3 2 2" style:family="table-cell" style:data-style-name="N37"/>
    <style:style style:name="Millares_32_4_32_2_32_3_32_2_32_2_32_3_32_3" style:display-name="Millares 4 2 3 2 2 3 3" style:family="table-cell" style:data-style-name="N37"/>
    <style:style style:name="Millares_32_4_32_2_32_3_32_2_32_2_32_4" style:display-name="Millares 4 2 3 2 2 4" style:family="table-cell" style:data-style-name="N37"/>
    <style:style style:name="Millares_32_4_32_2_32_3_32_2_32_2_32_4_32_2" style:display-name="Millares 4 2 3 2 2 4 2" style:family="table-cell" style:data-style-name="N37"/>
    <style:style style:name="Millares_32_4_32_2_32_3_32_2_32_2_32_4_32_2_32_2" style:display-name="Millares 4 2 3 2 2 4 2 2" style:family="table-cell" style:data-style-name="N37"/>
    <style:style style:name="Millares_32_4_32_2_32_3_32_2_32_2_32_4_32_3" style:display-name="Millares 4 2 3 2 2 4 3" style:family="table-cell" style:data-style-name="N37"/>
    <style:style style:name="Millares_32_4_32_2_32_3_32_2_32_2_32_5" style:display-name="Millares 4 2 3 2 2 5" style:family="table-cell" style:data-style-name="N37"/>
    <style:style style:name="Millares_32_4_32_2_32_3_32_2_32_2_32_5_32_2" style:display-name="Millares 4 2 3 2 2 5 2" style:family="table-cell" style:data-style-name="N37"/>
    <style:style style:name="Millares_32_4_32_2_32_3_32_2_32_2_32_6" style:display-name="Millares 4 2 3 2 2 6" style:family="table-cell" style:data-style-name="N37"/>
    <style:style style:name="Millares_32_4_32_2_32_3_32_2_32_3" style:display-name="Millares 4 2 3 2 3" style:family="table-cell" style:data-style-name="N37"/>
    <style:style style:name="Millares_32_4_32_2_32_3_32_2_32_3_32_2" style:display-name="Millares 4 2 3 2 3 2" style:family="table-cell" style:data-style-name="N37"/>
    <style:style style:name="Millares_32_4_32_2_32_3_32_2_32_3_32_2_32_2" style:display-name="Millares 4 2 3 2 3 2 2" style:family="table-cell" style:data-style-name="N37"/>
    <style:style style:name="Millares_32_4_32_2_32_3_32_2_32_3_32_2_32_2_32_2" style:display-name="Millares 4 2 3 2 3 2 2 2" style:family="table-cell" style:data-style-name="N37"/>
    <style:style style:name="Millares_32_4_32_2_32_3_32_2_32_3_32_2_32_3" style:display-name="Millares 4 2 3 2 3 2 3" style:family="table-cell" style:data-style-name="N37"/>
    <style:style style:name="Millares_32_4_32_2_32_3_32_2_32_3_32_3" style:display-name="Millares 4 2 3 2 3 3" style:family="table-cell" style:data-style-name="N37"/>
    <style:style style:name="Millares_32_4_32_2_32_3_32_2_32_3_32_3_32_2" style:display-name="Millares 4 2 3 2 3 3 2" style:family="table-cell" style:data-style-name="N37"/>
    <style:style style:name="Millares_32_4_32_2_32_3_32_2_32_3_32_3_32_2_32_2" style:display-name="Millares 4 2 3 2 3 3 2 2" style:family="table-cell" style:data-style-name="N37"/>
    <style:style style:name="Millares_32_4_32_2_32_3_32_2_32_3_32_3_32_3" style:display-name="Millares 4 2 3 2 3 3 3" style:family="table-cell" style:data-style-name="N37"/>
    <style:style style:name="Millares_32_4_32_2_32_3_32_2_32_3_32_4" style:display-name="Millares 4 2 3 2 3 4" style:family="table-cell" style:data-style-name="N37"/>
    <style:style style:name="Millares_32_4_32_2_32_3_32_2_32_3_32_4_32_2" style:display-name="Millares 4 2 3 2 3 4 2" style:family="table-cell" style:data-style-name="N37"/>
    <style:style style:name="Millares_32_4_32_2_32_3_32_2_32_3_32_5" style:display-name="Millares 4 2 3 2 3 5" style:family="table-cell" style:data-style-name="N37"/>
    <style:style style:name="Millares_32_4_32_2_32_3_32_2_32_4" style:display-name="Millares 4 2 3 2 4" style:family="table-cell" style:data-style-name="N37"/>
    <style:style style:name="Millares_32_4_32_2_32_3_32_2_32_4_32_2" style:display-name="Millares 4 2 3 2 4 2" style:family="table-cell" style:data-style-name="N37"/>
    <style:style style:name="Millares_32_4_32_2_32_3_32_2_32_4_32_2_32_2" style:display-name="Millares 4 2 3 2 4 2 2" style:family="table-cell" style:data-style-name="N37"/>
    <style:style style:name="Millares_32_4_32_2_32_3_32_2_32_4_32_3" style:display-name="Millares 4 2 3 2 4 3" style:family="table-cell" style:data-style-name="N37"/>
    <style:style style:name="Millares_32_4_32_2_32_3_32_2_32_5" style:display-name="Millares 4 2 3 2 5" style:family="table-cell" style:data-style-name="N37"/>
    <style:style style:name="Millares_32_4_32_2_32_3_32_2_32_5_32_2" style:display-name="Millares 4 2 3 2 5 2" style:family="table-cell" style:data-style-name="N37"/>
    <style:style style:name="Millares_32_4_32_2_32_3_32_2_32_5_32_2_32_2" style:display-name="Millares 4 2 3 2 5 2 2" style:family="table-cell" style:data-style-name="N37"/>
    <style:style style:name="Millares_32_4_32_2_32_3_32_2_32_5_32_3" style:display-name="Millares 4 2 3 2 5 3" style:family="table-cell" style:data-style-name="N37"/>
    <style:style style:name="Millares_32_4_32_2_32_3_32_2_32_6" style:display-name="Millares 4 2 3 2 6" style:family="table-cell" style:data-style-name="N37"/>
    <style:style style:name="Millares_32_4_32_2_32_3_32_2_32_6_32_2" style:display-name="Millares 4 2 3 2 6 2" style:family="table-cell" style:data-style-name="N37"/>
    <style:style style:name="Millares_32_4_32_2_32_3_32_2_32_7" style:display-name="Millares 4 2 3 2 7" style:family="table-cell" style:data-style-name="N37"/>
    <style:style style:name="Millares_32_4_32_2_32_3_32_3" style:display-name="Millares 4 2 3 3" style:family="table-cell" style:data-style-name="N37"/>
    <style:style style:name="Millares_32_4_32_2_32_3_32_3_32_2" style:display-name="Millares 4 2 3 3 2" style:family="table-cell" style:data-style-name="N37"/>
    <style:style style:name="Millares_32_4_32_2_32_3_32_3_32_2_32_2" style:display-name="Millares 4 2 3 3 2 2" style:family="table-cell" style:data-style-name="N37"/>
    <style:style style:name="Millares_32_4_32_2_32_3_32_3_32_2_32_2_32_2" style:display-name="Millares 4 2 3 3 2 2 2" style:family="table-cell" style:data-style-name="N37"/>
    <style:style style:name="Millares_32_4_32_2_32_3_32_3_32_2_32_2_32_2_32_2" style:display-name="Millares 4 2 3 3 2 2 2 2" style:family="table-cell" style:data-style-name="N37"/>
    <style:style style:name="Millares_32_4_32_2_32_3_32_3_32_2_32_2_32_3" style:display-name="Millares 4 2 3 3 2 2 3" style:family="table-cell" style:data-style-name="N37"/>
    <style:style style:name="Millares_32_4_32_2_32_3_32_3_32_2_32_3" style:display-name="Millares 4 2 3 3 2 3" style:family="table-cell" style:data-style-name="N37"/>
    <style:style style:name="Millares_32_4_32_2_32_3_32_3_32_2_32_3_32_2" style:display-name="Millares 4 2 3 3 2 3 2" style:family="table-cell" style:data-style-name="N37"/>
    <style:style style:name="Millares_32_4_32_2_32_3_32_3_32_2_32_3_32_2_32_2" style:display-name="Millares 4 2 3 3 2 3 2 2" style:family="table-cell" style:data-style-name="N37"/>
    <style:style style:name="Millares_32_4_32_2_32_3_32_3_32_2_32_3_32_3" style:display-name="Millares 4 2 3 3 2 3 3" style:family="table-cell" style:data-style-name="N37"/>
    <style:style style:name="Millares_32_4_32_2_32_3_32_3_32_2_32_4" style:display-name="Millares 4 2 3 3 2 4" style:family="table-cell" style:data-style-name="N37"/>
    <style:style style:name="Millares_32_4_32_2_32_3_32_3_32_2_32_4_32_2" style:display-name="Millares 4 2 3 3 2 4 2" style:family="table-cell" style:data-style-name="N37"/>
    <style:style style:name="Millares_32_4_32_2_32_3_32_3_32_2_32_5" style:display-name="Millares 4 2 3 3 2 5" style:family="table-cell" style:data-style-name="N37"/>
    <style:style style:name="Millares_32_4_32_2_32_3_32_3_32_3" style:display-name="Millares 4 2 3 3 3" style:family="table-cell" style:data-style-name="N37"/>
    <style:style style:name="Millares_32_4_32_2_32_3_32_3_32_3_32_2" style:display-name="Millares 4 2 3 3 3 2" style:family="table-cell" style:data-style-name="N37"/>
    <style:style style:name="Millares_32_4_32_2_32_3_32_3_32_3_32_2_32_2" style:display-name="Millares 4 2 3 3 3 2 2" style:family="table-cell" style:data-style-name="N37"/>
    <style:style style:name="Millares_32_4_32_2_32_3_32_3_32_3_32_3" style:display-name="Millares 4 2 3 3 3 3" style:family="table-cell" style:data-style-name="N37"/>
    <style:style style:name="Millares_32_4_32_2_32_3_32_3_32_4" style:display-name="Millares 4 2 3 3 4" style:family="table-cell" style:data-style-name="N37"/>
    <style:style style:name="Millares_32_4_32_2_32_3_32_3_32_4_32_2" style:display-name="Millares 4 2 3 3 4 2" style:family="table-cell" style:data-style-name="N37"/>
    <style:style style:name="Millares_32_4_32_2_32_3_32_3_32_4_32_2_32_2" style:display-name="Millares 4 2 3 3 4 2 2" style:family="table-cell" style:data-style-name="N37"/>
    <style:style style:name="Millares_32_4_32_2_32_3_32_3_32_4_32_3" style:display-name="Millares 4 2 3 3 4 3" style:family="table-cell" style:data-style-name="N37"/>
    <style:style style:name="Millares_32_4_32_2_32_3_32_3_32_5" style:display-name="Millares 4 2 3 3 5" style:family="table-cell" style:data-style-name="N37"/>
    <style:style style:name="Millares_32_4_32_2_32_3_32_3_32_5_32_2" style:display-name="Millares 4 2 3 3 5 2" style:family="table-cell" style:data-style-name="N37"/>
    <style:style style:name="Millares_32_4_32_2_32_3_32_3_32_6" style:display-name="Millares 4 2 3 3 6" style:family="table-cell" style:data-style-name="N37"/>
    <style:style style:name="Millares_32_4_32_2_32_3_32_4" style:display-name="Millares 4 2 3 4" style:family="table-cell" style:data-style-name="N37"/>
    <style:style style:name="Millares_32_4_32_2_32_3_32_4_32_2" style:display-name="Millares 4 2 3 4 2" style:family="table-cell" style:data-style-name="N37"/>
    <style:style style:name="Millares_32_4_32_2_32_3_32_4_32_2_32_2" style:display-name="Millares 4 2 3 4 2 2" style:family="table-cell" style:data-style-name="N37"/>
    <style:style style:name="Millares_32_4_32_2_32_3_32_4_32_2_32_2_32_2" style:display-name="Millares 4 2 3 4 2 2 2" style:family="table-cell" style:data-style-name="N37"/>
    <style:style style:name="Millares_32_4_32_2_32_3_32_4_32_2_32_3" style:display-name="Millares 4 2 3 4 2 3" style:family="table-cell" style:data-style-name="N37"/>
    <style:style style:name="Millares_32_4_32_2_32_3_32_4_32_3" style:display-name="Millares 4 2 3 4 3" style:family="table-cell" style:data-style-name="N37"/>
    <style:style style:name="Millares_32_4_32_2_32_3_32_4_32_3_32_2" style:display-name="Millares 4 2 3 4 3 2" style:family="table-cell" style:data-style-name="N37"/>
    <style:style style:name="Millares_32_4_32_2_32_3_32_4_32_3_32_2_32_2" style:display-name="Millares 4 2 3 4 3 2 2" style:family="table-cell" style:data-style-name="N37"/>
    <style:style style:name="Millares_32_4_32_2_32_3_32_4_32_3_32_3" style:display-name="Millares 4 2 3 4 3 3" style:family="table-cell" style:data-style-name="N37"/>
    <style:style style:name="Millares_32_4_32_2_32_3_32_4_32_4" style:display-name="Millares 4 2 3 4 4" style:family="table-cell" style:data-style-name="N37"/>
    <style:style style:name="Millares_32_4_32_2_32_3_32_4_32_4_32_2" style:display-name="Millares 4 2 3 4 4 2" style:family="table-cell" style:data-style-name="N37"/>
    <style:style style:name="Millares_32_4_32_2_32_3_32_4_32_5" style:display-name="Millares 4 2 3 4 5" style:family="table-cell" style:data-style-name="N37"/>
    <style:style style:name="Millares_32_4_32_2_32_3_32_5" style:display-name="Millares 4 2 3 5" style:family="table-cell" style:data-style-name="N37"/>
    <style:style style:name="Millares_32_4_32_2_32_3_32_5_32_2" style:display-name="Millares 4 2 3 5 2" style:family="table-cell" style:data-style-name="N37"/>
    <style:style style:name="Millares_32_4_32_2_32_3_32_5_32_2_32_2" style:display-name="Millares 4 2 3 5 2 2" style:family="table-cell" style:data-style-name="N37"/>
    <style:style style:name="Millares_32_4_32_2_32_3_32_5_32_3" style:display-name="Millares 4 2 3 5 3" style:family="table-cell" style:data-style-name="N37"/>
    <style:style style:name="Millares_32_4_32_2_32_3_32_6" style:display-name="Millares 4 2 3 6" style:family="table-cell" style:data-style-name="N37"/>
    <style:style style:name="Millares_32_4_32_2_32_3_32_6_32_2" style:display-name="Millares 4 2 3 6 2" style:family="table-cell" style:data-style-name="N37"/>
    <style:style style:name="Millares_32_4_32_2_32_3_32_6_32_2_32_2" style:display-name="Millares 4 2 3 6 2 2" style:family="table-cell" style:data-style-name="N37"/>
    <style:style style:name="Millares_32_4_32_2_32_3_32_6_32_3" style:display-name="Millares 4 2 3 6 3" style:family="table-cell" style:data-style-name="N37"/>
    <style:style style:name="Millares_32_4_32_2_32_3_32_7" style:display-name="Millares 4 2 3 7" style:family="table-cell" style:data-style-name="N37"/>
    <style:style style:name="Millares_32_4_32_2_32_3_32_7_32_2" style:display-name="Millares 4 2 3 7 2" style:family="table-cell" style:data-style-name="N37"/>
    <style:style style:name="Millares_32_4_32_2_32_3_32_8" style:display-name="Millares 4 2 3 8" style:family="table-cell" style:data-style-name="N37"/>
    <style:style style:name="Millares_32_4_32_2_32_4" style:display-name="Millares 4 2 4" style:family="table-cell" style:data-style-name="N37"/>
    <style:style style:name="Millares_32_4_32_2_32_4_32_2" style:display-name="Millares 4 2 4 2" style:family="table-cell" style:data-style-name="N37"/>
    <style:style style:name="Millares_32_4_32_2_32_4_32_2_32_2" style:display-name="Millares 4 2 4 2 2" style:family="table-cell" style:data-style-name="N37"/>
    <style:style style:name="Millares_32_4_32_2_32_4_32_2_32_2_32_2" style:display-name="Millares 4 2 4 2 2 2" style:family="table-cell" style:data-style-name="N37"/>
    <style:style style:name="Millares_32_4_32_2_32_4_32_2_32_2_32_2_32_2" style:display-name="Millares 4 2 4 2 2 2 2" style:family="table-cell" style:data-style-name="N37"/>
    <style:style style:name="Millares_32_4_32_2_32_4_32_2_32_2_32_2_32_2_32_2" style:display-name="Millares 4 2 4 2 2 2 2 2" style:family="table-cell" style:data-style-name="N37"/>
    <style:style style:name="Millares_32_4_32_2_32_4_32_2_32_2_32_2_32_3" style:display-name="Millares 4 2 4 2 2 2 3" style:family="table-cell" style:data-style-name="N37"/>
    <style:style style:name="Millares_32_4_32_2_32_4_32_2_32_2_32_3" style:display-name="Millares 4 2 4 2 2 3" style:family="table-cell" style:data-style-name="N37"/>
    <style:style style:name="Millares_32_4_32_2_32_4_32_2_32_2_32_3_32_2" style:display-name="Millares 4 2 4 2 2 3 2" style:family="table-cell" style:data-style-name="N37"/>
    <style:style style:name="Millares_32_4_32_2_32_4_32_2_32_2_32_3_32_2_32_2" style:display-name="Millares 4 2 4 2 2 3 2 2" style:family="table-cell" style:data-style-name="N37"/>
    <style:style style:name="Millares_32_4_32_2_32_4_32_2_32_2_32_3_32_3" style:display-name="Millares 4 2 4 2 2 3 3" style:family="table-cell" style:data-style-name="N37"/>
    <style:style style:name="Millares_32_4_32_2_32_4_32_2_32_2_32_4" style:display-name="Millares 4 2 4 2 2 4" style:family="table-cell" style:data-style-name="N37"/>
    <style:style style:name="Millares_32_4_32_2_32_4_32_2_32_2_32_4_32_2" style:display-name="Millares 4 2 4 2 2 4 2" style:family="table-cell" style:data-style-name="N37"/>
    <style:style style:name="Millares_32_4_32_2_32_4_32_2_32_2_32_5" style:display-name="Millares 4 2 4 2 2 5" style:family="table-cell" style:data-style-name="N37"/>
    <style:style style:name="Millares_32_4_32_2_32_4_32_2_32_3" style:display-name="Millares 4 2 4 2 3" style:family="table-cell" style:data-style-name="N37"/>
    <style:style style:name="Millares_32_4_32_2_32_4_32_2_32_3_32_2" style:display-name="Millares 4 2 4 2 3 2" style:family="table-cell" style:data-style-name="N37"/>
    <style:style style:name="Millares_32_4_32_2_32_4_32_2_32_3_32_2_32_2" style:display-name="Millares 4 2 4 2 3 2 2" style:family="table-cell" style:data-style-name="N37"/>
    <style:style style:name="Millares_32_4_32_2_32_4_32_2_32_3_32_3" style:display-name="Millares 4 2 4 2 3 3" style:family="table-cell" style:data-style-name="N37"/>
    <style:style style:name="Millares_32_4_32_2_32_4_32_2_32_4" style:display-name="Millares 4 2 4 2 4" style:family="table-cell" style:data-style-name="N37"/>
    <style:style style:name="Millares_32_4_32_2_32_4_32_2_32_4_32_2" style:display-name="Millares 4 2 4 2 4 2" style:family="table-cell" style:data-style-name="N37"/>
    <style:style style:name="Millares_32_4_32_2_32_4_32_2_32_4_32_2_32_2" style:display-name="Millares 4 2 4 2 4 2 2" style:family="table-cell" style:data-style-name="N37"/>
    <style:style style:name="Millares_32_4_32_2_32_4_32_2_32_4_32_3" style:display-name="Millares 4 2 4 2 4 3" style:family="table-cell" style:data-style-name="N37"/>
    <style:style style:name="Millares_32_4_32_2_32_4_32_2_32_5" style:display-name="Millares 4 2 4 2 5" style:family="table-cell" style:data-style-name="N37"/>
    <style:style style:name="Millares_32_4_32_2_32_4_32_2_32_5_32_2" style:display-name="Millares 4 2 4 2 5 2" style:family="table-cell" style:data-style-name="N37"/>
    <style:style style:name="Millares_32_4_32_2_32_4_32_2_32_6" style:display-name="Millares 4 2 4 2 6" style:family="table-cell" style:data-style-name="N37"/>
    <style:style style:name="Millares_32_4_32_2_32_4_32_3" style:display-name="Millares 4 2 4 3" style:family="table-cell" style:data-style-name="N37"/>
    <style:style style:name="Millares_32_4_32_2_32_4_32_3_32_2" style:display-name="Millares 4 2 4 3 2" style:family="table-cell" style:data-style-name="N37"/>
    <style:style style:name="Millares_32_4_32_2_32_4_32_3_32_2_32_2" style:display-name="Millares 4 2 4 3 2 2" style:family="table-cell" style:data-style-name="N37"/>
    <style:style style:name="Millares_32_4_32_2_32_4_32_3_32_2_32_2_32_2" style:display-name="Millares 4 2 4 3 2 2 2" style:family="table-cell" style:data-style-name="N37"/>
    <style:style style:name="Millares_32_4_32_2_32_4_32_3_32_2_32_3" style:display-name="Millares 4 2 4 3 2 3" style:family="table-cell" style:data-style-name="N37"/>
    <style:style style:name="Millares_32_4_32_2_32_4_32_3_32_3" style:display-name="Millares 4 2 4 3 3" style:family="table-cell" style:data-style-name="N37"/>
    <style:style style:name="Millares_32_4_32_2_32_4_32_3_32_3_32_2" style:display-name="Millares 4 2 4 3 3 2" style:family="table-cell" style:data-style-name="N37"/>
    <style:style style:name="Millares_32_4_32_2_32_4_32_3_32_3_32_2_32_2" style:display-name="Millares 4 2 4 3 3 2 2" style:family="table-cell" style:data-style-name="N37"/>
    <style:style style:name="Millares_32_4_32_2_32_4_32_3_32_3_32_3" style:display-name="Millares 4 2 4 3 3 3" style:family="table-cell" style:data-style-name="N37"/>
    <style:style style:name="Millares_32_4_32_2_32_4_32_3_32_4" style:display-name="Millares 4 2 4 3 4" style:family="table-cell" style:data-style-name="N37"/>
    <style:style style:name="Millares_32_4_32_2_32_4_32_3_32_4_32_2" style:display-name="Millares 4 2 4 3 4 2" style:family="table-cell" style:data-style-name="N37"/>
    <style:style style:name="Millares_32_4_32_2_32_4_32_3_32_5" style:display-name="Millares 4 2 4 3 5" style:family="table-cell" style:data-style-name="N37"/>
    <style:style style:name="Millares_32_4_32_2_32_4_32_4" style:display-name="Millares 4 2 4 4" style:family="table-cell" style:data-style-name="N37"/>
    <style:style style:name="Millares_32_4_32_2_32_4_32_4_32_2" style:display-name="Millares 4 2 4 4 2" style:family="table-cell" style:data-style-name="N37"/>
    <style:style style:name="Millares_32_4_32_2_32_4_32_4_32_2_32_2" style:display-name="Millares 4 2 4 4 2 2" style:family="table-cell" style:data-style-name="N37"/>
    <style:style style:name="Millares_32_4_32_2_32_4_32_4_32_3" style:display-name="Millares 4 2 4 4 3" style:family="table-cell" style:data-style-name="N37"/>
    <style:style style:name="Millares_32_4_32_2_32_4_32_5" style:display-name="Millares 4 2 4 5" style:family="table-cell" style:data-style-name="N37"/>
    <style:style style:name="Millares_32_4_32_2_32_4_32_5_32_2" style:display-name="Millares 4 2 4 5 2" style:family="table-cell" style:data-style-name="N37"/>
    <style:style style:name="Millares_32_4_32_2_32_4_32_5_32_2_32_2" style:display-name="Millares 4 2 4 5 2 2" style:family="table-cell" style:data-style-name="N37"/>
    <style:style style:name="Millares_32_4_32_2_32_4_32_5_32_3" style:display-name="Millares 4 2 4 5 3" style:family="table-cell" style:data-style-name="N37"/>
    <style:style style:name="Millares_32_4_32_2_32_4_32_6" style:display-name="Millares 4 2 4 6" style:family="table-cell" style:data-style-name="N37"/>
    <style:style style:name="Millares_32_4_32_2_32_4_32_6_32_2" style:display-name="Millares 4 2 4 6 2" style:family="table-cell" style:data-style-name="N37"/>
    <style:style style:name="Millares_32_4_32_2_32_4_32_7" style:display-name="Millares 4 2 4 7" style:family="table-cell" style:data-style-name="N37"/>
    <style:style style:name="Millares_32_4_32_2_32_5" style:display-name="Millares 4 2 5" style:family="table-cell" style:data-style-name="N37"/>
    <style:style style:name="Millares_32_4_32_2_32_5_32_2" style:display-name="Millares 4 2 5 2" style:family="table-cell" style:data-style-name="N37"/>
    <style:style style:name="Millares_32_4_32_2_32_5_32_2_32_2" style:display-name="Millares 4 2 5 2 2" style:family="table-cell" style:data-style-name="N37"/>
    <style:style style:name="Millares_32_4_32_2_32_5_32_2_32_2_32_2" style:display-name="Millares 4 2 5 2 2 2" style:family="table-cell" style:data-style-name="N37"/>
    <style:style style:name="Millares_32_4_32_2_32_5_32_2_32_2_32_2_32_2" style:display-name="Millares 4 2 5 2 2 2 2" style:family="table-cell" style:data-style-name="N37"/>
    <style:style style:name="Millares_32_4_32_2_32_5_32_2_32_2_32_3" style:display-name="Millares 4 2 5 2 2 3" style:family="table-cell" style:data-style-name="N37"/>
    <style:style style:name="Millares_32_4_32_2_32_5_32_2_32_3" style:display-name="Millares 4 2 5 2 3" style:family="table-cell" style:data-style-name="N37"/>
    <style:style style:name="Millares_32_4_32_2_32_5_32_2_32_3_32_2" style:display-name="Millares 4 2 5 2 3 2" style:family="table-cell" style:data-style-name="N37"/>
    <style:style style:name="Millares_32_4_32_2_32_5_32_2_32_3_32_2_32_2" style:display-name="Millares 4 2 5 2 3 2 2" style:family="table-cell" style:data-style-name="N37"/>
    <style:style style:name="Millares_32_4_32_2_32_5_32_2_32_3_32_3" style:display-name="Millares 4 2 5 2 3 3" style:family="table-cell" style:data-style-name="N37"/>
    <style:style style:name="Millares_32_4_32_2_32_5_32_2_32_4" style:display-name="Millares 4 2 5 2 4" style:family="table-cell" style:data-style-name="N37"/>
    <style:style style:name="Millares_32_4_32_2_32_5_32_2_32_4_32_2" style:display-name="Millares 4 2 5 2 4 2" style:family="table-cell" style:data-style-name="N37"/>
    <style:style style:name="Millares_32_4_32_2_32_5_32_2_32_5" style:display-name="Millares 4 2 5 2 5" style:family="table-cell" style:data-style-name="N37"/>
    <style:style style:name="Millares_32_4_32_2_32_5_32_3" style:display-name="Millares 4 2 5 3" style:family="table-cell" style:data-style-name="N37"/>
    <style:style style:name="Millares_32_4_32_2_32_5_32_3_32_2" style:display-name="Millares 4 2 5 3 2" style:family="table-cell" style:data-style-name="N37"/>
    <style:style style:name="Millares_32_4_32_2_32_5_32_3_32_2_32_2" style:display-name="Millares 4 2 5 3 2 2" style:family="table-cell" style:data-style-name="N37"/>
    <style:style style:name="Millares_32_4_32_2_32_5_32_3_32_3" style:display-name="Millares 4 2 5 3 3" style:family="table-cell" style:data-style-name="N37"/>
    <style:style style:name="Millares_32_4_32_2_32_5_32_4" style:display-name="Millares 4 2 5 4" style:family="table-cell" style:data-style-name="N37"/>
    <style:style style:name="Millares_32_4_32_2_32_5_32_4_32_2" style:display-name="Millares 4 2 5 4 2" style:family="table-cell" style:data-style-name="N37"/>
    <style:style style:name="Millares_32_4_32_2_32_5_32_4_32_2_32_2" style:display-name="Millares 4 2 5 4 2 2" style:family="table-cell" style:data-style-name="N37"/>
    <style:style style:name="Millares_32_4_32_2_32_5_32_4_32_3" style:display-name="Millares 4 2 5 4 3" style:family="table-cell" style:data-style-name="N37"/>
    <style:style style:name="Millares_32_4_32_2_32_5_32_5" style:display-name="Millares 4 2 5 5" style:family="table-cell" style:data-style-name="N37"/>
    <style:style style:name="Millares_32_4_32_2_32_5_32_5_32_2" style:display-name="Millares 4 2 5 5 2" style:family="table-cell" style:data-style-name="N37"/>
    <style:style style:name="Millares_32_4_32_2_32_5_32_6" style:display-name="Millares 4 2 5 6" style:family="table-cell" style:data-style-name="N37"/>
    <style:style style:name="Millares_32_4_32_2_32_6" style:display-name="Millares 4 2 6" style:family="table-cell" style:data-style-name="N37"/>
    <style:style style:name="Millares_32_4_32_2_32_6_32_2" style:display-name="Millares 4 2 6 2" style:family="table-cell" style:data-style-name="N37"/>
    <style:style style:name="Millares_32_4_32_2_32_6_32_2_32_2" style:display-name="Millares 4 2 6 2 2" style:family="table-cell" style:data-style-name="N37"/>
    <style:style style:name="Millares_32_4_32_2_32_6_32_2_32_2_32_2" style:display-name="Millares 4 2 6 2 2 2" style:family="table-cell" style:data-style-name="N37"/>
    <style:style style:name="Millares_32_4_32_2_32_6_32_2_32_3" style:display-name="Millares 4 2 6 2 3" style:family="table-cell" style:data-style-name="N37"/>
    <style:style style:name="Millares_32_4_32_2_32_6_32_3" style:display-name="Millares 4 2 6 3" style:family="table-cell" style:data-style-name="N37"/>
    <style:style style:name="Millares_32_4_32_2_32_6_32_3_32_2" style:display-name="Millares 4 2 6 3 2" style:family="table-cell" style:data-style-name="N37"/>
    <style:style style:name="Millares_32_4_32_2_32_6_32_3_32_2_32_2" style:display-name="Millares 4 2 6 3 2 2" style:family="table-cell" style:data-style-name="N37"/>
    <style:style style:name="Millares_32_4_32_2_32_6_32_3_32_3" style:display-name="Millares 4 2 6 3 3" style:family="table-cell" style:data-style-name="N37"/>
    <style:style style:name="Millares_32_4_32_2_32_6_32_4" style:display-name="Millares 4 2 6 4" style:family="table-cell" style:data-style-name="N37"/>
    <style:style style:name="Millares_32_4_32_2_32_6_32_4_32_2" style:display-name="Millares 4 2 6 4 2" style:family="table-cell" style:data-style-name="N37"/>
    <style:style style:name="Millares_32_4_32_2_32_6_32_5" style:display-name="Millares 4 2 6 5" style:family="table-cell" style:data-style-name="N37"/>
    <style:style style:name="Millares_32_4_32_2_32_7" style:display-name="Millares 4 2 7" style:family="table-cell" style:data-style-name="N37"/>
    <style:style style:name="Millares_32_4_32_2_32_7_32_2" style:display-name="Millares 4 2 7 2" style:family="table-cell" style:data-style-name="N37"/>
    <style:style style:name="Millares_32_4_32_2_32_7_32_2_32_2" style:display-name="Millares 4 2 7 2 2" style:family="table-cell" style:data-style-name="N37"/>
    <style:style style:name="Millares_32_4_32_2_32_7_32_3" style:display-name="Millares 4 2 7 3" style:family="table-cell" style:data-style-name="N37"/>
    <style:style style:name="Millares_32_4_32_2_32_8" style:display-name="Millares 4 2 8" style:family="table-cell" style:data-style-name="N37"/>
    <style:style style:name="Millares_32_4_32_2_32_8_32_2" style:display-name="Millares 4 2 8 2" style:family="table-cell" style:data-style-name="N37"/>
    <style:style style:name="Millares_32_4_32_2_32_8_32_2_32_2" style:display-name="Millares 4 2 8 2 2" style:family="table-cell" style:data-style-name="N37"/>
    <style:style style:name="Millares_32_4_32_2_32_8_32_3" style:display-name="Millares 4 2 8 3" style:family="table-cell" style:data-style-name="N37"/>
    <style:style style:name="Millares_32_4_32_2_32_9" style:display-name="Millares 4 2 9" style:family="table-cell" style:data-style-name="N37"/>
    <style:style style:name="Millares_32_4_32_2_32_9_32_2" style:display-name="Millares 4 2 9 2" style:family="table-cell" style:data-style-name="N37"/>
    <style:style style:name="Millares_32_4_32_2_Hoja1" style:display-name="Millares 4 2_Hoja1" style:family="table-cell" style:data-style-name="N37"/>
    <style:style style:name="Millares_32_4_32_3" style:display-name="Millares 4 3" style:family="table-cell" style:data-style-name="N37"/>
    <style:style style:name="Millares_32_4_32_3_32_10" style:display-name="Millares 4 3 10" style:family="table-cell" style:data-style-name="N37"/>
    <style:style style:name="Millares_32_4_32_3_32_2" style:display-name="Millares 4 3 2" style:family="table-cell" style:data-style-name="N37"/>
    <style:style style:name="Millares_32_4_32_3_32_2_32_2" style:display-name="Millares 4 3 2 2" style:family="table-cell" style:data-style-name="N37"/>
    <style:style style:name="Millares_32_4_32_3_32_2_32_2_32_2" style:display-name="Millares 4 3 2 2 2" style:family="table-cell" style:data-style-name="N37"/>
    <style:style style:name="Millares_32_4_32_3_32_2_32_2_32_2_32_2" style:display-name="Millares 4 3 2 2 2 2" style:family="table-cell" style:data-style-name="N37"/>
    <style:style style:name="Millares_32_4_32_3_32_2_32_2_32_2_32_2_32_2" style:display-name="Millares 4 3 2 2 2 2 2" style:family="table-cell" style:data-style-name="N37"/>
    <style:style style:name="Millares_32_4_32_3_32_2_32_2_32_2_32_2_32_2_32_2" style:display-name="Millares 4 3 2 2 2 2 2 2" style:family="table-cell" style:data-style-name="N37"/>
    <style:style style:name="Millares_32_4_32_3_32_2_32_2_32_2_32_2_32_2_32_2_32_2" style:display-name="Millares 4 3 2 2 2 2 2 2 2" style:family="table-cell" style:data-style-name="N37"/>
    <style:style style:name="Millares_32_4_32_3_32_2_32_2_32_2_32_2_32_2_32_3" style:display-name="Millares 4 3 2 2 2 2 2 3" style:family="table-cell" style:data-style-name="N37"/>
    <style:style style:name="Millares_32_4_32_3_32_2_32_2_32_2_32_2_32_3" style:display-name="Millares 4 3 2 2 2 2 3" style:family="table-cell" style:data-style-name="N37"/>
    <style:style style:name="Millares_32_4_32_3_32_2_32_2_32_2_32_2_32_3_32_2" style:display-name="Millares 4 3 2 2 2 2 3 2" style:family="table-cell" style:data-style-name="N37"/>
    <style:style style:name="Millares_32_4_32_3_32_2_32_2_32_2_32_2_32_3_32_2_32_2" style:display-name="Millares 4 3 2 2 2 2 3 2 2" style:family="table-cell" style:data-style-name="N37"/>
    <style:style style:name="Millares_32_4_32_3_32_2_32_2_32_2_32_2_32_3_32_3" style:display-name="Millares 4 3 2 2 2 2 3 3" style:family="table-cell" style:data-style-name="N37"/>
    <style:style style:name="Millares_32_4_32_3_32_2_32_2_32_2_32_2_32_4" style:display-name="Millares 4 3 2 2 2 2 4" style:family="table-cell" style:data-style-name="N37"/>
    <style:style style:name="Millares_32_4_32_3_32_2_32_2_32_2_32_2_32_4_32_2" style:display-name="Millares 4 3 2 2 2 2 4 2" style:family="table-cell" style:data-style-name="N37"/>
    <style:style style:name="Millares_32_4_32_3_32_2_32_2_32_2_32_2_32_5" style:display-name="Millares 4 3 2 2 2 2 5" style:family="table-cell" style:data-style-name="N37"/>
    <style:style style:name="Millares_32_4_32_3_32_2_32_2_32_2_32_3" style:display-name="Millares 4 3 2 2 2 3" style:family="table-cell" style:data-style-name="N37"/>
    <style:style style:name="Millares_32_4_32_3_32_2_32_2_32_2_32_3_32_2" style:display-name="Millares 4 3 2 2 2 3 2" style:family="table-cell" style:data-style-name="N37"/>
    <style:style style:name="Millares_32_4_32_3_32_2_32_2_32_2_32_3_32_2_32_2" style:display-name="Millares 4 3 2 2 2 3 2 2" style:family="table-cell" style:data-style-name="N37"/>
    <style:style style:name="Millares_32_4_32_3_32_2_32_2_32_2_32_3_32_3" style:display-name="Millares 4 3 2 2 2 3 3" style:family="table-cell" style:data-style-name="N37"/>
    <style:style style:name="Millares_32_4_32_3_32_2_32_2_32_2_32_4" style:display-name="Millares 4 3 2 2 2 4" style:family="table-cell" style:data-style-name="N37"/>
    <style:style style:name="Millares_32_4_32_3_32_2_32_2_32_2_32_4_32_2" style:display-name="Millares 4 3 2 2 2 4 2" style:family="table-cell" style:data-style-name="N37"/>
    <style:style style:name="Millares_32_4_32_3_32_2_32_2_32_2_32_4_32_2_32_2" style:display-name="Millares 4 3 2 2 2 4 2 2" style:family="table-cell" style:data-style-name="N37"/>
    <style:style style:name="Millares_32_4_32_3_32_2_32_2_32_2_32_4_32_3" style:display-name="Millares 4 3 2 2 2 4 3" style:family="table-cell" style:data-style-name="N37"/>
    <style:style style:name="Millares_32_4_32_3_32_2_32_2_32_2_32_5" style:display-name="Millares 4 3 2 2 2 5" style:family="table-cell" style:data-style-name="N37"/>
    <style:style style:name="Millares_32_4_32_3_32_2_32_2_32_2_32_5_32_2" style:display-name="Millares 4 3 2 2 2 5 2" style:family="table-cell" style:data-style-name="N37"/>
    <style:style style:name="Millares_32_4_32_3_32_2_32_2_32_2_32_6" style:display-name="Millares 4 3 2 2 2 6" style:family="table-cell" style:data-style-name="N37"/>
    <style:style style:name="Millares_32_4_32_3_32_2_32_2_32_3" style:display-name="Millares 4 3 2 2 3" style:family="table-cell" style:data-style-name="N37"/>
    <style:style style:name="Millares_32_4_32_3_32_2_32_2_32_3_32_2" style:display-name="Millares 4 3 2 2 3 2" style:family="table-cell" style:data-style-name="N37"/>
    <style:style style:name="Millares_32_4_32_3_32_2_32_2_32_3_32_2_32_2" style:display-name="Millares 4 3 2 2 3 2 2" style:family="table-cell" style:data-style-name="N37"/>
    <style:style style:name="Millares_32_4_32_3_32_2_32_2_32_3_32_2_32_2_32_2" style:display-name="Millares 4 3 2 2 3 2 2 2" style:family="table-cell" style:data-style-name="N37"/>
    <style:style style:name="Millares_32_4_32_3_32_2_32_2_32_3_32_2_32_3" style:display-name="Millares 4 3 2 2 3 2 3" style:family="table-cell" style:data-style-name="N37"/>
    <style:style style:name="Millares_32_4_32_3_32_2_32_2_32_3_32_3" style:display-name="Millares 4 3 2 2 3 3" style:family="table-cell" style:data-style-name="N37"/>
    <style:style style:name="Millares_32_4_32_3_32_2_32_2_32_3_32_3_32_2" style:display-name="Millares 4 3 2 2 3 3 2" style:family="table-cell" style:data-style-name="N37"/>
    <style:style style:name="Millares_32_4_32_3_32_2_32_2_32_3_32_3_32_2_32_2" style:display-name="Millares 4 3 2 2 3 3 2 2" style:family="table-cell" style:data-style-name="N37"/>
    <style:style style:name="Millares_32_4_32_3_32_2_32_2_32_3_32_3_32_3" style:display-name="Millares 4 3 2 2 3 3 3" style:family="table-cell" style:data-style-name="N37"/>
    <style:style style:name="Millares_32_4_32_3_32_2_32_2_32_3_32_4" style:display-name="Millares 4 3 2 2 3 4" style:family="table-cell" style:data-style-name="N37"/>
    <style:style style:name="Millares_32_4_32_3_32_2_32_2_32_3_32_4_32_2" style:display-name="Millares 4 3 2 2 3 4 2" style:family="table-cell" style:data-style-name="N37"/>
    <style:style style:name="Millares_32_4_32_3_32_2_32_2_32_3_32_5" style:display-name="Millares 4 3 2 2 3 5" style:family="table-cell" style:data-style-name="N37"/>
    <style:style style:name="Millares_32_4_32_3_32_2_32_2_32_4" style:display-name="Millares 4 3 2 2 4" style:family="table-cell" style:data-style-name="N37"/>
    <style:style style:name="Millares_32_4_32_3_32_2_32_2_32_4_32_2" style:display-name="Millares 4 3 2 2 4 2" style:family="table-cell" style:data-style-name="N37"/>
    <style:style style:name="Millares_32_4_32_3_32_2_32_2_32_4_32_2_32_2" style:display-name="Millares 4 3 2 2 4 2 2" style:family="table-cell" style:data-style-name="N37"/>
    <style:style style:name="Millares_32_4_32_3_32_2_32_2_32_4_32_3" style:display-name="Millares 4 3 2 2 4 3" style:family="table-cell" style:data-style-name="N37"/>
    <style:style style:name="Millares_32_4_32_3_32_2_32_2_32_5" style:display-name="Millares 4 3 2 2 5" style:family="table-cell" style:data-style-name="N37"/>
    <style:style style:name="Millares_32_4_32_3_32_2_32_2_32_5_32_2" style:display-name="Millares 4 3 2 2 5 2" style:family="table-cell" style:data-style-name="N37"/>
    <style:style style:name="Millares_32_4_32_3_32_2_32_2_32_5_32_2_32_2" style:display-name="Millares 4 3 2 2 5 2 2" style:family="table-cell" style:data-style-name="N37"/>
    <style:style style:name="Millares_32_4_32_3_32_2_32_2_32_5_32_3" style:display-name="Millares 4 3 2 2 5 3" style:family="table-cell" style:data-style-name="N37"/>
    <style:style style:name="Millares_32_4_32_3_32_2_32_2_32_6" style:display-name="Millares 4 3 2 2 6" style:family="table-cell" style:data-style-name="N37"/>
    <style:style style:name="Millares_32_4_32_3_32_2_32_2_32_6_32_2" style:display-name="Millares 4 3 2 2 6 2" style:family="table-cell" style:data-style-name="N37"/>
    <style:style style:name="Millares_32_4_32_3_32_2_32_2_32_7" style:display-name="Millares 4 3 2 2 7" style:family="table-cell" style:data-style-name="N37"/>
    <style:style style:name="Millares_32_4_32_3_32_2_32_3" style:display-name="Millares 4 3 2 3" style:family="table-cell" style:data-style-name="N37"/>
    <style:style style:name="Millares_32_4_32_3_32_2_32_3_32_2" style:display-name="Millares 4 3 2 3 2" style:family="table-cell" style:data-style-name="N37"/>
    <style:style style:name="Millares_32_4_32_3_32_2_32_3_32_2_32_2" style:display-name="Millares 4 3 2 3 2 2" style:family="table-cell" style:data-style-name="N37"/>
    <style:style style:name="Millares_32_4_32_3_32_2_32_3_32_2_32_2_32_2" style:display-name="Millares 4 3 2 3 2 2 2" style:family="table-cell" style:data-style-name="N37"/>
    <style:style style:name="Millares_32_4_32_3_32_2_32_3_32_2_32_2_32_2_32_2" style:display-name="Millares 4 3 2 3 2 2 2 2" style:family="table-cell" style:data-style-name="N37"/>
    <style:style style:name="Millares_32_4_32_3_32_2_32_3_32_2_32_2_32_3" style:display-name="Millares 4 3 2 3 2 2 3" style:family="table-cell" style:data-style-name="N37"/>
    <style:style style:name="Millares_32_4_32_3_32_2_32_3_32_2_32_3" style:display-name="Millares 4 3 2 3 2 3" style:family="table-cell" style:data-style-name="N37"/>
    <style:style style:name="Millares_32_4_32_3_32_2_32_3_32_2_32_3_32_2" style:display-name="Millares 4 3 2 3 2 3 2" style:family="table-cell" style:data-style-name="N37"/>
    <style:style style:name="Millares_32_4_32_3_32_2_32_3_32_2_32_3_32_2_32_2" style:display-name="Millares 4 3 2 3 2 3 2 2" style:family="table-cell" style:data-style-name="N37"/>
    <style:style style:name="Millares_32_4_32_3_32_2_32_3_32_2_32_3_32_3" style:display-name="Millares 4 3 2 3 2 3 3" style:family="table-cell" style:data-style-name="N37"/>
    <style:style style:name="Millares_32_4_32_3_32_2_32_3_32_2_32_4" style:display-name="Millares 4 3 2 3 2 4" style:family="table-cell" style:data-style-name="N37"/>
    <style:style style:name="Millares_32_4_32_3_32_2_32_3_32_2_32_4_32_2" style:display-name="Millares 4 3 2 3 2 4 2" style:family="table-cell" style:data-style-name="N37"/>
    <style:style style:name="Millares_32_4_32_3_32_2_32_3_32_2_32_5" style:display-name="Millares 4 3 2 3 2 5" style:family="table-cell" style:data-style-name="N37"/>
    <style:style style:name="Millares_32_4_32_3_32_2_32_3_32_3" style:display-name="Millares 4 3 2 3 3" style:family="table-cell" style:data-style-name="N37"/>
    <style:style style:name="Millares_32_4_32_3_32_2_32_3_32_3_32_2" style:display-name="Millares 4 3 2 3 3 2" style:family="table-cell" style:data-style-name="N37"/>
    <style:style style:name="Millares_32_4_32_3_32_2_32_3_32_3_32_2_32_2" style:display-name="Millares 4 3 2 3 3 2 2" style:family="table-cell" style:data-style-name="N37"/>
    <style:style style:name="Millares_32_4_32_3_32_2_32_3_32_3_32_3" style:display-name="Millares 4 3 2 3 3 3" style:family="table-cell" style:data-style-name="N37"/>
    <style:style style:name="Millares_32_4_32_3_32_2_32_3_32_4" style:display-name="Millares 4 3 2 3 4" style:family="table-cell" style:data-style-name="N37"/>
    <style:style style:name="Millares_32_4_32_3_32_2_32_3_32_4_32_2" style:display-name="Millares 4 3 2 3 4 2" style:family="table-cell" style:data-style-name="N37"/>
    <style:style style:name="Millares_32_4_32_3_32_2_32_3_32_4_32_2_32_2" style:display-name="Millares 4 3 2 3 4 2 2" style:family="table-cell" style:data-style-name="N37"/>
    <style:style style:name="Millares_32_4_32_3_32_2_32_3_32_4_32_3" style:display-name="Millares 4 3 2 3 4 3" style:family="table-cell" style:data-style-name="N37"/>
    <style:style style:name="Millares_32_4_32_3_32_2_32_3_32_5" style:display-name="Millares 4 3 2 3 5" style:family="table-cell" style:data-style-name="N37"/>
    <style:style style:name="Millares_32_4_32_3_32_2_32_3_32_5_32_2" style:display-name="Millares 4 3 2 3 5 2" style:family="table-cell" style:data-style-name="N37"/>
    <style:style style:name="Millares_32_4_32_3_32_2_32_3_32_6" style:display-name="Millares 4 3 2 3 6" style:family="table-cell" style:data-style-name="N37"/>
    <style:style style:name="Millares_32_4_32_3_32_2_32_4" style:display-name="Millares 4 3 2 4" style:family="table-cell" style:data-style-name="N37"/>
    <style:style style:name="Millares_32_4_32_3_32_2_32_4_32_2" style:display-name="Millares 4 3 2 4 2" style:family="table-cell" style:data-style-name="N37"/>
    <style:style style:name="Millares_32_4_32_3_32_2_32_4_32_2_32_2" style:display-name="Millares 4 3 2 4 2 2" style:family="table-cell" style:data-style-name="N37"/>
    <style:style style:name="Millares_32_4_32_3_32_2_32_4_32_2_32_2_32_2" style:display-name="Millares 4 3 2 4 2 2 2" style:family="table-cell" style:data-style-name="N37"/>
    <style:style style:name="Millares_32_4_32_3_32_2_32_4_32_2_32_3" style:display-name="Millares 4 3 2 4 2 3" style:family="table-cell" style:data-style-name="N37"/>
    <style:style style:name="Millares_32_4_32_3_32_2_32_4_32_3" style:display-name="Millares 4 3 2 4 3" style:family="table-cell" style:data-style-name="N37"/>
    <style:style style:name="Millares_32_4_32_3_32_2_32_4_32_3_32_2" style:display-name="Millares 4 3 2 4 3 2" style:family="table-cell" style:data-style-name="N37"/>
    <style:style style:name="Millares_32_4_32_3_32_2_32_4_32_3_32_2_32_2" style:display-name="Millares 4 3 2 4 3 2 2" style:family="table-cell" style:data-style-name="N37"/>
    <style:style style:name="Millares_32_4_32_3_32_2_32_4_32_3_32_3" style:display-name="Millares 4 3 2 4 3 3" style:family="table-cell" style:data-style-name="N37"/>
    <style:style style:name="Millares_32_4_32_3_32_2_32_4_32_4" style:display-name="Millares 4 3 2 4 4" style:family="table-cell" style:data-style-name="N37"/>
    <style:style style:name="Millares_32_4_32_3_32_2_32_4_32_4_32_2" style:display-name="Millares 4 3 2 4 4 2" style:family="table-cell" style:data-style-name="N37"/>
    <style:style style:name="Millares_32_4_32_3_32_2_32_4_32_5" style:display-name="Millares 4 3 2 4 5" style:family="table-cell" style:data-style-name="N37"/>
    <style:style style:name="Millares_32_4_32_3_32_2_32_5" style:display-name="Millares 4 3 2 5" style:family="table-cell" style:data-style-name="N37"/>
    <style:style style:name="Millares_32_4_32_3_32_2_32_5_32_2" style:display-name="Millares 4 3 2 5 2" style:family="table-cell" style:data-style-name="N37"/>
    <style:style style:name="Millares_32_4_32_3_32_2_32_5_32_2_32_2" style:display-name="Millares 4 3 2 5 2 2" style:family="table-cell" style:data-style-name="N37"/>
    <style:style style:name="Millares_32_4_32_3_32_2_32_5_32_3" style:display-name="Millares 4 3 2 5 3" style:family="table-cell" style:data-style-name="N37"/>
    <style:style style:name="Millares_32_4_32_3_32_2_32_6" style:display-name="Millares 4 3 2 6" style:family="table-cell" style:data-style-name="N37"/>
    <style:style style:name="Millares_32_4_32_3_32_2_32_6_32_2" style:display-name="Millares 4 3 2 6 2" style:family="table-cell" style:data-style-name="N37"/>
    <style:style style:name="Millares_32_4_32_3_32_2_32_6_32_2_32_2" style:display-name="Millares 4 3 2 6 2 2" style:family="table-cell" style:data-style-name="N37"/>
    <style:style style:name="Millares_32_4_32_3_32_2_32_6_32_3" style:display-name="Millares 4 3 2 6 3" style:family="table-cell" style:data-style-name="N37"/>
    <style:style style:name="Millares_32_4_32_3_32_2_32_7" style:display-name="Millares 4 3 2 7" style:family="table-cell" style:data-style-name="N37"/>
    <style:style style:name="Millares_32_4_32_3_32_2_32_7_32_2" style:display-name="Millares 4 3 2 7 2" style:family="table-cell" style:data-style-name="N37"/>
    <style:style style:name="Millares_32_4_32_3_32_2_32_8" style:display-name="Millares 4 3 2 8" style:family="table-cell" style:data-style-name="N37"/>
    <style:style style:name="Millares_32_4_32_3_32_3" style:display-name="Millares 4 3 3" style:family="table-cell" style:data-style-name="N37"/>
    <style:style style:name="Millares_32_4_32_3_32_3_32_2" style:display-name="Millares 4 3 3 2" style:family="table-cell" style:data-style-name="N37"/>
    <style:style style:name="Millares_32_4_32_3_32_3_32_2_32_2" style:display-name="Millares 4 3 3 2 2" style:family="table-cell" style:data-style-name="N37"/>
    <style:style style:name="Millares_32_4_32_3_32_3_32_2_32_2_32_2" style:display-name="Millares 4 3 3 2 2 2" style:family="table-cell" style:data-style-name="N37"/>
    <style:style style:name="Millares_32_4_32_3_32_3_32_2_32_2_32_2_32_2" style:display-name="Millares 4 3 3 2 2 2 2" style:family="table-cell" style:data-style-name="N37"/>
    <style:style style:name="Millares_32_4_32_3_32_3_32_2_32_2_32_2_32_2_32_2" style:display-name="Millares 4 3 3 2 2 2 2 2" style:family="table-cell" style:data-style-name="N37"/>
    <style:style style:name="Millares_32_4_32_3_32_3_32_2_32_2_32_2_32_2_32_2_32_2" style:display-name="Millares 4 3 3 2 2 2 2 2 2" style:family="table-cell" style:data-style-name="N37"/>
    <style:style style:name="Millares_32_4_32_3_32_3_32_2_32_2_32_2_32_2_32_3" style:display-name="Millares 4 3 3 2 2 2 2 3" style:family="table-cell" style:data-style-name="N37"/>
    <style:style style:name="Millares_32_4_32_3_32_3_32_2_32_2_32_2_32_3" style:display-name="Millares 4 3 3 2 2 2 3" style:family="table-cell" style:data-style-name="N37"/>
    <style:style style:name="Millares_32_4_32_3_32_3_32_2_32_2_32_2_32_3_32_2" style:display-name="Millares 4 3 3 2 2 2 3 2" style:family="table-cell" style:data-style-name="N37"/>
    <style:style style:name="Millares_32_4_32_3_32_3_32_2_32_2_32_2_32_3_32_2_32_2" style:display-name="Millares 4 3 3 2 2 2 3 2 2" style:family="table-cell" style:data-style-name="N37"/>
    <style:style style:name="Millares_32_4_32_3_32_3_32_2_32_2_32_2_32_3_32_3" style:display-name="Millares 4 3 3 2 2 2 3 3" style:family="table-cell" style:data-style-name="N37"/>
    <style:style style:name="Millares_32_4_32_3_32_3_32_2_32_2_32_2_32_4" style:display-name="Millares 4 3 3 2 2 2 4" style:family="table-cell" style:data-style-name="N37"/>
    <style:style style:name="Millares_32_4_32_3_32_3_32_2_32_2_32_2_32_4_32_2" style:display-name="Millares 4 3 3 2 2 2 4 2" style:family="table-cell" style:data-style-name="N37"/>
    <style:style style:name="Millares_32_4_32_3_32_3_32_2_32_2_32_2_32_5" style:display-name="Millares 4 3 3 2 2 2 5" style:family="table-cell" style:data-style-name="N37"/>
    <style:style style:name="Millares_32_4_32_3_32_3_32_2_32_2_32_3" style:display-name="Millares 4 3 3 2 2 3" style:family="table-cell" style:data-style-name="N37"/>
    <style:style style:name="Millares_32_4_32_3_32_3_32_2_32_2_32_3_32_2" style:display-name="Millares 4 3 3 2 2 3 2" style:family="table-cell" style:data-style-name="N37"/>
    <style:style style:name="Millares_32_4_32_3_32_3_32_2_32_2_32_3_32_2_32_2" style:display-name="Millares 4 3 3 2 2 3 2 2" style:family="table-cell" style:data-style-name="N37"/>
    <style:style style:name="Millares_32_4_32_3_32_3_32_2_32_2_32_3_32_3" style:display-name="Millares 4 3 3 2 2 3 3" style:family="table-cell" style:data-style-name="N37"/>
    <style:style style:name="Millares_32_4_32_3_32_3_32_2_32_2_32_4" style:display-name="Millares 4 3 3 2 2 4" style:family="table-cell" style:data-style-name="N37"/>
    <style:style style:name="Millares_32_4_32_3_32_3_32_2_32_2_32_4_32_2" style:display-name="Millares 4 3 3 2 2 4 2" style:family="table-cell" style:data-style-name="N37"/>
    <style:style style:name="Millares_32_4_32_3_32_3_32_2_32_2_32_4_32_2_32_2" style:display-name="Millares 4 3 3 2 2 4 2 2" style:family="table-cell" style:data-style-name="N37"/>
    <style:style style:name="Millares_32_4_32_3_32_3_32_2_32_2_32_4_32_3" style:display-name="Millares 4 3 3 2 2 4 3" style:family="table-cell" style:data-style-name="N37"/>
    <style:style style:name="Millares_32_4_32_3_32_3_32_2_32_2_32_5" style:display-name="Millares 4 3 3 2 2 5" style:family="table-cell" style:data-style-name="N37"/>
    <style:style style:name="Millares_32_4_32_3_32_3_32_2_32_2_32_5_32_2" style:display-name="Millares 4 3 3 2 2 5 2" style:family="table-cell" style:data-style-name="N37"/>
    <style:style style:name="Millares_32_4_32_3_32_3_32_2_32_2_32_6" style:display-name="Millares 4 3 3 2 2 6" style:family="table-cell" style:data-style-name="N37"/>
    <style:style style:name="Millares_32_4_32_3_32_3_32_2_32_3" style:display-name="Millares 4 3 3 2 3" style:family="table-cell" style:data-style-name="N37"/>
    <style:style style:name="Millares_32_4_32_3_32_3_32_2_32_3_32_2" style:display-name="Millares 4 3 3 2 3 2" style:family="table-cell" style:data-style-name="N37"/>
    <style:style style:name="Millares_32_4_32_3_32_3_32_2_32_3_32_2_32_2" style:display-name="Millares 4 3 3 2 3 2 2" style:family="table-cell" style:data-style-name="N37"/>
    <style:style style:name="Millares_32_4_32_3_32_3_32_2_32_3_32_2_32_2_32_2" style:display-name="Millares 4 3 3 2 3 2 2 2" style:family="table-cell" style:data-style-name="N37"/>
    <style:style style:name="Millares_32_4_32_3_32_3_32_2_32_3_32_2_32_3" style:display-name="Millares 4 3 3 2 3 2 3" style:family="table-cell" style:data-style-name="N37"/>
    <style:style style:name="Millares_32_4_32_3_32_3_32_2_32_3_32_3" style:display-name="Millares 4 3 3 2 3 3" style:family="table-cell" style:data-style-name="N37"/>
    <style:style style:name="Millares_32_4_32_3_32_3_32_2_32_3_32_3_32_2" style:display-name="Millares 4 3 3 2 3 3 2" style:family="table-cell" style:data-style-name="N37"/>
    <style:style style:name="Millares_32_4_32_3_32_3_32_2_32_3_32_3_32_2_32_2" style:display-name="Millares 4 3 3 2 3 3 2 2" style:family="table-cell" style:data-style-name="N37"/>
    <style:style style:name="Millares_32_4_32_3_32_3_32_2_32_3_32_3_32_3" style:display-name="Millares 4 3 3 2 3 3 3" style:family="table-cell" style:data-style-name="N37"/>
    <style:style style:name="Millares_32_4_32_3_32_3_32_2_32_3_32_4" style:display-name="Millares 4 3 3 2 3 4" style:family="table-cell" style:data-style-name="N37"/>
    <style:style style:name="Millares_32_4_32_3_32_3_32_2_32_3_32_4_32_2" style:display-name="Millares 4 3 3 2 3 4 2" style:family="table-cell" style:data-style-name="N37"/>
    <style:style style:name="Millares_32_4_32_3_32_3_32_2_32_3_32_5" style:display-name="Millares 4 3 3 2 3 5" style:family="table-cell" style:data-style-name="N37"/>
    <style:style style:name="Millares_32_4_32_3_32_3_32_2_32_4" style:display-name="Millares 4 3 3 2 4" style:family="table-cell" style:data-style-name="N37"/>
    <style:style style:name="Millares_32_4_32_3_32_3_32_2_32_4_32_2" style:display-name="Millares 4 3 3 2 4 2" style:family="table-cell" style:data-style-name="N37"/>
    <style:style style:name="Millares_32_4_32_3_32_3_32_2_32_4_32_2_32_2" style:display-name="Millares 4 3 3 2 4 2 2" style:family="table-cell" style:data-style-name="N37"/>
    <style:style style:name="Millares_32_4_32_3_32_3_32_2_32_4_32_3" style:display-name="Millares 4 3 3 2 4 3" style:family="table-cell" style:data-style-name="N37"/>
    <style:style style:name="Millares_32_4_32_3_32_3_32_2_32_5" style:display-name="Millares 4 3 3 2 5" style:family="table-cell" style:data-style-name="N37"/>
    <style:style style:name="Millares_32_4_32_3_32_3_32_2_32_5_32_2" style:display-name="Millares 4 3 3 2 5 2" style:family="table-cell" style:data-style-name="N37"/>
    <style:style style:name="Millares_32_4_32_3_32_3_32_2_32_5_32_2_32_2" style:display-name="Millares 4 3 3 2 5 2 2" style:family="table-cell" style:data-style-name="N37"/>
    <style:style style:name="Millares_32_4_32_3_32_3_32_2_32_5_32_3" style:display-name="Millares 4 3 3 2 5 3" style:family="table-cell" style:data-style-name="N37"/>
    <style:style style:name="Millares_32_4_32_3_32_3_32_2_32_6" style:display-name="Millares 4 3 3 2 6" style:family="table-cell" style:data-style-name="N37"/>
    <style:style style:name="Millares_32_4_32_3_32_3_32_2_32_6_32_2" style:display-name="Millares 4 3 3 2 6 2" style:family="table-cell" style:data-style-name="N37"/>
    <style:style style:name="Millares_32_4_32_3_32_3_32_2_32_7" style:display-name="Millares 4 3 3 2 7" style:family="table-cell" style:data-style-name="N37"/>
    <style:style style:name="Millares_32_4_32_3_32_3_32_3" style:display-name="Millares 4 3 3 3" style:family="table-cell" style:data-style-name="N37"/>
    <style:style style:name="Millares_32_4_32_3_32_3_32_3_32_2" style:display-name="Millares 4 3 3 3 2" style:family="table-cell" style:data-style-name="N37"/>
    <style:style style:name="Millares_32_4_32_3_32_3_32_3_32_2_32_2" style:display-name="Millares 4 3 3 3 2 2" style:family="table-cell" style:data-style-name="N37"/>
    <style:style style:name="Millares_32_4_32_3_32_3_32_3_32_2_32_2_32_2" style:display-name="Millares 4 3 3 3 2 2 2" style:family="table-cell" style:data-style-name="N37"/>
    <style:style style:name="Millares_32_4_32_3_32_3_32_3_32_2_32_2_32_2_32_2" style:display-name="Millares 4 3 3 3 2 2 2 2" style:family="table-cell" style:data-style-name="N37"/>
    <style:style style:name="Millares_32_4_32_3_32_3_32_3_32_2_32_2_32_3" style:display-name="Millares 4 3 3 3 2 2 3" style:family="table-cell" style:data-style-name="N37"/>
    <style:style style:name="Millares_32_4_32_3_32_3_32_3_32_2_32_3" style:display-name="Millares 4 3 3 3 2 3" style:family="table-cell" style:data-style-name="N37"/>
    <style:style style:name="Millares_32_4_32_3_32_3_32_3_32_2_32_3_32_2" style:display-name="Millares 4 3 3 3 2 3 2" style:family="table-cell" style:data-style-name="N37"/>
    <style:style style:name="Millares_32_4_32_3_32_3_32_3_32_2_32_3_32_2_32_2" style:display-name="Millares 4 3 3 3 2 3 2 2" style:family="table-cell" style:data-style-name="N37"/>
    <style:style style:name="Millares_32_4_32_3_32_3_32_3_32_2_32_3_32_3" style:display-name="Millares 4 3 3 3 2 3 3" style:family="table-cell" style:data-style-name="N37"/>
    <style:style style:name="Millares_32_4_32_3_32_3_32_3_32_2_32_4" style:display-name="Millares 4 3 3 3 2 4" style:family="table-cell" style:data-style-name="N37"/>
    <style:style style:name="Millares_32_4_32_3_32_3_32_3_32_2_32_4_32_2" style:display-name="Millares 4 3 3 3 2 4 2" style:family="table-cell" style:data-style-name="N37"/>
    <style:style style:name="Millares_32_4_32_3_32_3_32_3_32_2_32_5" style:display-name="Millares 4 3 3 3 2 5" style:family="table-cell" style:data-style-name="N37"/>
    <style:style style:name="Millares_32_4_32_3_32_3_32_3_32_3" style:display-name="Millares 4 3 3 3 3" style:family="table-cell" style:data-style-name="N37"/>
    <style:style style:name="Millares_32_4_32_3_32_3_32_3_32_3_32_2" style:display-name="Millares 4 3 3 3 3 2" style:family="table-cell" style:data-style-name="N37"/>
    <style:style style:name="Millares_32_4_32_3_32_3_32_3_32_3_32_2_32_2" style:display-name="Millares 4 3 3 3 3 2 2" style:family="table-cell" style:data-style-name="N37"/>
    <style:style style:name="Millares_32_4_32_3_32_3_32_3_32_3_32_3" style:display-name="Millares 4 3 3 3 3 3" style:family="table-cell" style:data-style-name="N37"/>
    <style:style style:name="Millares_32_4_32_3_32_3_32_3_32_4" style:display-name="Millares 4 3 3 3 4" style:family="table-cell" style:data-style-name="N37"/>
    <style:style style:name="Millares_32_4_32_3_32_3_32_3_32_4_32_2" style:display-name="Millares 4 3 3 3 4 2" style:family="table-cell" style:data-style-name="N37"/>
    <style:style style:name="Millares_32_4_32_3_32_3_32_3_32_4_32_2_32_2" style:display-name="Millares 4 3 3 3 4 2 2" style:family="table-cell" style:data-style-name="N37"/>
    <style:style style:name="Millares_32_4_32_3_32_3_32_3_32_4_32_3" style:display-name="Millares 4 3 3 3 4 3" style:family="table-cell" style:data-style-name="N37"/>
    <style:style style:name="Millares_32_4_32_3_32_3_32_3_32_5" style:display-name="Millares 4 3 3 3 5" style:family="table-cell" style:data-style-name="N37"/>
    <style:style style:name="Millares_32_4_32_3_32_3_32_3_32_5_32_2" style:display-name="Millares 4 3 3 3 5 2" style:family="table-cell" style:data-style-name="N37"/>
    <style:style style:name="Millares_32_4_32_3_32_3_32_3_32_6" style:display-name="Millares 4 3 3 3 6" style:family="table-cell" style:data-style-name="N37"/>
    <style:style style:name="Millares_32_4_32_3_32_3_32_4" style:display-name="Millares 4 3 3 4" style:family="table-cell" style:data-style-name="N37"/>
    <style:style style:name="Millares_32_4_32_3_32_3_32_4_32_2" style:display-name="Millares 4 3 3 4 2" style:family="table-cell" style:data-style-name="N37"/>
    <style:style style:name="Millares_32_4_32_3_32_3_32_4_32_2_32_2" style:display-name="Millares 4 3 3 4 2 2" style:family="table-cell" style:data-style-name="N37"/>
    <style:style style:name="Millares_32_4_32_3_32_3_32_4_32_2_32_2_32_2" style:display-name="Millares 4 3 3 4 2 2 2" style:family="table-cell" style:data-style-name="N37"/>
    <style:style style:name="Millares_32_4_32_3_32_3_32_4_32_2_32_3" style:display-name="Millares 4 3 3 4 2 3" style:family="table-cell" style:data-style-name="N37"/>
    <style:style style:name="Millares_32_4_32_3_32_3_32_4_32_3" style:display-name="Millares 4 3 3 4 3" style:family="table-cell" style:data-style-name="N37"/>
    <style:style style:name="Millares_32_4_32_3_32_3_32_4_32_3_32_2" style:display-name="Millares 4 3 3 4 3 2" style:family="table-cell" style:data-style-name="N37"/>
    <style:style style:name="Millares_32_4_32_3_32_3_32_4_32_3_32_2_32_2" style:display-name="Millares 4 3 3 4 3 2 2" style:family="table-cell" style:data-style-name="N37"/>
    <style:style style:name="Millares_32_4_32_3_32_3_32_4_32_3_32_3" style:display-name="Millares 4 3 3 4 3 3" style:family="table-cell" style:data-style-name="N37"/>
    <style:style style:name="Millares_32_4_32_3_32_3_32_4_32_4" style:display-name="Millares 4 3 3 4 4" style:family="table-cell" style:data-style-name="N37"/>
    <style:style style:name="Millares_32_4_32_3_32_3_32_4_32_4_32_2" style:display-name="Millares 4 3 3 4 4 2" style:family="table-cell" style:data-style-name="N37"/>
    <style:style style:name="Millares_32_4_32_3_32_3_32_4_32_5" style:display-name="Millares 4 3 3 4 5" style:family="table-cell" style:data-style-name="N37"/>
    <style:style style:name="Millares_32_4_32_3_32_3_32_5" style:display-name="Millares 4 3 3 5" style:family="table-cell" style:data-style-name="N37"/>
    <style:style style:name="Millares_32_4_32_3_32_3_32_5_32_2" style:display-name="Millares 4 3 3 5 2" style:family="table-cell" style:data-style-name="N37"/>
    <style:style style:name="Millares_32_4_32_3_32_3_32_5_32_2_32_2" style:display-name="Millares 4 3 3 5 2 2" style:family="table-cell" style:data-style-name="N37"/>
    <style:style style:name="Millares_32_4_32_3_32_3_32_5_32_3" style:display-name="Millares 4 3 3 5 3" style:family="table-cell" style:data-style-name="N37"/>
    <style:style style:name="Millares_32_4_32_3_32_3_32_6" style:display-name="Millares 4 3 3 6" style:family="table-cell" style:data-style-name="N37"/>
    <style:style style:name="Millares_32_4_32_3_32_3_32_6_32_2" style:display-name="Millares 4 3 3 6 2" style:family="table-cell" style:data-style-name="N37"/>
    <style:style style:name="Millares_32_4_32_3_32_3_32_6_32_2_32_2" style:display-name="Millares 4 3 3 6 2 2" style:family="table-cell" style:data-style-name="N37"/>
    <style:style style:name="Millares_32_4_32_3_32_3_32_6_32_3" style:display-name="Millares 4 3 3 6 3" style:family="table-cell" style:data-style-name="N37"/>
    <style:style style:name="Millares_32_4_32_3_32_3_32_7" style:display-name="Millares 4 3 3 7" style:family="table-cell" style:data-style-name="N37"/>
    <style:style style:name="Millares_32_4_32_3_32_3_32_7_32_2" style:display-name="Millares 4 3 3 7 2" style:family="table-cell" style:data-style-name="N37"/>
    <style:style style:name="Millares_32_4_32_3_32_3_32_8" style:display-name="Millares 4 3 3 8" style:family="table-cell" style:data-style-name="N37"/>
    <style:style style:name="Millares_32_4_32_3_32_4" style:display-name="Millares 4 3 4" style:family="table-cell" style:data-style-name="N37"/>
    <style:style style:name="Millares_32_4_32_3_32_4_32_2" style:display-name="Millares 4 3 4 2" style:family="table-cell" style:data-style-name="N37"/>
    <style:style style:name="Millares_32_4_32_3_32_4_32_2_32_2" style:display-name="Millares 4 3 4 2 2" style:family="table-cell" style:data-style-name="N37"/>
    <style:style style:name="Millares_32_4_32_3_32_4_32_2_32_2_32_2" style:display-name="Millares 4 3 4 2 2 2" style:family="table-cell" style:data-style-name="N37"/>
    <style:style style:name="Millares_32_4_32_3_32_4_32_2_32_2_32_2_32_2" style:display-name="Millares 4 3 4 2 2 2 2" style:family="table-cell" style:data-style-name="N37"/>
    <style:style style:name="Millares_32_4_32_3_32_4_32_2_32_2_32_2_32_2_32_2" style:display-name="Millares 4 3 4 2 2 2 2 2" style:family="table-cell" style:data-style-name="N37"/>
    <style:style style:name="Millares_32_4_32_3_32_4_32_2_32_2_32_2_32_3" style:display-name="Millares 4 3 4 2 2 2 3" style:family="table-cell" style:data-style-name="N37"/>
    <style:style style:name="Millares_32_4_32_3_32_4_32_2_32_2_32_3" style:display-name="Millares 4 3 4 2 2 3" style:family="table-cell" style:data-style-name="N37"/>
    <style:style style:name="Millares_32_4_32_3_32_4_32_2_32_2_32_3_32_2" style:display-name="Millares 4 3 4 2 2 3 2" style:family="table-cell" style:data-style-name="N37"/>
    <style:style style:name="Millares_32_4_32_3_32_4_32_2_32_2_32_3_32_2_32_2" style:display-name="Millares 4 3 4 2 2 3 2 2" style:family="table-cell" style:data-style-name="N37"/>
    <style:style style:name="Millares_32_4_32_3_32_4_32_2_32_2_32_3_32_3" style:display-name="Millares 4 3 4 2 2 3 3" style:family="table-cell" style:data-style-name="N37"/>
    <style:style style:name="Millares_32_4_32_3_32_4_32_2_32_2_32_4" style:display-name="Millares 4 3 4 2 2 4" style:family="table-cell" style:data-style-name="N37"/>
    <style:style style:name="Millares_32_4_32_3_32_4_32_2_32_2_32_4_32_2" style:display-name="Millares 4 3 4 2 2 4 2" style:family="table-cell" style:data-style-name="N37"/>
    <style:style style:name="Millares_32_4_32_3_32_4_32_2_32_2_32_5" style:display-name="Millares 4 3 4 2 2 5" style:family="table-cell" style:data-style-name="N37"/>
    <style:style style:name="Millares_32_4_32_3_32_4_32_2_32_3" style:display-name="Millares 4 3 4 2 3" style:family="table-cell" style:data-style-name="N37"/>
    <style:style style:name="Millares_32_4_32_3_32_4_32_2_32_3_32_2" style:display-name="Millares 4 3 4 2 3 2" style:family="table-cell" style:data-style-name="N37"/>
    <style:style style:name="Millares_32_4_32_3_32_4_32_2_32_3_32_2_32_2" style:display-name="Millares 4 3 4 2 3 2 2" style:family="table-cell" style:data-style-name="N37"/>
    <style:style style:name="Millares_32_4_32_3_32_4_32_2_32_3_32_3" style:display-name="Millares 4 3 4 2 3 3" style:family="table-cell" style:data-style-name="N37"/>
    <style:style style:name="Millares_32_4_32_3_32_4_32_2_32_4" style:display-name="Millares 4 3 4 2 4" style:family="table-cell" style:data-style-name="N37"/>
    <style:style style:name="Millares_32_4_32_3_32_4_32_2_32_4_32_2" style:display-name="Millares 4 3 4 2 4 2" style:family="table-cell" style:data-style-name="N37"/>
    <style:style style:name="Millares_32_4_32_3_32_4_32_2_32_4_32_2_32_2" style:display-name="Millares 4 3 4 2 4 2 2" style:family="table-cell" style:data-style-name="N37"/>
    <style:style style:name="Millares_32_4_32_3_32_4_32_2_32_4_32_3" style:display-name="Millares 4 3 4 2 4 3" style:family="table-cell" style:data-style-name="N37"/>
    <style:style style:name="Millares_32_4_32_3_32_4_32_2_32_5" style:display-name="Millares 4 3 4 2 5" style:family="table-cell" style:data-style-name="N37"/>
    <style:style style:name="Millares_32_4_32_3_32_4_32_2_32_5_32_2" style:display-name="Millares 4 3 4 2 5 2" style:family="table-cell" style:data-style-name="N37"/>
    <style:style style:name="Millares_32_4_32_3_32_4_32_2_32_6" style:display-name="Millares 4 3 4 2 6" style:family="table-cell" style:data-style-name="N37"/>
    <style:style style:name="Millares_32_4_32_3_32_4_32_3" style:display-name="Millares 4 3 4 3" style:family="table-cell" style:data-style-name="N37"/>
    <style:style style:name="Millares_32_4_32_3_32_4_32_3_32_2" style:display-name="Millares 4 3 4 3 2" style:family="table-cell" style:data-style-name="N37"/>
    <style:style style:name="Millares_32_4_32_3_32_4_32_3_32_2_32_2" style:display-name="Millares 4 3 4 3 2 2" style:family="table-cell" style:data-style-name="N37"/>
    <style:style style:name="Millares_32_4_32_3_32_4_32_3_32_2_32_2_32_2" style:display-name="Millares 4 3 4 3 2 2 2" style:family="table-cell" style:data-style-name="N37"/>
    <style:style style:name="Millares_32_4_32_3_32_4_32_3_32_2_32_3" style:display-name="Millares 4 3 4 3 2 3" style:family="table-cell" style:data-style-name="N37"/>
    <style:style style:name="Millares_32_4_32_3_32_4_32_3_32_3" style:display-name="Millares 4 3 4 3 3" style:family="table-cell" style:data-style-name="N37"/>
    <style:style style:name="Millares_32_4_32_3_32_4_32_3_32_3_32_2" style:display-name="Millares 4 3 4 3 3 2" style:family="table-cell" style:data-style-name="N37"/>
    <style:style style:name="Millares_32_4_32_3_32_4_32_3_32_3_32_2_32_2" style:display-name="Millares 4 3 4 3 3 2 2" style:family="table-cell" style:data-style-name="N37"/>
    <style:style style:name="Millares_32_4_32_3_32_4_32_3_32_3_32_3" style:display-name="Millares 4 3 4 3 3 3" style:family="table-cell" style:data-style-name="N37"/>
    <style:style style:name="Millares_32_4_32_3_32_4_32_3_32_4" style:display-name="Millares 4 3 4 3 4" style:family="table-cell" style:data-style-name="N37"/>
    <style:style style:name="Millares_32_4_32_3_32_4_32_3_32_4_32_2" style:display-name="Millares 4 3 4 3 4 2" style:family="table-cell" style:data-style-name="N37"/>
    <style:style style:name="Millares_32_4_32_3_32_4_32_3_32_5" style:display-name="Millares 4 3 4 3 5" style:family="table-cell" style:data-style-name="N37"/>
    <style:style style:name="Millares_32_4_32_3_32_4_32_4" style:display-name="Millares 4 3 4 4" style:family="table-cell" style:data-style-name="N37"/>
    <style:style style:name="Millares_32_4_32_3_32_4_32_4_32_2" style:display-name="Millares 4 3 4 4 2" style:family="table-cell" style:data-style-name="N37"/>
    <style:style style:name="Millares_32_4_32_3_32_4_32_4_32_2_32_2" style:display-name="Millares 4 3 4 4 2 2" style:family="table-cell" style:data-style-name="N37"/>
    <style:style style:name="Millares_32_4_32_3_32_4_32_4_32_3" style:display-name="Millares 4 3 4 4 3" style:family="table-cell" style:data-style-name="N37"/>
    <style:style style:name="Millares_32_4_32_3_32_4_32_5" style:display-name="Millares 4 3 4 5" style:family="table-cell" style:data-style-name="N37"/>
    <style:style style:name="Millares_32_4_32_3_32_4_32_5_32_2" style:display-name="Millares 4 3 4 5 2" style:family="table-cell" style:data-style-name="N37"/>
    <style:style style:name="Millares_32_4_32_3_32_4_32_5_32_2_32_2" style:display-name="Millares 4 3 4 5 2 2" style:family="table-cell" style:data-style-name="N37"/>
    <style:style style:name="Millares_32_4_32_3_32_4_32_5_32_3" style:display-name="Millares 4 3 4 5 3" style:family="table-cell" style:data-style-name="N37"/>
    <style:style style:name="Millares_32_4_32_3_32_4_32_6" style:display-name="Millares 4 3 4 6" style:family="table-cell" style:data-style-name="N37"/>
    <style:style style:name="Millares_32_4_32_3_32_4_32_6_32_2" style:display-name="Millares 4 3 4 6 2" style:family="table-cell" style:data-style-name="N37"/>
    <style:style style:name="Millares_32_4_32_3_32_4_32_7" style:display-name="Millares 4 3 4 7" style:family="table-cell" style:data-style-name="N37"/>
    <style:style style:name="Millares_32_4_32_3_32_5" style:display-name="Millares 4 3 5" style:family="table-cell" style:data-style-name="N37"/>
    <style:style style:name="Millares_32_4_32_3_32_5_32_2" style:display-name="Millares 4 3 5 2" style:family="table-cell" style:data-style-name="N37"/>
    <style:style style:name="Millares_32_4_32_3_32_5_32_2_32_2" style:display-name="Millares 4 3 5 2 2" style:family="table-cell" style:data-style-name="N37"/>
    <style:style style:name="Millares_32_4_32_3_32_5_32_2_32_2_32_2" style:display-name="Millares 4 3 5 2 2 2" style:family="table-cell" style:data-style-name="N37"/>
    <style:style style:name="Millares_32_4_32_3_32_5_32_2_32_2_32_2_32_2" style:display-name="Millares 4 3 5 2 2 2 2" style:family="table-cell" style:data-style-name="N37"/>
    <style:style style:name="Millares_32_4_32_3_32_5_32_2_32_2_32_3" style:display-name="Millares 4 3 5 2 2 3" style:family="table-cell" style:data-style-name="N37"/>
    <style:style style:name="Millares_32_4_32_3_32_5_32_2_32_3" style:display-name="Millares 4 3 5 2 3" style:family="table-cell" style:data-style-name="N37"/>
    <style:style style:name="Millares_32_4_32_3_32_5_32_2_32_3_32_2" style:display-name="Millares 4 3 5 2 3 2" style:family="table-cell" style:data-style-name="N37"/>
    <style:style style:name="Millares_32_4_32_3_32_5_32_2_32_3_32_2_32_2" style:display-name="Millares 4 3 5 2 3 2 2" style:family="table-cell" style:data-style-name="N37"/>
    <style:style style:name="Millares_32_4_32_3_32_5_32_2_32_3_32_3" style:display-name="Millares 4 3 5 2 3 3" style:family="table-cell" style:data-style-name="N37"/>
    <style:style style:name="Millares_32_4_32_3_32_5_32_2_32_4" style:display-name="Millares 4 3 5 2 4" style:family="table-cell" style:data-style-name="N37"/>
    <style:style style:name="Millares_32_4_32_3_32_5_32_2_32_4_32_2" style:display-name="Millares 4 3 5 2 4 2" style:family="table-cell" style:data-style-name="N37"/>
    <style:style style:name="Millares_32_4_32_3_32_5_32_2_32_5" style:display-name="Millares 4 3 5 2 5" style:family="table-cell" style:data-style-name="N37"/>
    <style:style style:name="Millares_32_4_32_3_32_5_32_3" style:display-name="Millares 4 3 5 3" style:family="table-cell" style:data-style-name="N37"/>
    <style:style style:name="Millares_32_4_32_3_32_5_32_3_32_2" style:display-name="Millares 4 3 5 3 2" style:family="table-cell" style:data-style-name="N37"/>
    <style:style style:name="Millares_32_4_32_3_32_5_32_3_32_2_32_2" style:display-name="Millares 4 3 5 3 2 2" style:family="table-cell" style:data-style-name="N37"/>
    <style:style style:name="Millares_32_4_32_3_32_5_32_3_32_3" style:display-name="Millares 4 3 5 3 3" style:family="table-cell" style:data-style-name="N37"/>
    <style:style style:name="Millares_32_4_32_3_32_5_32_4" style:display-name="Millares 4 3 5 4" style:family="table-cell" style:data-style-name="N37"/>
    <style:style style:name="Millares_32_4_32_3_32_5_32_4_32_2" style:display-name="Millares 4 3 5 4 2" style:family="table-cell" style:data-style-name="N37"/>
    <style:style style:name="Millares_32_4_32_3_32_5_32_4_32_2_32_2" style:display-name="Millares 4 3 5 4 2 2" style:family="table-cell" style:data-style-name="N37"/>
    <style:style style:name="Millares_32_4_32_3_32_5_32_4_32_3" style:display-name="Millares 4 3 5 4 3" style:family="table-cell" style:data-style-name="N37"/>
    <style:style style:name="Millares_32_4_32_3_32_5_32_5" style:display-name="Millares 4 3 5 5" style:family="table-cell" style:data-style-name="N37"/>
    <style:style style:name="Millares_32_4_32_3_32_5_32_5_32_2" style:display-name="Millares 4 3 5 5 2" style:family="table-cell" style:data-style-name="N37"/>
    <style:style style:name="Millares_32_4_32_3_32_5_32_6" style:display-name="Millares 4 3 5 6" style:family="table-cell" style:data-style-name="N37"/>
    <style:style style:name="Millares_32_4_32_3_32_6" style:display-name="Millares 4 3 6" style:family="table-cell" style:data-style-name="N37"/>
    <style:style style:name="Millares_32_4_32_3_32_6_32_2" style:display-name="Millares 4 3 6 2" style:family="table-cell" style:data-style-name="N37"/>
    <style:style style:name="Millares_32_4_32_3_32_6_32_2_32_2" style:display-name="Millares 4 3 6 2 2" style:family="table-cell" style:data-style-name="N37"/>
    <style:style style:name="Millares_32_4_32_3_32_6_32_2_32_2_32_2" style:display-name="Millares 4 3 6 2 2 2" style:family="table-cell" style:data-style-name="N37"/>
    <style:style style:name="Millares_32_4_32_3_32_6_32_2_32_3" style:display-name="Millares 4 3 6 2 3" style:family="table-cell" style:data-style-name="N37"/>
    <style:style style:name="Millares_32_4_32_3_32_6_32_3" style:display-name="Millares 4 3 6 3" style:family="table-cell" style:data-style-name="N37"/>
    <style:style style:name="Millares_32_4_32_3_32_6_32_3_32_2" style:display-name="Millares 4 3 6 3 2" style:family="table-cell" style:data-style-name="N37"/>
    <style:style style:name="Millares_32_4_32_3_32_6_32_3_32_2_32_2" style:display-name="Millares 4 3 6 3 2 2" style:family="table-cell" style:data-style-name="N37"/>
    <style:style style:name="Millares_32_4_32_3_32_6_32_3_32_3" style:display-name="Millares 4 3 6 3 3" style:family="table-cell" style:data-style-name="N37"/>
    <style:style style:name="Millares_32_4_32_3_32_6_32_4" style:display-name="Millares 4 3 6 4" style:family="table-cell" style:data-style-name="N37"/>
    <style:style style:name="Millares_32_4_32_3_32_6_32_4_32_2" style:display-name="Millares 4 3 6 4 2" style:family="table-cell" style:data-style-name="N37"/>
    <style:style style:name="Millares_32_4_32_3_32_6_32_5" style:display-name="Millares 4 3 6 5" style:family="table-cell" style:data-style-name="N37"/>
    <style:style style:name="Millares_32_4_32_3_32_7" style:display-name="Millares 4 3 7" style:family="table-cell" style:data-style-name="N37"/>
    <style:style style:name="Millares_32_4_32_3_32_7_32_2" style:display-name="Millares 4 3 7 2" style:family="table-cell" style:data-style-name="N37"/>
    <style:style style:name="Millares_32_4_32_3_32_7_32_2_32_2" style:display-name="Millares 4 3 7 2 2" style:family="table-cell" style:data-style-name="N37"/>
    <style:style style:name="Millares_32_4_32_3_32_7_32_3" style:display-name="Millares 4 3 7 3" style:family="table-cell" style:data-style-name="N37"/>
    <style:style style:name="Millares_32_4_32_3_32_8" style:display-name="Millares 4 3 8" style:family="table-cell" style:data-style-name="N37"/>
    <style:style style:name="Millares_32_4_32_3_32_8_32_2" style:display-name="Millares 4 3 8 2" style:family="table-cell" style:data-style-name="N37"/>
    <style:style style:name="Millares_32_4_32_3_32_8_32_2_32_2" style:display-name="Millares 4 3 8 2 2" style:family="table-cell" style:data-style-name="N37"/>
    <style:style style:name="Millares_32_4_32_3_32_8_32_3" style:display-name="Millares 4 3 8 3" style:family="table-cell" style:data-style-name="N37"/>
    <style:style style:name="Millares_32_4_32_3_32_9" style:display-name="Millares 4 3 9" style:family="table-cell" style:data-style-name="N37"/>
    <style:style style:name="Millares_32_4_32_3_32_9_32_2" style:display-name="Millares 4 3 9 2" style:family="table-cell" style:data-style-name="N37"/>
    <style:style style:name="Millares_32_4_32_3_Hoja1" style:display-name="Millares 4 3_Hoja1" style:family="table-cell" style:data-style-name="N37"/>
    <style:style style:name="Millares_32_4_32_4" style:display-name="Millares 4 4" style:family="table-cell" style:data-style-name="N37"/>
    <style:style style:name="Millares_32_4_32_4_32_10" style:display-name="Millares 4 4 10" style:family="table-cell" style:data-style-name="N37"/>
    <style:style style:name="Millares_32_4_32_4_32_2" style:display-name="Millares 4 4 2" style:family="table-cell" style:data-style-name="N37"/>
    <style:style style:name="Millares_32_4_32_4_32_2_32_2" style:display-name="Millares 4 4 2 2" style:family="table-cell" style:data-style-name="N37"/>
    <style:style style:name="Millares_32_4_32_4_32_2_32_2_32_2" style:display-name="Millares 4 4 2 2 2" style:family="table-cell" style:data-style-name="N37"/>
    <style:style style:name="Millares_32_4_32_4_32_2_32_2_32_2_32_2" style:display-name="Millares 4 4 2 2 2 2" style:family="table-cell" style:data-style-name="N37"/>
    <style:style style:name="Millares_32_4_32_4_32_2_32_2_32_2_32_2_32_2" style:display-name="Millares 4 4 2 2 2 2 2" style:family="table-cell" style:data-style-name="N37"/>
    <style:style style:name="Millares_32_4_32_4_32_2_32_2_32_2_32_2_32_2_32_2" style:display-name="Millares 4 4 2 2 2 2 2 2" style:family="table-cell" style:data-style-name="N37"/>
    <style:style style:name="Millares_32_4_32_4_32_2_32_2_32_2_32_2_32_2_32_2_32_2" style:display-name="Millares 4 4 2 2 2 2 2 2 2" style:family="table-cell" style:data-style-name="N37"/>
    <style:style style:name="Millares_32_4_32_4_32_2_32_2_32_2_32_2_32_2_32_3" style:display-name="Millares 4 4 2 2 2 2 2 3" style:family="table-cell" style:data-style-name="N37"/>
    <style:style style:name="Millares_32_4_32_4_32_2_32_2_32_2_32_2_32_3" style:display-name="Millares 4 4 2 2 2 2 3" style:family="table-cell" style:data-style-name="N37"/>
    <style:style style:name="Millares_32_4_32_4_32_2_32_2_32_2_32_2_32_3_32_2" style:display-name="Millares 4 4 2 2 2 2 3 2" style:family="table-cell" style:data-style-name="N37"/>
    <style:style style:name="Millares_32_4_32_4_32_2_32_2_32_2_32_2_32_3_32_2_32_2" style:display-name="Millares 4 4 2 2 2 2 3 2 2" style:family="table-cell" style:data-style-name="N37"/>
    <style:style style:name="Millares_32_4_32_4_32_2_32_2_32_2_32_2_32_3_32_3" style:display-name="Millares 4 4 2 2 2 2 3 3" style:family="table-cell" style:data-style-name="N37"/>
    <style:style style:name="Millares_32_4_32_4_32_2_32_2_32_2_32_2_32_4" style:display-name="Millares 4 4 2 2 2 2 4" style:family="table-cell" style:data-style-name="N37"/>
    <style:style style:name="Millares_32_4_32_4_32_2_32_2_32_2_32_2_32_4_32_2" style:display-name="Millares 4 4 2 2 2 2 4 2" style:family="table-cell" style:data-style-name="N37"/>
    <style:style style:name="Millares_32_4_32_4_32_2_32_2_32_2_32_2_32_5" style:display-name="Millares 4 4 2 2 2 2 5" style:family="table-cell" style:data-style-name="N37"/>
    <style:style style:name="Millares_32_4_32_4_32_2_32_2_32_2_32_3" style:display-name="Millares 4 4 2 2 2 3" style:family="table-cell" style:data-style-name="N37"/>
    <style:style style:name="Millares_32_4_32_4_32_2_32_2_32_2_32_3_32_2" style:display-name="Millares 4 4 2 2 2 3 2" style:family="table-cell" style:data-style-name="N37"/>
    <style:style style:name="Millares_32_4_32_4_32_2_32_2_32_2_32_3_32_2_32_2" style:display-name="Millares 4 4 2 2 2 3 2 2" style:family="table-cell" style:data-style-name="N37"/>
    <style:style style:name="Millares_32_4_32_4_32_2_32_2_32_2_32_3_32_3" style:display-name="Millares 4 4 2 2 2 3 3" style:family="table-cell" style:data-style-name="N37"/>
    <style:style style:name="Millares_32_4_32_4_32_2_32_2_32_2_32_4" style:display-name="Millares 4 4 2 2 2 4" style:family="table-cell" style:data-style-name="N37"/>
    <style:style style:name="Millares_32_4_32_4_32_2_32_2_32_2_32_4_32_2" style:display-name="Millares 4 4 2 2 2 4 2" style:family="table-cell" style:data-style-name="N37"/>
    <style:style style:name="Millares_32_4_32_4_32_2_32_2_32_2_32_4_32_2_32_2" style:display-name="Millares 4 4 2 2 2 4 2 2" style:family="table-cell" style:data-style-name="N37"/>
    <style:style style:name="Millares_32_4_32_4_32_2_32_2_32_2_32_4_32_3" style:display-name="Millares 4 4 2 2 2 4 3" style:family="table-cell" style:data-style-name="N37"/>
    <style:style style:name="Millares_32_4_32_4_32_2_32_2_32_2_32_5" style:display-name="Millares 4 4 2 2 2 5" style:family="table-cell" style:data-style-name="N37"/>
    <style:style style:name="Millares_32_4_32_4_32_2_32_2_32_2_32_5_32_2" style:display-name="Millares 4 4 2 2 2 5 2" style:family="table-cell" style:data-style-name="N37"/>
    <style:style style:name="Millares_32_4_32_4_32_2_32_2_32_2_32_6" style:display-name="Millares 4 4 2 2 2 6" style:family="table-cell" style:data-style-name="N37"/>
    <style:style style:name="Millares_32_4_32_4_32_2_32_2_32_3" style:display-name="Millares 4 4 2 2 3" style:family="table-cell" style:data-style-name="N37"/>
    <style:style style:name="Millares_32_4_32_4_32_2_32_2_32_3_32_2" style:display-name="Millares 4 4 2 2 3 2" style:family="table-cell" style:data-style-name="N37"/>
    <style:style style:name="Millares_32_4_32_4_32_2_32_2_32_3_32_2_32_2" style:display-name="Millares 4 4 2 2 3 2 2" style:family="table-cell" style:data-style-name="N37"/>
    <style:style style:name="Millares_32_4_32_4_32_2_32_2_32_3_32_2_32_2_32_2" style:display-name="Millares 4 4 2 2 3 2 2 2" style:family="table-cell" style:data-style-name="N37"/>
    <style:style style:name="Millares_32_4_32_4_32_2_32_2_32_3_32_2_32_3" style:display-name="Millares 4 4 2 2 3 2 3" style:family="table-cell" style:data-style-name="N37"/>
    <style:style style:name="Millares_32_4_32_4_32_2_32_2_32_3_32_3" style:display-name="Millares 4 4 2 2 3 3" style:family="table-cell" style:data-style-name="N37"/>
    <style:style style:name="Millares_32_4_32_4_32_2_32_2_32_3_32_3_32_2" style:display-name="Millares 4 4 2 2 3 3 2" style:family="table-cell" style:data-style-name="N37"/>
    <style:style style:name="Millares_32_4_32_4_32_2_32_2_32_3_32_3_32_2_32_2" style:display-name="Millares 4 4 2 2 3 3 2 2" style:family="table-cell" style:data-style-name="N37"/>
    <style:style style:name="Millares_32_4_32_4_32_2_32_2_32_3_32_3_32_3" style:display-name="Millares 4 4 2 2 3 3 3" style:family="table-cell" style:data-style-name="N37"/>
    <style:style style:name="Millares_32_4_32_4_32_2_32_2_32_3_32_4" style:display-name="Millares 4 4 2 2 3 4" style:family="table-cell" style:data-style-name="N37"/>
    <style:style style:name="Millares_32_4_32_4_32_2_32_2_32_3_32_4_32_2" style:display-name="Millares 4 4 2 2 3 4 2" style:family="table-cell" style:data-style-name="N37"/>
    <style:style style:name="Millares_32_4_32_4_32_2_32_2_32_3_32_5" style:display-name="Millares 4 4 2 2 3 5" style:family="table-cell" style:data-style-name="N37"/>
    <style:style style:name="Millares_32_4_32_4_32_2_32_2_32_4" style:display-name="Millares 4 4 2 2 4" style:family="table-cell" style:data-style-name="N37"/>
    <style:style style:name="Millares_32_4_32_4_32_2_32_2_32_4_32_2" style:display-name="Millares 4 4 2 2 4 2" style:family="table-cell" style:data-style-name="N37"/>
    <style:style style:name="Millares_32_4_32_4_32_2_32_2_32_4_32_2_32_2" style:display-name="Millares 4 4 2 2 4 2 2" style:family="table-cell" style:data-style-name="N37"/>
    <style:style style:name="Millares_32_4_32_4_32_2_32_2_32_4_32_3" style:display-name="Millares 4 4 2 2 4 3" style:family="table-cell" style:data-style-name="N37"/>
    <style:style style:name="Millares_32_4_32_4_32_2_32_2_32_5" style:display-name="Millares 4 4 2 2 5" style:family="table-cell" style:data-style-name="N37"/>
    <style:style style:name="Millares_32_4_32_4_32_2_32_2_32_5_32_2" style:display-name="Millares 4 4 2 2 5 2" style:family="table-cell" style:data-style-name="N37"/>
    <style:style style:name="Millares_32_4_32_4_32_2_32_2_32_5_32_2_32_2" style:display-name="Millares 4 4 2 2 5 2 2" style:family="table-cell" style:data-style-name="N37"/>
    <style:style style:name="Millares_32_4_32_4_32_2_32_2_32_5_32_3" style:display-name="Millares 4 4 2 2 5 3" style:family="table-cell" style:data-style-name="N37"/>
    <style:style style:name="Millares_32_4_32_4_32_2_32_2_32_6" style:display-name="Millares 4 4 2 2 6" style:family="table-cell" style:data-style-name="N37"/>
    <style:style style:name="Millares_32_4_32_4_32_2_32_2_32_6_32_2" style:display-name="Millares 4 4 2 2 6 2" style:family="table-cell" style:data-style-name="N37"/>
    <style:style style:name="Millares_32_4_32_4_32_2_32_2_32_7" style:display-name="Millares 4 4 2 2 7" style:family="table-cell" style:data-style-name="N37"/>
    <style:style style:name="Millares_32_4_32_4_32_2_32_3" style:display-name="Millares 4 4 2 3" style:family="table-cell" style:data-style-name="N37"/>
    <style:style style:name="Millares_32_4_32_4_32_2_32_3_32_2" style:display-name="Millares 4 4 2 3 2" style:family="table-cell" style:data-style-name="N37"/>
    <style:style style:name="Millares_32_4_32_4_32_2_32_3_32_2_32_2" style:display-name="Millares 4 4 2 3 2 2" style:family="table-cell" style:data-style-name="N37"/>
    <style:style style:name="Millares_32_4_32_4_32_2_32_3_32_2_32_2_32_2" style:display-name="Millares 4 4 2 3 2 2 2" style:family="table-cell" style:data-style-name="N37"/>
    <style:style style:name="Millares_32_4_32_4_32_2_32_3_32_2_32_2_32_2_32_2" style:display-name="Millares 4 4 2 3 2 2 2 2" style:family="table-cell" style:data-style-name="N37"/>
    <style:style style:name="Millares_32_4_32_4_32_2_32_3_32_2_32_2_32_3" style:display-name="Millares 4 4 2 3 2 2 3" style:family="table-cell" style:data-style-name="N37"/>
    <style:style style:name="Millares_32_4_32_4_32_2_32_3_32_2_32_3" style:display-name="Millares 4 4 2 3 2 3" style:family="table-cell" style:data-style-name="N37"/>
    <style:style style:name="Millares_32_4_32_4_32_2_32_3_32_2_32_3_32_2" style:display-name="Millares 4 4 2 3 2 3 2" style:family="table-cell" style:data-style-name="N37"/>
    <style:style style:name="Millares_32_4_32_4_32_2_32_3_32_2_32_3_32_2_32_2" style:display-name="Millares 4 4 2 3 2 3 2 2" style:family="table-cell" style:data-style-name="N37"/>
    <style:style style:name="Millares_32_4_32_4_32_2_32_3_32_2_32_3_32_3" style:display-name="Millares 4 4 2 3 2 3 3" style:family="table-cell" style:data-style-name="N37"/>
    <style:style style:name="Millares_32_4_32_4_32_2_32_3_32_2_32_4" style:display-name="Millares 4 4 2 3 2 4" style:family="table-cell" style:data-style-name="N37"/>
    <style:style style:name="Millares_32_4_32_4_32_2_32_3_32_2_32_4_32_2" style:display-name="Millares 4 4 2 3 2 4 2" style:family="table-cell" style:data-style-name="N37"/>
    <style:style style:name="Millares_32_4_32_4_32_2_32_3_32_2_32_5" style:display-name="Millares 4 4 2 3 2 5" style:family="table-cell" style:data-style-name="N37"/>
    <style:style style:name="Millares_32_4_32_4_32_2_32_3_32_3" style:display-name="Millares 4 4 2 3 3" style:family="table-cell" style:data-style-name="N37"/>
    <style:style style:name="Millares_32_4_32_4_32_2_32_3_32_3_32_2" style:display-name="Millares 4 4 2 3 3 2" style:family="table-cell" style:data-style-name="N37"/>
    <style:style style:name="Millares_32_4_32_4_32_2_32_3_32_3_32_2_32_2" style:display-name="Millares 4 4 2 3 3 2 2" style:family="table-cell" style:data-style-name="N37"/>
    <style:style style:name="Millares_32_4_32_4_32_2_32_3_32_3_32_3" style:display-name="Millares 4 4 2 3 3 3" style:family="table-cell" style:data-style-name="N37"/>
    <style:style style:name="Millares_32_4_32_4_32_2_32_3_32_4" style:display-name="Millares 4 4 2 3 4" style:family="table-cell" style:data-style-name="N37"/>
    <style:style style:name="Millares_32_4_32_4_32_2_32_3_32_4_32_2" style:display-name="Millares 4 4 2 3 4 2" style:family="table-cell" style:data-style-name="N37"/>
    <style:style style:name="Millares_32_4_32_4_32_2_32_3_32_4_32_2_32_2" style:display-name="Millares 4 4 2 3 4 2 2" style:family="table-cell" style:data-style-name="N37"/>
    <style:style style:name="Millares_32_4_32_4_32_2_32_3_32_4_32_3" style:display-name="Millares 4 4 2 3 4 3" style:family="table-cell" style:data-style-name="N37"/>
    <style:style style:name="Millares_32_4_32_4_32_2_32_3_32_5" style:display-name="Millares 4 4 2 3 5" style:family="table-cell" style:data-style-name="N37"/>
    <style:style style:name="Millares_32_4_32_4_32_2_32_3_32_5_32_2" style:display-name="Millares 4 4 2 3 5 2" style:family="table-cell" style:data-style-name="N37"/>
    <style:style style:name="Millares_32_4_32_4_32_2_32_3_32_6" style:display-name="Millares 4 4 2 3 6" style:family="table-cell" style:data-style-name="N37"/>
    <style:style style:name="Millares_32_4_32_4_32_2_32_4" style:display-name="Millares 4 4 2 4" style:family="table-cell" style:data-style-name="N37"/>
    <style:style style:name="Millares_32_4_32_4_32_2_32_4_32_2" style:display-name="Millares 4 4 2 4 2" style:family="table-cell" style:data-style-name="N37"/>
    <style:style style:name="Millares_32_4_32_4_32_2_32_4_32_2_32_2" style:display-name="Millares 4 4 2 4 2 2" style:family="table-cell" style:data-style-name="N37"/>
    <style:style style:name="Millares_32_4_32_4_32_2_32_4_32_2_32_2_32_2" style:display-name="Millares 4 4 2 4 2 2 2" style:family="table-cell" style:data-style-name="N37"/>
    <style:style style:name="Millares_32_4_32_4_32_2_32_4_32_2_32_3" style:display-name="Millares 4 4 2 4 2 3" style:family="table-cell" style:data-style-name="N37"/>
    <style:style style:name="Millares_32_4_32_4_32_2_32_4_32_3" style:display-name="Millares 4 4 2 4 3" style:family="table-cell" style:data-style-name="N37"/>
    <style:style style:name="Millares_32_4_32_4_32_2_32_4_32_3_32_2" style:display-name="Millares 4 4 2 4 3 2" style:family="table-cell" style:data-style-name="N37"/>
    <style:style style:name="Millares_32_4_32_4_32_2_32_4_32_3_32_2_32_2" style:display-name="Millares 4 4 2 4 3 2 2" style:family="table-cell" style:data-style-name="N37"/>
    <style:style style:name="Millares_32_4_32_4_32_2_32_4_32_3_32_3" style:display-name="Millares 4 4 2 4 3 3" style:family="table-cell" style:data-style-name="N37"/>
    <style:style style:name="Millares_32_4_32_4_32_2_32_4_32_4" style:display-name="Millares 4 4 2 4 4" style:family="table-cell" style:data-style-name="N37"/>
    <style:style style:name="Millares_32_4_32_4_32_2_32_4_32_4_32_2" style:display-name="Millares 4 4 2 4 4 2" style:family="table-cell" style:data-style-name="N37"/>
    <style:style style:name="Millares_32_4_32_4_32_2_32_4_32_5" style:display-name="Millares 4 4 2 4 5" style:family="table-cell" style:data-style-name="N37"/>
    <style:style style:name="Millares_32_4_32_4_32_2_32_5" style:display-name="Millares 4 4 2 5" style:family="table-cell" style:data-style-name="N37"/>
    <style:style style:name="Millares_32_4_32_4_32_2_32_5_32_2" style:display-name="Millares 4 4 2 5 2" style:family="table-cell" style:data-style-name="N37"/>
    <style:style style:name="Millares_32_4_32_4_32_2_32_5_32_2_32_2" style:display-name="Millares 4 4 2 5 2 2" style:family="table-cell" style:data-style-name="N37"/>
    <style:style style:name="Millares_32_4_32_4_32_2_32_5_32_3" style:display-name="Millares 4 4 2 5 3" style:family="table-cell" style:data-style-name="N37"/>
    <style:style style:name="Millares_32_4_32_4_32_2_32_6" style:display-name="Millares 4 4 2 6" style:family="table-cell" style:data-style-name="N37"/>
    <style:style style:name="Millares_32_4_32_4_32_2_32_6_32_2" style:display-name="Millares 4 4 2 6 2" style:family="table-cell" style:data-style-name="N37"/>
    <style:style style:name="Millares_32_4_32_4_32_2_32_6_32_2_32_2" style:display-name="Millares 4 4 2 6 2 2" style:family="table-cell" style:data-style-name="N37"/>
    <style:style style:name="Millares_32_4_32_4_32_2_32_6_32_3" style:display-name="Millares 4 4 2 6 3" style:family="table-cell" style:data-style-name="N37"/>
    <style:style style:name="Millares_32_4_32_4_32_2_32_7" style:display-name="Millares 4 4 2 7" style:family="table-cell" style:data-style-name="N37"/>
    <style:style style:name="Millares_32_4_32_4_32_2_32_7_32_2" style:display-name="Millares 4 4 2 7 2" style:family="table-cell" style:data-style-name="N37"/>
    <style:style style:name="Millares_32_4_32_4_32_2_32_8" style:display-name="Millares 4 4 2 8" style:family="table-cell" style:data-style-name="N37"/>
    <style:style style:name="Millares_32_4_32_4_32_3" style:display-name="Millares 4 4 3" style:family="table-cell" style:data-style-name="N37"/>
    <style:style style:name="Millares_32_4_32_4_32_3_32_2" style:display-name="Millares 4 4 3 2" style:family="table-cell" style:data-style-name="N37"/>
    <style:style style:name="Millares_32_4_32_4_32_3_32_2_32_2" style:display-name="Millares 4 4 3 2 2" style:family="table-cell" style:data-style-name="N37"/>
    <style:style style:name="Millares_32_4_32_4_32_3_32_2_32_2_32_2" style:display-name="Millares 4 4 3 2 2 2" style:family="table-cell" style:data-style-name="N37"/>
    <style:style style:name="Millares_32_4_32_4_32_3_32_2_32_2_32_2_32_2" style:display-name="Millares 4 4 3 2 2 2 2" style:family="table-cell" style:data-style-name="N37"/>
    <style:style style:name="Millares_32_4_32_4_32_3_32_2_32_2_32_2_32_2_32_2" style:display-name="Millares 4 4 3 2 2 2 2 2" style:family="table-cell" style:data-style-name="N37"/>
    <style:style style:name="Millares_32_4_32_4_32_3_32_2_32_2_32_2_32_2_32_2_32_2" style:display-name="Millares 4 4 3 2 2 2 2 2 2" style:family="table-cell" style:data-style-name="N37"/>
    <style:style style:name="Millares_32_4_32_4_32_3_32_2_32_2_32_2_32_2_32_3" style:display-name="Millares 4 4 3 2 2 2 2 3" style:family="table-cell" style:data-style-name="N37"/>
    <style:style style:name="Millares_32_4_32_4_32_3_32_2_32_2_32_2_32_3" style:display-name="Millares 4 4 3 2 2 2 3" style:family="table-cell" style:data-style-name="N37"/>
    <style:style style:name="Millares_32_4_32_4_32_3_32_2_32_2_32_2_32_3_32_2" style:display-name="Millares 4 4 3 2 2 2 3 2" style:family="table-cell" style:data-style-name="N37"/>
    <style:style style:name="Millares_32_4_32_4_32_3_32_2_32_2_32_2_32_3_32_2_32_2" style:display-name="Millares 4 4 3 2 2 2 3 2 2" style:family="table-cell" style:data-style-name="N37"/>
    <style:style style:name="Millares_32_4_32_4_32_3_32_2_32_2_32_2_32_3_32_3" style:display-name="Millares 4 4 3 2 2 2 3 3" style:family="table-cell" style:data-style-name="N37"/>
    <style:style style:name="Millares_32_4_32_4_32_3_32_2_32_2_32_2_32_4" style:display-name="Millares 4 4 3 2 2 2 4" style:family="table-cell" style:data-style-name="N37"/>
    <style:style style:name="Millares_32_4_32_4_32_3_32_2_32_2_32_2_32_4_32_2" style:display-name="Millares 4 4 3 2 2 2 4 2" style:family="table-cell" style:data-style-name="N37"/>
    <style:style style:name="Millares_32_4_32_4_32_3_32_2_32_2_32_2_32_5" style:display-name="Millares 4 4 3 2 2 2 5" style:family="table-cell" style:data-style-name="N37"/>
    <style:style style:name="Millares_32_4_32_4_32_3_32_2_32_2_32_3" style:display-name="Millares 4 4 3 2 2 3" style:family="table-cell" style:data-style-name="N37"/>
    <style:style style:name="Millares_32_4_32_4_32_3_32_2_32_2_32_3_32_2" style:display-name="Millares 4 4 3 2 2 3 2" style:family="table-cell" style:data-style-name="N37"/>
    <style:style style:name="Millares_32_4_32_4_32_3_32_2_32_2_32_3_32_2_32_2" style:display-name="Millares 4 4 3 2 2 3 2 2" style:family="table-cell" style:data-style-name="N37"/>
    <style:style style:name="Millares_32_4_32_4_32_3_32_2_32_2_32_3_32_3" style:display-name="Millares 4 4 3 2 2 3 3" style:family="table-cell" style:data-style-name="N37"/>
    <style:style style:name="Millares_32_4_32_4_32_3_32_2_32_2_32_4" style:display-name="Millares 4 4 3 2 2 4" style:family="table-cell" style:data-style-name="N37"/>
    <style:style style:name="Millares_32_4_32_4_32_3_32_2_32_2_32_4_32_2" style:display-name="Millares 4 4 3 2 2 4 2" style:family="table-cell" style:data-style-name="N37"/>
    <style:style style:name="Millares_32_4_32_4_32_3_32_2_32_2_32_4_32_2_32_2" style:display-name="Millares 4 4 3 2 2 4 2 2" style:family="table-cell" style:data-style-name="N37"/>
    <style:style style:name="Millares_32_4_32_4_32_3_32_2_32_2_32_4_32_3" style:display-name="Millares 4 4 3 2 2 4 3" style:family="table-cell" style:data-style-name="N37"/>
    <style:style style:name="Millares_32_4_32_4_32_3_32_2_32_2_32_5" style:display-name="Millares 4 4 3 2 2 5" style:family="table-cell" style:data-style-name="N37"/>
    <style:style style:name="Millares_32_4_32_4_32_3_32_2_32_2_32_5_32_2" style:display-name="Millares 4 4 3 2 2 5 2" style:family="table-cell" style:data-style-name="N37"/>
    <style:style style:name="Millares_32_4_32_4_32_3_32_2_32_2_32_6" style:display-name="Millares 4 4 3 2 2 6" style:family="table-cell" style:data-style-name="N37"/>
    <style:style style:name="Millares_32_4_32_4_32_3_32_2_32_3" style:display-name="Millares 4 4 3 2 3" style:family="table-cell" style:data-style-name="N37"/>
    <style:style style:name="Millares_32_4_32_4_32_3_32_2_32_3_32_2" style:display-name="Millares 4 4 3 2 3 2" style:family="table-cell" style:data-style-name="N37"/>
    <style:style style:name="Millares_32_4_32_4_32_3_32_2_32_3_32_2_32_2" style:display-name="Millares 4 4 3 2 3 2 2" style:family="table-cell" style:data-style-name="N37"/>
    <style:style style:name="Millares_32_4_32_4_32_3_32_2_32_3_32_2_32_2_32_2" style:display-name="Millares 4 4 3 2 3 2 2 2" style:family="table-cell" style:data-style-name="N37"/>
    <style:style style:name="Millares_32_4_32_4_32_3_32_2_32_3_32_2_32_3" style:display-name="Millares 4 4 3 2 3 2 3" style:family="table-cell" style:data-style-name="N37"/>
    <style:style style:name="Millares_32_4_32_4_32_3_32_2_32_3_32_3" style:display-name="Millares 4 4 3 2 3 3" style:family="table-cell" style:data-style-name="N37"/>
    <style:style style:name="Millares_32_4_32_4_32_3_32_2_32_3_32_3_32_2" style:display-name="Millares 4 4 3 2 3 3 2" style:family="table-cell" style:data-style-name="N37"/>
    <style:style style:name="Millares_32_4_32_4_32_3_32_2_32_3_32_3_32_2_32_2" style:display-name="Millares 4 4 3 2 3 3 2 2" style:family="table-cell" style:data-style-name="N37"/>
    <style:style style:name="Millares_32_4_32_4_32_3_32_2_32_3_32_3_32_3" style:display-name="Millares 4 4 3 2 3 3 3" style:family="table-cell" style:data-style-name="N37"/>
    <style:style style:name="Millares_32_4_32_4_32_3_32_2_32_3_32_4" style:display-name="Millares 4 4 3 2 3 4" style:family="table-cell" style:data-style-name="N37"/>
    <style:style style:name="Millares_32_4_32_4_32_3_32_2_32_3_32_4_32_2" style:display-name="Millares 4 4 3 2 3 4 2" style:family="table-cell" style:data-style-name="N37"/>
    <style:style style:name="Millares_32_4_32_4_32_3_32_2_32_3_32_5" style:display-name="Millares 4 4 3 2 3 5" style:family="table-cell" style:data-style-name="N37"/>
    <style:style style:name="Millares_32_4_32_4_32_3_32_2_32_4" style:display-name="Millares 4 4 3 2 4" style:family="table-cell" style:data-style-name="N37"/>
    <style:style style:name="Millares_32_4_32_4_32_3_32_2_32_4_32_2" style:display-name="Millares 4 4 3 2 4 2" style:family="table-cell" style:data-style-name="N37"/>
    <style:style style:name="Millares_32_4_32_4_32_3_32_2_32_4_32_2_32_2" style:display-name="Millares 4 4 3 2 4 2 2" style:family="table-cell" style:data-style-name="N37"/>
    <style:style style:name="Millares_32_4_32_4_32_3_32_2_32_4_32_3" style:display-name="Millares 4 4 3 2 4 3" style:family="table-cell" style:data-style-name="N37"/>
    <style:style style:name="Millares_32_4_32_4_32_3_32_2_32_5" style:display-name="Millares 4 4 3 2 5" style:family="table-cell" style:data-style-name="N37"/>
    <style:style style:name="Millares_32_4_32_4_32_3_32_2_32_5_32_2" style:display-name="Millares 4 4 3 2 5 2" style:family="table-cell" style:data-style-name="N37"/>
    <style:style style:name="Millares_32_4_32_4_32_3_32_2_32_5_32_2_32_2" style:display-name="Millares 4 4 3 2 5 2 2" style:family="table-cell" style:data-style-name="N37"/>
    <style:style style:name="Millares_32_4_32_4_32_3_32_2_32_5_32_3" style:display-name="Millares 4 4 3 2 5 3" style:family="table-cell" style:data-style-name="N37"/>
    <style:style style:name="Millares_32_4_32_4_32_3_32_2_32_6" style:display-name="Millares 4 4 3 2 6" style:family="table-cell" style:data-style-name="N37"/>
    <style:style style:name="Millares_32_4_32_4_32_3_32_2_32_6_32_2" style:display-name="Millares 4 4 3 2 6 2" style:family="table-cell" style:data-style-name="N37"/>
    <style:style style:name="Millares_32_4_32_4_32_3_32_2_32_7" style:display-name="Millares 4 4 3 2 7" style:family="table-cell" style:data-style-name="N37"/>
    <style:style style:name="Millares_32_4_32_4_32_3_32_3" style:display-name="Millares 4 4 3 3" style:family="table-cell" style:data-style-name="N37"/>
    <style:style style:name="Millares_32_4_32_4_32_3_32_3_32_2" style:display-name="Millares 4 4 3 3 2" style:family="table-cell" style:data-style-name="N37"/>
    <style:style style:name="Millares_32_4_32_4_32_3_32_3_32_2_32_2" style:display-name="Millares 4 4 3 3 2 2" style:family="table-cell" style:data-style-name="N37"/>
    <style:style style:name="Millares_32_4_32_4_32_3_32_3_32_2_32_2_32_2" style:display-name="Millares 4 4 3 3 2 2 2" style:family="table-cell" style:data-style-name="N37"/>
    <style:style style:name="Millares_32_4_32_4_32_3_32_3_32_2_32_2_32_2_32_2" style:display-name="Millares 4 4 3 3 2 2 2 2" style:family="table-cell" style:data-style-name="N37"/>
    <style:style style:name="Millares_32_4_32_4_32_3_32_3_32_2_32_2_32_3" style:display-name="Millares 4 4 3 3 2 2 3" style:family="table-cell" style:data-style-name="N37"/>
    <style:style style:name="Millares_32_4_32_4_32_3_32_3_32_2_32_3" style:display-name="Millares 4 4 3 3 2 3" style:family="table-cell" style:data-style-name="N37"/>
    <style:style style:name="Millares_32_4_32_4_32_3_32_3_32_2_32_3_32_2" style:display-name="Millares 4 4 3 3 2 3 2" style:family="table-cell" style:data-style-name="N37"/>
    <style:style style:name="Millares_32_4_32_4_32_3_32_3_32_2_32_3_32_2_32_2" style:display-name="Millares 4 4 3 3 2 3 2 2" style:family="table-cell" style:data-style-name="N37"/>
    <style:style style:name="Millares_32_4_32_4_32_3_32_3_32_2_32_3_32_3" style:display-name="Millares 4 4 3 3 2 3 3" style:family="table-cell" style:data-style-name="N37"/>
    <style:style style:name="Millares_32_4_32_4_32_3_32_3_32_2_32_4" style:display-name="Millares 4 4 3 3 2 4" style:family="table-cell" style:data-style-name="N37"/>
    <style:style style:name="Millares_32_4_32_4_32_3_32_3_32_2_32_4_32_2" style:display-name="Millares 4 4 3 3 2 4 2" style:family="table-cell" style:data-style-name="N37"/>
    <style:style style:name="Millares_32_4_32_4_32_3_32_3_32_2_32_5" style:display-name="Millares 4 4 3 3 2 5" style:family="table-cell" style:data-style-name="N37"/>
    <style:style style:name="Millares_32_4_32_4_32_3_32_3_32_3" style:display-name="Millares 4 4 3 3 3" style:family="table-cell" style:data-style-name="N37"/>
    <style:style style:name="Millares_32_4_32_4_32_3_32_3_32_3_32_2" style:display-name="Millares 4 4 3 3 3 2" style:family="table-cell" style:data-style-name="N37"/>
    <style:style style:name="Millares_32_4_32_4_32_3_32_3_32_3_32_2_32_2" style:display-name="Millares 4 4 3 3 3 2 2" style:family="table-cell" style:data-style-name="N37"/>
    <style:style style:name="Millares_32_4_32_4_32_3_32_3_32_3_32_3" style:display-name="Millares 4 4 3 3 3 3" style:family="table-cell" style:data-style-name="N37"/>
    <style:style style:name="Millares_32_4_32_4_32_3_32_3_32_4" style:display-name="Millares 4 4 3 3 4" style:family="table-cell" style:data-style-name="N37"/>
    <style:style style:name="Millares_32_4_32_4_32_3_32_3_32_4_32_2" style:display-name="Millares 4 4 3 3 4 2" style:family="table-cell" style:data-style-name="N37"/>
    <style:style style:name="Millares_32_4_32_4_32_3_32_3_32_4_32_2_32_2" style:display-name="Millares 4 4 3 3 4 2 2" style:family="table-cell" style:data-style-name="N37"/>
    <style:style style:name="Millares_32_4_32_4_32_3_32_3_32_4_32_3" style:display-name="Millares 4 4 3 3 4 3" style:family="table-cell" style:data-style-name="N37"/>
    <style:style style:name="Millares_32_4_32_4_32_3_32_3_32_5" style:display-name="Millares 4 4 3 3 5" style:family="table-cell" style:data-style-name="N37"/>
    <style:style style:name="Millares_32_4_32_4_32_3_32_3_32_5_32_2" style:display-name="Millares 4 4 3 3 5 2" style:family="table-cell" style:data-style-name="N37"/>
    <style:style style:name="Millares_32_4_32_4_32_3_32_3_32_6" style:display-name="Millares 4 4 3 3 6" style:family="table-cell" style:data-style-name="N37"/>
    <style:style style:name="Millares_32_4_32_4_32_3_32_4" style:display-name="Millares 4 4 3 4" style:family="table-cell" style:data-style-name="N37"/>
    <style:style style:name="Millares_32_4_32_4_32_3_32_4_32_2" style:display-name="Millares 4 4 3 4 2" style:family="table-cell" style:data-style-name="N37"/>
    <style:style style:name="Millares_32_4_32_4_32_3_32_4_32_2_32_2" style:display-name="Millares 4 4 3 4 2 2" style:family="table-cell" style:data-style-name="N37"/>
    <style:style style:name="Millares_32_4_32_4_32_3_32_4_32_2_32_2_32_2" style:display-name="Millares 4 4 3 4 2 2 2" style:family="table-cell" style:data-style-name="N37"/>
    <style:style style:name="Millares_32_4_32_4_32_3_32_4_32_2_32_3" style:display-name="Millares 4 4 3 4 2 3" style:family="table-cell" style:data-style-name="N37"/>
    <style:style style:name="Millares_32_4_32_4_32_3_32_4_32_3" style:display-name="Millares 4 4 3 4 3" style:family="table-cell" style:data-style-name="N37"/>
    <style:style style:name="Millares_32_4_32_4_32_3_32_4_32_3_32_2" style:display-name="Millares 4 4 3 4 3 2" style:family="table-cell" style:data-style-name="N37"/>
    <style:style style:name="Millares_32_4_32_4_32_3_32_4_32_3_32_2_32_2" style:display-name="Millares 4 4 3 4 3 2 2" style:family="table-cell" style:data-style-name="N37"/>
    <style:style style:name="Millares_32_4_32_4_32_3_32_4_32_3_32_3" style:display-name="Millares 4 4 3 4 3 3" style:family="table-cell" style:data-style-name="N37"/>
    <style:style style:name="Millares_32_4_32_4_32_3_32_4_32_4" style:display-name="Millares 4 4 3 4 4" style:family="table-cell" style:data-style-name="N37"/>
    <style:style style:name="Millares_32_4_32_4_32_3_32_4_32_4_32_2" style:display-name="Millares 4 4 3 4 4 2" style:family="table-cell" style:data-style-name="N37"/>
    <style:style style:name="Millares_32_4_32_4_32_3_32_4_32_5" style:display-name="Millares 4 4 3 4 5" style:family="table-cell" style:data-style-name="N37"/>
    <style:style style:name="Millares_32_4_32_4_32_3_32_5" style:display-name="Millares 4 4 3 5" style:family="table-cell" style:data-style-name="N37"/>
    <style:style style:name="Millares_32_4_32_4_32_3_32_5_32_2" style:display-name="Millares 4 4 3 5 2" style:family="table-cell" style:data-style-name="N37"/>
    <style:style style:name="Millares_32_4_32_4_32_3_32_5_32_2_32_2" style:display-name="Millares 4 4 3 5 2 2" style:family="table-cell" style:data-style-name="N37"/>
    <style:style style:name="Millares_32_4_32_4_32_3_32_5_32_3" style:display-name="Millares 4 4 3 5 3" style:family="table-cell" style:data-style-name="N37"/>
    <style:style style:name="Millares_32_4_32_4_32_3_32_6" style:display-name="Millares 4 4 3 6" style:family="table-cell" style:data-style-name="N37"/>
    <style:style style:name="Millares_32_4_32_4_32_3_32_6_32_2" style:display-name="Millares 4 4 3 6 2" style:family="table-cell" style:data-style-name="N37"/>
    <style:style style:name="Millares_32_4_32_4_32_3_32_6_32_2_32_2" style:display-name="Millares 4 4 3 6 2 2" style:family="table-cell" style:data-style-name="N37"/>
    <style:style style:name="Millares_32_4_32_4_32_3_32_6_32_3" style:display-name="Millares 4 4 3 6 3" style:family="table-cell" style:data-style-name="N37"/>
    <style:style style:name="Millares_32_4_32_4_32_3_32_7" style:display-name="Millares 4 4 3 7" style:family="table-cell" style:data-style-name="N37"/>
    <style:style style:name="Millares_32_4_32_4_32_3_32_7_32_2" style:display-name="Millares 4 4 3 7 2" style:family="table-cell" style:data-style-name="N37"/>
    <style:style style:name="Millares_32_4_32_4_32_3_32_8" style:display-name="Millares 4 4 3 8" style:family="table-cell" style:data-style-name="N37"/>
    <style:style style:name="Millares_32_4_32_4_32_4" style:display-name="Millares 4 4 4" style:family="table-cell" style:data-style-name="N37"/>
    <style:style style:name="Millares_32_4_32_4_32_4_32_2" style:display-name="Millares 4 4 4 2" style:family="table-cell" style:data-style-name="N37"/>
    <style:style style:name="Millares_32_4_32_4_32_4_32_2_32_2" style:display-name="Millares 4 4 4 2 2" style:family="table-cell" style:data-style-name="N37"/>
    <style:style style:name="Millares_32_4_32_4_32_4_32_2_32_2_32_2" style:display-name="Millares 4 4 4 2 2 2" style:family="table-cell" style:data-style-name="N37"/>
    <style:style style:name="Millares_32_4_32_4_32_4_32_2_32_2_32_2_32_2" style:display-name="Millares 4 4 4 2 2 2 2" style:family="table-cell" style:data-style-name="N37"/>
    <style:style style:name="Millares_32_4_32_4_32_4_32_2_32_2_32_2_32_2_32_2" style:display-name="Millares 4 4 4 2 2 2 2 2" style:family="table-cell" style:data-style-name="N37"/>
    <style:style style:name="Millares_32_4_32_4_32_4_32_2_32_2_32_2_32_3" style:display-name="Millares 4 4 4 2 2 2 3" style:family="table-cell" style:data-style-name="N37"/>
    <style:style style:name="Millares_32_4_32_4_32_4_32_2_32_2_32_3" style:display-name="Millares 4 4 4 2 2 3" style:family="table-cell" style:data-style-name="N37"/>
    <style:style style:name="Millares_32_4_32_4_32_4_32_2_32_2_32_3_32_2" style:display-name="Millares 4 4 4 2 2 3 2" style:family="table-cell" style:data-style-name="N37"/>
    <style:style style:name="Millares_32_4_32_4_32_4_32_2_32_2_32_3_32_2_32_2" style:display-name="Millares 4 4 4 2 2 3 2 2" style:family="table-cell" style:data-style-name="N37"/>
    <style:style style:name="Millares_32_4_32_4_32_4_32_2_32_2_32_3_32_3" style:display-name="Millares 4 4 4 2 2 3 3" style:family="table-cell" style:data-style-name="N37"/>
    <style:style style:name="Millares_32_4_32_4_32_4_32_2_32_2_32_4" style:display-name="Millares 4 4 4 2 2 4" style:family="table-cell" style:data-style-name="N37"/>
    <style:style style:name="Millares_32_4_32_4_32_4_32_2_32_2_32_4_32_2" style:display-name="Millares 4 4 4 2 2 4 2" style:family="table-cell" style:data-style-name="N37"/>
    <style:style style:name="Millares_32_4_32_4_32_4_32_2_32_2_32_5" style:display-name="Millares 4 4 4 2 2 5" style:family="table-cell" style:data-style-name="N37"/>
    <style:style style:name="Millares_32_4_32_4_32_4_32_2_32_3" style:display-name="Millares 4 4 4 2 3" style:family="table-cell" style:data-style-name="N37"/>
    <style:style style:name="Millares_32_4_32_4_32_4_32_2_32_3_32_2" style:display-name="Millares 4 4 4 2 3 2" style:family="table-cell" style:data-style-name="N37"/>
    <style:style style:name="Millares_32_4_32_4_32_4_32_2_32_3_32_2_32_2" style:display-name="Millares 4 4 4 2 3 2 2" style:family="table-cell" style:data-style-name="N37"/>
    <style:style style:name="Millares_32_4_32_4_32_4_32_2_32_3_32_3" style:display-name="Millares 4 4 4 2 3 3" style:family="table-cell" style:data-style-name="N37"/>
    <style:style style:name="Millares_32_4_32_4_32_4_32_2_32_4" style:display-name="Millares 4 4 4 2 4" style:family="table-cell" style:data-style-name="N37"/>
    <style:style style:name="Millares_32_4_32_4_32_4_32_2_32_4_32_2" style:display-name="Millares 4 4 4 2 4 2" style:family="table-cell" style:data-style-name="N37"/>
    <style:style style:name="Millares_32_4_32_4_32_4_32_2_32_4_32_2_32_2" style:display-name="Millares 4 4 4 2 4 2 2" style:family="table-cell" style:data-style-name="N37"/>
    <style:style style:name="Millares_32_4_32_4_32_4_32_2_32_4_32_3" style:display-name="Millares 4 4 4 2 4 3" style:family="table-cell" style:data-style-name="N37"/>
    <style:style style:name="Millares_32_4_32_4_32_4_32_2_32_5" style:display-name="Millares 4 4 4 2 5" style:family="table-cell" style:data-style-name="N37"/>
    <style:style style:name="Millares_32_4_32_4_32_4_32_2_32_5_32_2" style:display-name="Millares 4 4 4 2 5 2" style:family="table-cell" style:data-style-name="N37"/>
    <style:style style:name="Millares_32_4_32_4_32_4_32_2_32_6" style:display-name="Millares 4 4 4 2 6" style:family="table-cell" style:data-style-name="N37"/>
    <style:style style:name="Millares_32_4_32_4_32_4_32_3" style:display-name="Millares 4 4 4 3" style:family="table-cell" style:data-style-name="N37"/>
    <style:style style:name="Millares_32_4_32_4_32_4_32_3_32_2" style:display-name="Millares 4 4 4 3 2" style:family="table-cell" style:data-style-name="N37"/>
    <style:style style:name="Millares_32_4_32_4_32_4_32_3_32_2_32_2" style:display-name="Millares 4 4 4 3 2 2" style:family="table-cell" style:data-style-name="N37"/>
    <style:style style:name="Millares_32_4_32_4_32_4_32_3_32_2_32_2_32_2" style:display-name="Millares 4 4 4 3 2 2 2" style:family="table-cell" style:data-style-name="N37"/>
    <style:style style:name="Millares_32_4_32_4_32_4_32_3_32_2_32_3" style:display-name="Millares 4 4 4 3 2 3" style:family="table-cell" style:data-style-name="N37"/>
    <style:style style:name="Millares_32_4_32_4_32_4_32_3_32_3" style:display-name="Millares 4 4 4 3 3" style:family="table-cell" style:data-style-name="N37"/>
    <style:style style:name="Millares_32_4_32_4_32_4_32_3_32_3_32_2" style:display-name="Millares 4 4 4 3 3 2" style:family="table-cell" style:data-style-name="N37"/>
    <style:style style:name="Millares_32_4_32_4_32_4_32_3_32_3_32_2_32_2" style:display-name="Millares 4 4 4 3 3 2 2" style:family="table-cell" style:data-style-name="N37"/>
    <style:style style:name="Millares_32_4_32_4_32_4_32_3_32_3_32_3" style:display-name="Millares 4 4 4 3 3 3" style:family="table-cell" style:data-style-name="N37"/>
    <style:style style:name="Millares_32_4_32_4_32_4_32_3_32_4" style:display-name="Millares 4 4 4 3 4" style:family="table-cell" style:data-style-name="N37"/>
    <style:style style:name="Millares_32_4_32_4_32_4_32_3_32_4_32_2" style:display-name="Millares 4 4 4 3 4 2" style:family="table-cell" style:data-style-name="N37"/>
    <style:style style:name="Millares_32_4_32_4_32_4_32_3_32_5" style:display-name="Millares 4 4 4 3 5" style:family="table-cell" style:data-style-name="N37"/>
    <style:style style:name="Millares_32_4_32_4_32_4_32_4" style:display-name="Millares 4 4 4 4" style:family="table-cell" style:data-style-name="N37"/>
    <style:style style:name="Millares_32_4_32_4_32_4_32_4_32_2" style:display-name="Millares 4 4 4 4 2" style:family="table-cell" style:data-style-name="N37"/>
    <style:style style:name="Millares_32_4_32_4_32_4_32_4_32_2_32_2" style:display-name="Millares 4 4 4 4 2 2" style:family="table-cell" style:data-style-name="N37"/>
    <style:style style:name="Millares_32_4_32_4_32_4_32_4_32_3" style:display-name="Millares 4 4 4 4 3" style:family="table-cell" style:data-style-name="N37"/>
    <style:style style:name="Millares_32_4_32_4_32_4_32_5" style:display-name="Millares 4 4 4 5" style:family="table-cell" style:data-style-name="N37"/>
    <style:style style:name="Millares_32_4_32_4_32_4_32_5_32_2" style:display-name="Millares 4 4 4 5 2" style:family="table-cell" style:data-style-name="N37"/>
    <style:style style:name="Millares_32_4_32_4_32_4_32_5_32_2_32_2" style:display-name="Millares 4 4 4 5 2 2" style:family="table-cell" style:data-style-name="N37"/>
    <style:style style:name="Millares_32_4_32_4_32_4_32_5_32_3" style:display-name="Millares 4 4 4 5 3" style:family="table-cell" style:data-style-name="N37"/>
    <style:style style:name="Millares_32_4_32_4_32_4_32_6" style:display-name="Millares 4 4 4 6" style:family="table-cell" style:data-style-name="N37"/>
    <style:style style:name="Millares_32_4_32_4_32_4_32_6_32_2" style:display-name="Millares 4 4 4 6 2" style:family="table-cell" style:data-style-name="N37"/>
    <style:style style:name="Millares_32_4_32_4_32_4_32_7" style:display-name="Millares 4 4 4 7" style:family="table-cell" style:data-style-name="N37"/>
    <style:style style:name="Millares_32_4_32_4_32_5" style:display-name="Millares 4 4 5" style:family="table-cell" style:data-style-name="N37"/>
    <style:style style:name="Millares_32_4_32_4_32_5_32_2" style:display-name="Millares 4 4 5 2" style:family="table-cell" style:data-style-name="N37"/>
    <style:style style:name="Millares_32_4_32_4_32_5_32_2_32_2" style:display-name="Millares 4 4 5 2 2" style:family="table-cell" style:data-style-name="N37"/>
    <style:style style:name="Millares_32_4_32_4_32_5_32_2_32_2_32_2" style:display-name="Millares 4 4 5 2 2 2" style:family="table-cell" style:data-style-name="N37"/>
    <style:style style:name="Millares_32_4_32_4_32_5_32_2_32_2_32_2_32_2" style:display-name="Millares 4 4 5 2 2 2 2" style:family="table-cell" style:data-style-name="N37"/>
    <style:style style:name="Millares_32_4_32_4_32_5_32_2_32_2_32_3" style:display-name="Millares 4 4 5 2 2 3" style:family="table-cell" style:data-style-name="N37"/>
    <style:style style:name="Millares_32_4_32_4_32_5_32_2_32_3" style:display-name="Millares 4 4 5 2 3" style:family="table-cell" style:data-style-name="N37"/>
    <style:style style:name="Millares_32_4_32_4_32_5_32_2_32_3_32_2" style:display-name="Millares 4 4 5 2 3 2" style:family="table-cell" style:data-style-name="N37"/>
    <style:style style:name="Millares_32_4_32_4_32_5_32_2_32_3_32_2_32_2" style:display-name="Millares 4 4 5 2 3 2 2" style:family="table-cell" style:data-style-name="N37"/>
    <style:style style:name="Millares_32_4_32_4_32_5_32_2_32_3_32_3" style:display-name="Millares 4 4 5 2 3 3" style:family="table-cell" style:data-style-name="N37"/>
    <style:style style:name="Millares_32_4_32_4_32_5_32_2_32_4" style:display-name="Millares 4 4 5 2 4" style:family="table-cell" style:data-style-name="N37"/>
    <style:style style:name="Millares_32_4_32_4_32_5_32_2_32_4_32_2" style:display-name="Millares 4 4 5 2 4 2" style:family="table-cell" style:data-style-name="N37"/>
    <style:style style:name="Millares_32_4_32_4_32_5_32_2_32_5" style:display-name="Millares 4 4 5 2 5" style:family="table-cell" style:data-style-name="N37"/>
    <style:style style:name="Millares_32_4_32_4_32_5_32_3" style:display-name="Millares 4 4 5 3" style:family="table-cell" style:data-style-name="N37"/>
    <style:style style:name="Millares_32_4_32_4_32_5_32_3_32_2" style:display-name="Millares 4 4 5 3 2" style:family="table-cell" style:data-style-name="N37"/>
    <style:style style:name="Millares_32_4_32_4_32_5_32_3_32_2_32_2" style:display-name="Millares 4 4 5 3 2 2" style:family="table-cell" style:data-style-name="N37"/>
    <style:style style:name="Millares_32_4_32_4_32_5_32_3_32_3" style:display-name="Millares 4 4 5 3 3" style:family="table-cell" style:data-style-name="N37"/>
    <style:style style:name="Millares_32_4_32_4_32_5_32_4" style:display-name="Millares 4 4 5 4" style:family="table-cell" style:data-style-name="N37"/>
    <style:style style:name="Millares_32_4_32_4_32_5_32_4_32_2" style:display-name="Millares 4 4 5 4 2" style:family="table-cell" style:data-style-name="N37"/>
    <style:style style:name="Millares_32_4_32_4_32_5_32_4_32_2_32_2" style:display-name="Millares 4 4 5 4 2 2" style:family="table-cell" style:data-style-name="N37"/>
    <style:style style:name="Millares_32_4_32_4_32_5_32_4_32_3" style:display-name="Millares 4 4 5 4 3" style:family="table-cell" style:data-style-name="N37"/>
    <style:style style:name="Millares_32_4_32_4_32_5_32_5" style:display-name="Millares 4 4 5 5" style:family="table-cell" style:data-style-name="N37"/>
    <style:style style:name="Millares_32_4_32_4_32_5_32_5_32_2" style:display-name="Millares 4 4 5 5 2" style:family="table-cell" style:data-style-name="N37"/>
    <style:style style:name="Millares_32_4_32_4_32_5_32_6" style:display-name="Millares 4 4 5 6" style:family="table-cell" style:data-style-name="N37"/>
    <style:style style:name="Millares_32_4_32_4_32_6" style:display-name="Millares 4 4 6" style:family="table-cell" style:data-style-name="N37"/>
    <style:style style:name="Millares_32_4_32_4_32_6_32_2" style:display-name="Millares 4 4 6 2" style:family="table-cell" style:data-style-name="N37"/>
    <style:style style:name="Millares_32_4_32_4_32_6_32_2_32_2" style:display-name="Millares 4 4 6 2 2" style:family="table-cell" style:data-style-name="N37"/>
    <style:style style:name="Millares_32_4_32_4_32_6_32_2_32_2_32_2" style:display-name="Millares 4 4 6 2 2 2" style:family="table-cell" style:data-style-name="N37"/>
    <style:style style:name="Millares_32_4_32_4_32_6_32_2_32_3" style:display-name="Millares 4 4 6 2 3" style:family="table-cell" style:data-style-name="N37"/>
    <style:style style:name="Millares_32_4_32_4_32_6_32_3" style:display-name="Millares 4 4 6 3" style:family="table-cell" style:data-style-name="N37"/>
    <style:style style:name="Millares_32_4_32_4_32_6_32_3_32_2" style:display-name="Millares 4 4 6 3 2" style:family="table-cell" style:data-style-name="N37"/>
    <style:style style:name="Millares_32_4_32_4_32_6_32_3_32_2_32_2" style:display-name="Millares 4 4 6 3 2 2" style:family="table-cell" style:data-style-name="N37"/>
    <style:style style:name="Millares_32_4_32_4_32_6_32_3_32_3" style:display-name="Millares 4 4 6 3 3" style:family="table-cell" style:data-style-name="N37"/>
    <style:style style:name="Millares_32_4_32_4_32_6_32_4" style:display-name="Millares 4 4 6 4" style:family="table-cell" style:data-style-name="N37"/>
    <style:style style:name="Millares_32_4_32_4_32_6_32_4_32_2" style:display-name="Millares 4 4 6 4 2" style:family="table-cell" style:data-style-name="N37"/>
    <style:style style:name="Millares_32_4_32_4_32_6_32_5" style:display-name="Millares 4 4 6 5" style:family="table-cell" style:data-style-name="N37"/>
    <style:style style:name="Millares_32_4_32_4_32_7" style:display-name="Millares 4 4 7" style:family="table-cell" style:data-style-name="N37"/>
    <style:style style:name="Millares_32_4_32_4_32_7_32_2" style:display-name="Millares 4 4 7 2" style:family="table-cell" style:data-style-name="N37"/>
    <style:style style:name="Millares_32_4_32_4_32_7_32_2_32_2" style:display-name="Millares 4 4 7 2 2" style:family="table-cell" style:data-style-name="N37"/>
    <style:style style:name="Millares_32_4_32_4_32_7_32_3" style:display-name="Millares 4 4 7 3" style:family="table-cell" style:data-style-name="N37"/>
    <style:style style:name="Millares_32_4_32_4_32_8" style:display-name="Millares 4 4 8" style:family="table-cell" style:data-style-name="N37"/>
    <style:style style:name="Millares_32_4_32_4_32_8_32_2" style:display-name="Millares 4 4 8 2" style:family="table-cell" style:data-style-name="N37"/>
    <style:style style:name="Millares_32_4_32_4_32_8_32_2_32_2" style:display-name="Millares 4 4 8 2 2" style:family="table-cell" style:data-style-name="N37"/>
    <style:style style:name="Millares_32_4_32_4_32_8_32_3" style:display-name="Millares 4 4 8 3" style:family="table-cell" style:data-style-name="N37"/>
    <style:style style:name="Millares_32_4_32_4_32_9" style:display-name="Millares 4 4 9" style:family="table-cell" style:data-style-name="N37"/>
    <style:style style:name="Millares_32_4_32_4_32_9_32_2" style:display-name="Millares 4 4 9 2" style:family="table-cell" style:data-style-name="N37"/>
    <style:style style:name="Millares_32_4_32_4_Hoja1" style:display-name="Millares 4 4_Hoja1" style:family="table-cell" style:data-style-name="N37"/>
    <style:style style:name="Millares_32_4_32_5" style:display-name="Millares 4 5" style:family="table-cell" style:data-style-name="N37"/>
    <style:style style:name="Millares_32_4_32_5_32_2" style:display-name="Millares 4 5 2" style:family="table-cell" style:data-style-name="N37"/>
    <style:style style:name="Millares_32_4_32_5_32_2_32_2" style:display-name="Millares 4 5 2 2" style:family="table-cell" style:data-style-name="N37"/>
    <style:style style:name="Millares_32_4_32_5_32_2_32_2_32_2" style:display-name="Millares 4 5 2 2 2" style:family="table-cell" style:data-style-name="N37"/>
    <style:style style:name="Millares_32_4_32_5_32_2_32_2_32_2_32_2" style:display-name="Millares 4 5 2 2 2 2" style:family="table-cell" style:data-style-name="N37"/>
    <style:style style:name="Millares_32_4_32_5_32_2_32_2_32_2_32_2_32_2" style:display-name="Millares 4 5 2 2 2 2 2" style:family="table-cell" style:data-style-name="N37"/>
    <style:style style:name="Millares_32_4_32_5_32_2_32_2_32_2_32_2_32_2_32_2" style:display-name="Millares 4 5 2 2 2 2 2 2" style:family="table-cell" style:data-style-name="N37"/>
    <style:style style:name="Millares_32_4_32_5_32_2_32_2_32_2_32_2_32_3" style:display-name="Millares 4 5 2 2 2 2 3" style:family="table-cell" style:data-style-name="N37"/>
    <style:style style:name="Millares_32_4_32_5_32_2_32_2_32_2_32_3" style:display-name="Millares 4 5 2 2 2 3" style:family="table-cell" style:data-style-name="N37"/>
    <style:style style:name="Millares_32_4_32_5_32_2_32_2_32_2_32_3_32_2" style:display-name="Millares 4 5 2 2 2 3 2" style:family="table-cell" style:data-style-name="N37"/>
    <style:style style:name="Millares_32_4_32_5_32_2_32_2_32_2_32_3_32_2_32_2" style:display-name="Millares 4 5 2 2 2 3 2 2" style:family="table-cell" style:data-style-name="N37"/>
    <style:style style:name="Millares_32_4_32_5_32_2_32_2_32_2_32_3_32_3" style:display-name="Millares 4 5 2 2 2 3 3" style:family="table-cell" style:data-style-name="N37"/>
    <style:style style:name="Millares_32_4_32_5_32_2_32_2_32_2_32_4" style:display-name="Millares 4 5 2 2 2 4" style:family="table-cell" style:data-style-name="N37"/>
    <style:style style:name="Millares_32_4_32_5_32_2_32_2_32_2_32_4_32_2" style:display-name="Millares 4 5 2 2 2 4 2" style:family="table-cell" style:data-style-name="N37"/>
    <style:style style:name="Millares_32_4_32_5_32_2_32_2_32_2_32_5" style:display-name="Millares 4 5 2 2 2 5" style:family="table-cell" style:data-style-name="N37"/>
    <style:style style:name="Millares_32_4_32_5_32_2_32_2_32_3" style:display-name="Millares 4 5 2 2 3" style:family="table-cell" style:data-style-name="N37"/>
    <style:style style:name="Millares_32_4_32_5_32_2_32_2_32_3_32_2" style:display-name="Millares 4 5 2 2 3 2" style:family="table-cell" style:data-style-name="N37"/>
    <style:style style:name="Millares_32_4_32_5_32_2_32_2_32_3_32_2_32_2" style:display-name="Millares 4 5 2 2 3 2 2" style:family="table-cell" style:data-style-name="N37"/>
    <style:style style:name="Millares_32_4_32_5_32_2_32_2_32_3_32_3" style:display-name="Millares 4 5 2 2 3 3" style:family="table-cell" style:data-style-name="N37"/>
    <style:style style:name="Millares_32_4_32_5_32_2_32_2_32_4" style:display-name="Millares 4 5 2 2 4" style:family="table-cell" style:data-style-name="N37"/>
    <style:style style:name="Millares_32_4_32_5_32_2_32_2_32_4_32_2" style:display-name="Millares 4 5 2 2 4 2" style:family="table-cell" style:data-style-name="N37"/>
    <style:style style:name="Millares_32_4_32_5_32_2_32_2_32_4_32_2_32_2" style:display-name="Millares 4 5 2 2 4 2 2" style:family="table-cell" style:data-style-name="N37"/>
    <style:style style:name="Millares_32_4_32_5_32_2_32_2_32_4_32_3" style:display-name="Millares 4 5 2 2 4 3" style:family="table-cell" style:data-style-name="N37"/>
    <style:style style:name="Millares_32_4_32_5_32_2_32_2_32_5" style:display-name="Millares 4 5 2 2 5" style:family="table-cell" style:data-style-name="N37"/>
    <style:style style:name="Millares_32_4_32_5_32_2_32_2_32_5_32_2" style:display-name="Millares 4 5 2 2 5 2" style:family="table-cell" style:data-style-name="N37"/>
    <style:style style:name="Millares_32_4_32_5_32_2_32_2_32_6" style:display-name="Millares 4 5 2 2 6" style:family="table-cell" style:data-style-name="N37"/>
    <style:style style:name="Millares_32_4_32_5_32_2_32_3" style:display-name="Millares 4 5 2 3" style:family="table-cell" style:data-style-name="N37"/>
    <style:style style:name="Millares_32_4_32_5_32_2_32_3_32_2" style:display-name="Millares 4 5 2 3 2" style:family="table-cell" style:data-style-name="N37"/>
    <style:style style:name="Millares_32_4_32_5_32_2_32_3_32_2_32_2" style:display-name="Millares 4 5 2 3 2 2" style:family="table-cell" style:data-style-name="N37"/>
    <style:style style:name="Millares_32_4_32_5_32_2_32_3_32_2_32_2_32_2" style:display-name="Millares 4 5 2 3 2 2 2" style:family="table-cell" style:data-style-name="N37"/>
    <style:style style:name="Millares_32_4_32_5_32_2_32_3_32_2_32_3" style:display-name="Millares 4 5 2 3 2 3" style:family="table-cell" style:data-style-name="N37"/>
    <style:style style:name="Millares_32_4_32_5_32_2_32_3_32_3" style:display-name="Millares 4 5 2 3 3" style:family="table-cell" style:data-style-name="N37"/>
    <style:style style:name="Millares_32_4_32_5_32_2_32_3_32_3_32_2" style:display-name="Millares 4 5 2 3 3 2" style:family="table-cell" style:data-style-name="N37"/>
    <style:style style:name="Millares_32_4_32_5_32_2_32_3_32_3_32_2_32_2" style:display-name="Millares 4 5 2 3 3 2 2" style:family="table-cell" style:data-style-name="N37"/>
    <style:style style:name="Millares_32_4_32_5_32_2_32_3_32_3_32_3" style:display-name="Millares 4 5 2 3 3 3" style:family="table-cell" style:data-style-name="N37"/>
    <style:style style:name="Millares_32_4_32_5_32_2_32_3_32_4" style:display-name="Millares 4 5 2 3 4" style:family="table-cell" style:data-style-name="N37"/>
    <style:style style:name="Millares_32_4_32_5_32_2_32_3_32_4_32_2" style:display-name="Millares 4 5 2 3 4 2" style:family="table-cell" style:data-style-name="N37"/>
    <style:style style:name="Millares_32_4_32_5_32_2_32_3_32_5" style:display-name="Millares 4 5 2 3 5" style:family="table-cell" style:data-style-name="N37"/>
    <style:style style:name="Millares_32_4_32_5_32_2_32_4" style:display-name="Millares 4 5 2 4" style:family="table-cell" style:data-style-name="N37"/>
    <style:style style:name="Millares_32_4_32_5_32_2_32_4_32_2" style:display-name="Millares 4 5 2 4 2" style:family="table-cell" style:data-style-name="N37"/>
    <style:style style:name="Millares_32_4_32_5_32_2_32_4_32_2_32_2" style:display-name="Millares 4 5 2 4 2 2" style:family="table-cell" style:data-style-name="N37"/>
    <style:style style:name="Millares_32_4_32_5_32_2_32_4_32_3" style:display-name="Millares 4 5 2 4 3" style:family="table-cell" style:data-style-name="N37"/>
    <style:style style:name="Millares_32_4_32_5_32_2_32_5" style:display-name="Millares 4 5 2 5" style:family="table-cell" style:data-style-name="N37"/>
    <style:style style:name="Millares_32_4_32_5_32_2_32_5_32_2" style:display-name="Millares 4 5 2 5 2" style:family="table-cell" style:data-style-name="N37"/>
    <style:style style:name="Millares_32_4_32_5_32_2_32_5_32_2_32_2" style:display-name="Millares 4 5 2 5 2 2" style:family="table-cell" style:data-style-name="N37"/>
    <style:style style:name="Millares_32_4_32_5_32_2_32_5_32_3" style:display-name="Millares 4 5 2 5 3" style:family="table-cell" style:data-style-name="N37"/>
    <style:style style:name="Millares_32_4_32_5_32_2_32_6" style:display-name="Millares 4 5 2 6" style:family="table-cell" style:data-style-name="N37"/>
    <style:style style:name="Millares_32_4_32_5_32_2_32_6_32_2" style:display-name="Millares 4 5 2 6 2" style:family="table-cell" style:data-style-name="N37"/>
    <style:style style:name="Millares_32_4_32_5_32_2_32_7" style:display-name="Millares 4 5 2 7" style:family="table-cell" style:data-style-name="N37"/>
    <style:style style:name="Millares_32_4_32_5_32_3" style:display-name="Millares 4 5 3" style:family="table-cell" style:data-style-name="N37"/>
    <style:style style:name="Millares_32_4_32_5_32_3_32_2" style:display-name="Millares 4 5 3 2" style:family="table-cell" style:data-style-name="N37"/>
    <style:style style:name="Millares_32_4_32_5_32_3_32_2_32_2" style:display-name="Millares 4 5 3 2 2" style:family="table-cell" style:data-style-name="N37"/>
    <style:style style:name="Millares_32_4_32_5_32_3_32_2_32_2_32_2" style:display-name="Millares 4 5 3 2 2 2" style:family="table-cell" style:data-style-name="N37"/>
    <style:style style:name="Millares_32_4_32_5_32_3_32_2_32_2_32_2_32_2" style:display-name="Millares 4 5 3 2 2 2 2" style:family="table-cell" style:data-style-name="N37"/>
    <style:style style:name="Millares_32_4_32_5_32_3_32_2_32_2_32_3" style:display-name="Millares 4 5 3 2 2 3" style:family="table-cell" style:data-style-name="N37"/>
    <style:style style:name="Millares_32_4_32_5_32_3_32_2_32_3" style:display-name="Millares 4 5 3 2 3" style:family="table-cell" style:data-style-name="N37"/>
    <style:style style:name="Millares_32_4_32_5_32_3_32_2_32_3_32_2" style:display-name="Millares 4 5 3 2 3 2" style:family="table-cell" style:data-style-name="N37"/>
    <style:style style:name="Millares_32_4_32_5_32_3_32_2_32_3_32_2_32_2" style:display-name="Millares 4 5 3 2 3 2 2" style:family="table-cell" style:data-style-name="N37"/>
    <style:style style:name="Millares_32_4_32_5_32_3_32_2_32_3_32_3" style:display-name="Millares 4 5 3 2 3 3" style:family="table-cell" style:data-style-name="N37"/>
    <style:style style:name="Millares_32_4_32_5_32_3_32_2_32_4" style:display-name="Millares 4 5 3 2 4" style:family="table-cell" style:data-style-name="N37"/>
    <style:style style:name="Millares_32_4_32_5_32_3_32_2_32_4_32_2" style:display-name="Millares 4 5 3 2 4 2" style:family="table-cell" style:data-style-name="N37"/>
    <style:style style:name="Millares_32_4_32_5_32_3_32_2_32_5" style:display-name="Millares 4 5 3 2 5" style:family="table-cell" style:data-style-name="N37"/>
    <style:style style:name="Millares_32_4_32_5_32_3_32_3" style:display-name="Millares 4 5 3 3" style:family="table-cell" style:data-style-name="N37"/>
    <style:style style:name="Millares_32_4_32_5_32_3_32_3_32_2" style:display-name="Millares 4 5 3 3 2" style:family="table-cell" style:data-style-name="N37"/>
    <style:style style:name="Millares_32_4_32_5_32_3_32_3_32_2_32_2" style:display-name="Millares 4 5 3 3 2 2" style:family="table-cell" style:data-style-name="N37"/>
    <style:style style:name="Millares_32_4_32_5_32_3_32_3_32_3" style:display-name="Millares 4 5 3 3 3" style:family="table-cell" style:data-style-name="N37"/>
    <style:style style:name="Millares_32_4_32_5_32_3_32_4" style:display-name="Millares 4 5 3 4" style:family="table-cell" style:data-style-name="N37"/>
    <style:style style:name="Millares_32_4_32_5_32_3_32_4_32_2" style:display-name="Millares 4 5 3 4 2" style:family="table-cell" style:data-style-name="N37"/>
    <style:style style:name="Millares_32_4_32_5_32_3_32_4_32_2_32_2" style:display-name="Millares 4 5 3 4 2 2" style:family="table-cell" style:data-style-name="N37"/>
    <style:style style:name="Millares_32_4_32_5_32_3_32_4_32_3" style:display-name="Millares 4 5 3 4 3" style:family="table-cell" style:data-style-name="N37"/>
    <style:style style:name="Millares_32_4_32_5_32_3_32_5" style:display-name="Millares 4 5 3 5" style:family="table-cell" style:data-style-name="N37"/>
    <style:style style:name="Millares_32_4_32_5_32_3_32_5_32_2" style:display-name="Millares 4 5 3 5 2" style:family="table-cell" style:data-style-name="N37"/>
    <style:style style:name="Millares_32_4_32_5_32_3_32_6" style:display-name="Millares 4 5 3 6" style:family="table-cell" style:data-style-name="N37"/>
    <style:style style:name="Millares_32_4_32_5_32_4" style:display-name="Millares 4 5 4" style:family="table-cell" style:data-style-name="N37"/>
    <style:style style:name="Millares_32_4_32_5_32_4_32_2" style:display-name="Millares 4 5 4 2" style:family="table-cell" style:data-style-name="N37"/>
    <style:style style:name="Millares_32_4_32_5_32_4_32_2_32_2" style:display-name="Millares 4 5 4 2 2" style:family="table-cell" style:data-style-name="N37"/>
    <style:style style:name="Millares_32_4_32_5_32_4_32_2_32_2_32_2" style:display-name="Millares 4 5 4 2 2 2" style:family="table-cell" style:data-style-name="N37"/>
    <style:style style:name="Millares_32_4_32_5_32_4_32_2_32_3" style:display-name="Millares 4 5 4 2 3" style:family="table-cell" style:data-style-name="N37"/>
    <style:style style:name="Millares_32_4_32_5_32_4_32_3" style:display-name="Millares 4 5 4 3" style:family="table-cell" style:data-style-name="N37"/>
    <style:style style:name="Millares_32_4_32_5_32_4_32_3_32_2" style:display-name="Millares 4 5 4 3 2" style:family="table-cell" style:data-style-name="N37"/>
    <style:style style:name="Millares_32_4_32_5_32_4_32_3_32_2_32_2" style:display-name="Millares 4 5 4 3 2 2" style:family="table-cell" style:data-style-name="N37"/>
    <style:style style:name="Millares_32_4_32_5_32_4_32_3_32_3" style:display-name="Millares 4 5 4 3 3" style:family="table-cell" style:data-style-name="N37"/>
    <style:style style:name="Millares_32_4_32_5_32_4_32_4" style:display-name="Millares 4 5 4 4" style:family="table-cell" style:data-style-name="N37"/>
    <style:style style:name="Millares_32_4_32_5_32_4_32_4_32_2" style:display-name="Millares 4 5 4 4 2" style:family="table-cell" style:data-style-name="N37"/>
    <style:style style:name="Millares_32_4_32_5_32_4_32_5" style:display-name="Millares 4 5 4 5" style:family="table-cell" style:data-style-name="N37"/>
    <style:style style:name="Millares_32_4_32_5_32_5" style:display-name="Millares 4 5 5" style:family="table-cell" style:data-style-name="N37"/>
    <style:style style:name="Millares_32_4_32_5_32_5_32_2" style:display-name="Millares 4 5 5 2" style:family="table-cell" style:data-style-name="N37"/>
    <style:style style:name="Millares_32_4_32_5_32_5_32_2_32_2" style:display-name="Millares 4 5 5 2 2" style:family="table-cell" style:data-style-name="N37"/>
    <style:style style:name="Millares_32_4_32_5_32_5_32_3" style:display-name="Millares 4 5 5 3" style:family="table-cell" style:data-style-name="N37"/>
    <style:style style:name="Millares_32_4_32_5_32_6" style:display-name="Millares 4 5 6" style:family="table-cell" style:data-style-name="N37"/>
    <style:style style:name="Millares_32_4_32_5_32_6_32_2" style:display-name="Millares 4 5 6 2" style:family="table-cell" style:data-style-name="N37"/>
    <style:style style:name="Millares_32_4_32_5_32_6_32_2_32_2" style:display-name="Millares 4 5 6 2 2" style:family="table-cell" style:data-style-name="N37"/>
    <style:style style:name="Millares_32_4_32_5_32_6_32_3" style:display-name="Millares 4 5 6 3" style:family="table-cell" style:data-style-name="N37"/>
    <style:style style:name="Millares_32_4_32_5_32_7" style:display-name="Millares 4 5 7" style:family="table-cell" style:data-style-name="N37"/>
    <style:style style:name="Millares_32_4_32_5_32_7_32_2" style:display-name="Millares 4 5 7 2" style:family="table-cell" style:data-style-name="N37"/>
    <style:style style:name="Millares_32_4_32_5_32_8" style:display-name="Millares 4 5 8" style:family="table-cell" style:data-style-name="N37"/>
    <style:style style:name="Millares_32_4_32_6" style:display-name="Millares 4 6" style:family="table-cell" style:data-style-name="N37"/>
    <style:style style:name="Millares_32_4_32_6_32_2" style:display-name="Millares 4 6 2" style:family="table-cell" style:data-style-name="N37"/>
    <style:style style:name="Millares_32_4_32_6_32_2_32_2" style:display-name="Millares 4 6 2 2" style:family="table-cell" style:data-style-name="N37"/>
    <style:style style:name="Millares_32_4_32_6_32_2_32_2_32_2" style:display-name="Millares 4 6 2 2 2" style:family="table-cell" style:data-style-name="N37"/>
    <style:style style:name="Millares_32_4_32_6_32_2_32_2_32_2_32_2" style:display-name="Millares 4 6 2 2 2 2" style:family="table-cell" style:data-style-name="N37"/>
    <style:style style:name="Millares_32_4_32_6_32_2_32_2_32_2_32_2_32_2" style:display-name="Millares 4 6 2 2 2 2 2" style:family="table-cell" style:data-style-name="N37"/>
    <style:style style:name="Millares_32_4_32_6_32_2_32_2_32_2_32_2_32_2_32_2" style:display-name="Millares 4 6 2 2 2 2 2 2" style:family="table-cell" style:data-style-name="N37"/>
    <style:style style:name="Millares_32_4_32_6_32_2_32_2_32_2_32_2_32_3" style:display-name="Millares 4 6 2 2 2 2 3" style:family="table-cell" style:data-style-name="N37"/>
    <style:style style:name="Millares_32_4_32_6_32_2_32_2_32_2_32_3" style:display-name="Millares 4 6 2 2 2 3" style:family="table-cell" style:data-style-name="N37"/>
    <style:style style:name="Millares_32_4_32_6_32_2_32_2_32_2_32_3_32_2" style:display-name="Millares 4 6 2 2 2 3 2" style:family="table-cell" style:data-style-name="N37"/>
    <style:style style:name="Millares_32_4_32_6_32_2_32_2_32_2_32_3_32_2_32_2" style:display-name="Millares 4 6 2 2 2 3 2 2" style:family="table-cell" style:data-style-name="N37"/>
    <style:style style:name="Millares_32_4_32_6_32_2_32_2_32_2_32_3_32_3" style:display-name="Millares 4 6 2 2 2 3 3" style:family="table-cell" style:data-style-name="N37"/>
    <style:style style:name="Millares_32_4_32_6_32_2_32_2_32_2_32_4" style:display-name="Millares 4 6 2 2 2 4" style:family="table-cell" style:data-style-name="N37"/>
    <style:style style:name="Millares_32_4_32_6_32_2_32_2_32_2_32_4_32_2" style:display-name="Millares 4 6 2 2 2 4 2" style:family="table-cell" style:data-style-name="N37"/>
    <style:style style:name="Millares_32_4_32_6_32_2_32_2_32_2_32_5" style:display-name="Millares 4 6 2 2 2 5" style:family="table-cell" style:data-style-name="N37"/>
    <style:style style:name="Millares_32_4_32_6_32_2_32_2_32_3" style:display-name="Millares 4 6 2 2 3" style:family="table-cell" style:data-style-name="N37"/>
    <style:style style:name="Millares_32_4_32_6_32_2_32_2_32_3_32_2" style:display-name="Millares 4 6 2 2 3 2" style:family="table-cell" style:data-style-name="N37"/>
    <style:style style:name="Millares_32_4_32_6_32_2_32_2_32_3_32_2_32_2" style:display-name="Millares 4 6 2 2 3 2 2" style:family="table-cell" style:data-style-name="N37"/>
    <style:style style:name="Millares_32_4_32_6_32_2_32_2_32_3_32_3" style:display-name="Millares 4 6 2 2 3 3" style:family="table-cell" style:data-style-name="N37"/>
    <style:style style:name="Millares_32_4_32_6_32_2_32_2_32_4" style:display-name="Millares 4 6 2 2 4" style:family="table-cell" style:data-style-name="N37"/>
    <style:style style:name="Millares_32_4_32_6_32_2_32_2_32_4_32_2" style:display-name="Millares 4 6 2 2 4 2" style:family="table-cell" style:data-style-name="N37"/>
    <style:style style:name="Millares_32_4_32_6_32_2_32_2_32_4_32_2_32_2" style:display-name="Millares 4 6 2 2 4 2 2" style:family="table-cell" style:data-style-name="N37"/>
    <style:style style:name="Millares_32_4_32_6_32_2_32_2_32_4_32_3" style:display-name="Millares 4 6 2 2 4 3" style:family="table-cell" style:data-style-name="N37"/>
    <style:style style:name="Millares_32_4_32_6_32_2_32_2_32_5" style:display-name="Millares 4 6 2 2 5" style:family="table-cell" style:data-style-name="N37"/>
    <style:style style:name="Millares_32_4_32_6_32_2_32_2_32_5_32_2" style:display-name="Millares 4 6 2 2 5 2" style:family="table-cell" style:data-style-name="N37"/>
    <style:style style:name="Millares_32_4_32_6_32_2_32_2_32_6" style:display-name="Millares 4 6 2 2 6" style:family="table-cell" style:data-style-name="N37"/>
    <style:style style:name="Millares_32_4_32_6_32_2_32_3" style:display-name="Millares 4 6 2 3" style:family="table-cell" style:data-style-name="N37"/>
    <style:style style:name="Millares_32_4_32_6_32_2_32_3_32_2" style:display-name="Millares 4 6 2 3 2" style:family="table-cell" style:data-style-name="N37"/>
    <style:style style:name="Millares_32_4_32_6_32_2_32_3_32_2_32_2" style:display-name="Millares 4 6 2 3 2 2" style:family="table-cell" style:data-style-name="N37"/>
    <style:style style:name="Millares_32_4_32_6_32_2_32_3_32_2_32_2_32_2" style:display-name="Millares 4 6 2 3 2 2 2" style:family="table-cell" style:data-style-name="N37"/>
    <style:style style:name="Millares_32_4_32_6_32_2_32_3_32_2_32_3" style:display-name="Millares 4 6 2 3 2 3" style:family="table-cell" style:data-style-name="N37"/>
    <style:style style:name="Millares_32_4_32_6_32_2_32_3_32_3" style:display-name="Millares 4 6 2 3 3" style:family="table-cell" style:data-style-name="N37"/>
    <style:style style:name="Millares_32_4_32_6_32_2_32_3_32_3_32_2" style:display-name="Millares 4 6 2 3 3 2" style:family="table-cell" style:data-style-name="N37"/>
    <style:style style:name="Millares_32_4_32_6_32_2_32_3_32_3_32_2_32_2" style:display-name="Millares 4 6 2 3 3 2 2" style:family="table-cell" style:data-style-name="N37"/>
    <style:style style:name="Millares_32_4_32_6_32_2_32_3_32_3_32_3" style:display-name="Millares 4 6 2 3 3 3" style:family="table-cell" style:data-style-name="N37"/>
    <style:style style:name="Millares_32_4_32_6_32_2_32_3_32_4" style:display-name="Millares 4 6 2 3 4" style:family="table-cell" style:data-style-name="N37"/>
    <style:style style:name="Millares_32_4_32_6_32_2_32_3_32_4_32_2" style:display-name="Millares 4 6 2 3 4 2" style:family="table-cell" style:data-style-name="N37"/>
    <style:style style:name="Millares_32_4_32_6_32_2_32_3_32_5" style:display-name="Millares 4 6 2 3 5" style:family="table-cell" style:data-style-name="N37"/>
    <style:style style:name="Millares_32_4_32_6_32_2_32_4" style:display-name="Millares 4 6 2 4" style:family="table-cell" style:data-style-name="N37"/>
    <style:style style:name="Millares_32_4_32_6_32_2_32_4_32_2" style:display-name="Millares 4 6 2 4 2" style:family="table-cell" style:data-style-name="N37"/>
    <style:style style:name="Millares_32_4_32_6_32_2_32_4_32_2_32_2" style:display-name="Millares 4 6 2 4 2 2" style:family="table-cell" style:data-style-name="N37"/>
    <style:style style:name="Millares_32_4_32_6_32_2_32_4_32_3" style:display-name="Millares 4 6 2 4 3" style:family="table-cell" style:data-style-name="N37"/>
    <style:style style:name="Millares_32_4_32_6_32_2_32_5" style:display-name="Millares 4 6 2 5" style:family="table-cell" style:data-style-name="N37"/>
    <style:style style:name="Millares_32_4_32_6_32_2_32_5_32_2" style:display-name="Millares 4 6 2 5 2" style:family="table-cell" style:data-style-name="N37"/>
    <style:style style:name="Millares_32_4_32_6_32_2_32_5_32_2_32_2" style:display-name="Millares 4 6 2 5 2 2" style:family="table-cell" style:data-style-name="N37"/>
    <style:style style:name="Millares_32_4_32_6_32_2_32_5_32_3" style:display-name="Millares 4 6 2 5 3" style:family="table-cell" style:data-style-name="N37"/>
    <style:style style:name="Millares_32_4_32_6_32_2_32_6" style:display-name="Millares 4 6 2 6" style:family="table-cell" style:data-style-name="N37"/>
    <style:style style:name="Millares_32_4_32_6_32_2_32_6_32_2" style:display-name="Millares 4 6 2 6 2" style:family="table-cell" style:data-style-name="N37"/>
    <style:style style:name="Millares_32_4_32_6_32_2_32_7" style:display-name="Millares 4 6 2 7" style:family="table-cell" style:data-style-name="N37"/>
    <style:style style:name="Millares_32_4_32_6_32_3" style:display-name="Millares 4 6 3" style:family="table-cell" style:data-style-name="N37"/>
    <style:style style:name="Millares_32_4_32_6_32_3_32_2" style:display-name="Millares 4 6 3 2" style:family="table-cell" style:data-style-name="N37"/>
    <style:style style:name="Millares_32_4_32_6_32_3_32_2_32_2" style:display-name="Millares 4 6 3 2 2" style:family="table-cell" style:data-style-name="N37"/>
    <style:style style:name="Millares_32_4_32_6_32_3_32_2_32_2_32_2" style:display-name="Millares 4 6 3 2 2 2" style:family="table-cell" style:data-style-name="N37"/>
    <style:style style:name="Millares_32_4_32_6_32_3_32_2_32_2_32_2_32_2" style:display-name="Millares 4 6 3 2 2 2 2" style:family="table-cell" style:data-style-name="N37"/>
    <style:style style:name="Millares_32_4_32_6_32_3_32_2_32_2_32_3" style:display-name="Millares 4 6 3 2 2 3" style:family="table-cell" style:data-style-name="N37"/>
    <style:style style:name="Millares_32_4_32_6_32_3_32_2_32_3" style:display-name="Millares 4 6 3 2 3" style:family="table-cell" style:data-style-name="N37"/>
    <style:style style:name="Millares_32_4_32_6_32_3_32_2_32_3_32_2" style:display-name="Millares 4 6 3 2 3 2" style:family="table-cell" style:data-style-name="N37"/>
    <style:style style:name="Millares_32_4_32_6_32_3_32_2_32_3_32_2_32_2" style:display-name="Millares 4 6 3 2 3 2 2" style:family="table-cell" style:data-style-name="N37"/>
    <style:style style:name="Millares_32_4_32_6_32_3_32_2_32_3_32_3" style:display-name="Millares 4 6 3 2 3 3" style:family="table-cell" style:data-style-name="N37"/>
    <style:style style:name="Millares_32_4_32_6_32_3_32_2_32_4" style:display-name="Millares 4 6 3 2 4" style:family="table-cell" style:data-style-name="N37"/>
    <style:style style:name="Millares_32_4_32_6_32_3_32_2_32_4_32_2" style:display-name="Millares 4 6 3 2 4 2" style:family="table-cell" style:data-style-name="N37"/>
    <style:style style:name="Millares_32_4_32_6_32_3_32_2_32_5" style:display-name="Millares 4 6 3 2 5" style:family="table-cell" style:data-style-name="N37"/>
    <style:style style:name="Millares_32_4_32_6_32_3_32_3" style:display-name="Millares 4 6 3 3" style:family="table-cell" style:data-style-name="N37"/>
    <style:style style:name="Millares_32_4_32_6_32_3_32_3_32_2" style:display-name="Millares 4 6 3 3 2" style:family="table-cell" style:data-style-name="N37"/>
    <style:style style:name="Millares_32_4_32_6_32_3_32_3_32_2_32_2" style:display-name="Millares 4 6 3 3 2 2" style:family="table-cell" style:data-style-name="N37"/>
    <style:style style:name="Millares_32_4_32_6_32_3_32_3_32_3" style:display-name="Millares 4 6 3 3 3" style:family="table-cell" style:data-style-name="N37"/>
    <style:style style:name="Millares_32_4_32_6_32_3_32_4" style:display-name="Millares 4 6 3 4" style:family="table-cell" style:data-style-name="N37"/>
    <style:style style:name="Millares_32_4_32_6_32_3_32_4_32_2" style:display-name="Millares 4 6 3 4 2" style:family="table-cell" style:data-style-name="N37"/>
    <style:style style:name="Millares_32_4_32_6_32_3_32_4_32_2_32_2" style:display-name="Millares 4 6 3 4 2 2" style:family="table-cell" style:data-style-name="N37"/>
    <style:style style:name="Millares_32_4_32_6_32_3_32_4_32_3" style:display-name="Millares 4 6 3 4 3" style:family="table-cell" style:data-style-name="N37"/>
    <style:style style:name="Millares_32_4_32_6_32_3_32_5" style:display-name="Millares 4 6 3 5" style:family="table-cell" style:data-style-name="N37"/>
    <style:style style:name="Millares_32_4_32_6_32_3_32_5_32_2" style:display-name="Millares 4 6 3 5 2" style:family="table-cell" style:data-style-name="N37"/>
    <style:style style:name="Millares_32_4_32_6_32_3_32_6" style:display-name="Millares 4 6 3 6" style:family="table-cell" style:data-style-name="N37"/>
    <style:style style:name="Millares_32_4_32_6_32_4" style:display-name="Millares 4 6 4" style:family="table-cell" style:data-style-name="N37"/>
    <style:style style:name="Millares_32_4_32_6_32_4_32_2" style:display-name="Millares 4 6 4 2" style:family="table-cell" style:data-style-name="N37"/>
    <style:style style:name="Millares_32_4_32_6_32_4_32_2_32_2" style:display-name="Millares 4 6 4 2 2" style:family="table-cell" style:data-style-name="N37"/>
    <style:style style:name="Millares_32_4_32_6_32_4_32_2_32_2_32_2" style:display-name="Millares 4 6 4 2 2 2" style:family="table-cell" style:data-style-name="N37"/>
    <style:style style:name="Millares_32_4_32_6_32_4_32_2_32_3" style:display-name="Millares 4 6 4 2 3" style:family="table-cell" style:data-style-name="N37"/>
    <style:style style:name="Millares_32_4_32_6_32_4_32_3" style:display-name="Millares 4 6 4 3" style:family="table-cell" style:data-style-name="N37"/>
    <style:style style:name="Millares_32_4_32_6_32_4_32_3_32_2" style:display-name="Millares 4 6 4 3 2" style:family="table-cell" style:data-style-name="N37"/>
    <style:style style:name="Millares_32_4_32_6_32_4_32_3_32_2_32_2" style:display-name="Millares 4 6 4 3 2 2" style:family="table-cell" style:data-style-name="N37"/>
    <style:style style:name="Millares_32_4_32_6_32_4_32_3_32_3" style:display-name="Millares 4 6 4 3 3" style:family="table-cell" style:data-style-name="N37"/>
    <style:style style:name="Millares_32_4_32_6_32_4_32_4" style:display-name="Millares 4 6 4 4" style:family="table-cell" style:data-style-name="N37"/>
    <style:style style:name="Millares_32_4_32_6_32_4_32_4_32_2" style:display-name="Millares 4 6 4 4 2" style:family="table-cell" style:data-style-name="N37"/>
    <style:style style:name="Millares_32_4_32_6_32_4_32_5" style:display-name="Millares 4 6 4 5" style:family="table-cell" style:data-style-name="N37"/>
    <style:style style:name="Millares_32_4_32_6_32_5" style:display-name="Millares 4 6 5" style:family="table-cell" style:data-style-name="N37"/>
    <style:style style:name="Millares_32_4_32_6_32_5_32_2" style:display-name="Millares 4 6 5 2" style:family="table-cell" style:data-style-name="N37"/>
    <style:style style:name="Millares_32_4_32_6_32_5_32_2_32_2" style:display-name="Millares 4 6 5 2 2" style:family="table-cell" style:data-style-name="N37"/>
    <style:style style:name="Millares_32_4_32_6_32_5_32_3" style:display-name="Millares 4 6 5 3" style:family="table-cell" style:data-style-name="N37"/>
    <style:style style:name="Millares_32_4_32_6_32_6" style:display-name="Millares 4 6 6" style:family="table-cell" style:data-style-name="N37"/>
    <style:style style:name="Millares_32_4_32_6_32_6_32_2" style:display-name="Millares 4 6 6 2" style:family="table-cell" style:data-style-name="N37"/>
    <style:style style:name="Millares_32_4_32_6_32_6_32_2_32_2" style:display-name="Millares 4 6 6 2 2" style:family="table-cell" style:data-style-name="N37"/>
    <style:style style:name="Millares_32_4_32_6_32_6_32_3" style:display-name="Millares 4 6 6 3" style:family="table-cell" style:data-style-name="N37"/>
    <style:style style:name="Millares_32_4_32_6_32_7" style:display-name="Millares 4 6 7" style:family="table-cell" style:data-style-name="N37"/>
    <style:style style:name="Millares_32_4_32_6_32_7_32_2" style:display-name="Millares 4 6 7 2" style:family="table-cell" style:data-style-name="N37"/>
    <style:style style:name="Millares_32_4_32_6_32_8" style:display-name="Millares 4 6 8" style:family="table-cell" style:data-style-name="N37"/>
    <style:style style:name="Millares_32_4_32_7" style:display-name="Millares 4 7" style:family="table-cell" style:data-style-name="N37"/>
    <style:style style:name="Millares_32_4_32_7_32_2" style:display-name="Millares 4 7 2" style:family="table-cell" style:data-style-name="N37"/>
    <style:style style:name="Millares_32_4_32_7_32_2_32_2" style:display-name="Millares 4 7 2 2" style:family="table-cell" style:data-style-name="N37"/>
    <style:style style:name="Millares_32_4_32_7_32_2_32_2_32_2" style:display-name="Millares 4 7 2 2 2" style:family="table-cell" style:data-style-name="N37"/>
    <style:style style:name="Millares_32_4_32_7_32_2_32_2_32_2_32_2" style:display-name="Millares 4 7 2 2 2 2" style:family="table-cell" style:data-style-name="N37"/>
    <style:style style:name="Millares_32_4_32_7_32_2_32_2_32_2_32_2_32_2" style:display-name="Millares 4 7 2 2 2 2 2" style:family="table-cell" style:data-style-name="N37"/>
    <style:style style:name="Millares_32_4_32_7_32_2_32_2_32_2_32_3" style:display-name="Millares 4 7 2 2 2 3" style:family="table-cell" style:data-style-name="N37"/>
    <style:style style:name="Millares_32_4_32_7_32_2_32_2_32_3" style:display-name="Millares 4 7 2 2 3" style:family="table-cell" style:data-style-name="N37"/>
    <style:style style:name="Millares_32_4_32_7_32_2_32_2_32_3_32_2" style:display-name="Millares 4 7 2 2 3 2" style:family="table-cell" style:data-style-name="N37"/>
    <style:style style:name="Millares_32_4_32_7_32_2_32_2_32_3_32_2_32_2" style:display-name="Millares 4 7 2 2 3 2 2" style:family="table-cell" style:data-style-name="N37"/>
    <style:style style:name="Millares_32_4_32_7_32_2_32_2_32_3_32_3" style:display-name="Millares 4 7 2 2 3 3" style:family="table-cell" style:data-style-name="N37"/>
    <style:style style:name="Millares_32_4_32_7_32_2_32_2_32_4" style:display-name="Millares 4 7 2 2 4" style:family="table-cell" style:data-style-name="N37"/>
    <style:style style:name="Millares_32_4_32_7_32_2_32_2_32_4_32_2" style:display-name="Millares 4 7 2 2 4 2" style:family="table-cell" style:data-style-name="N37"/>
    <style:style style:name="Millares_32_4_32_7_32_2_32_2_32_5" style:display-name="Millares 4 7 2 2 5" style:family="table-cell" style:data-style-name="N37"/>
    <style:style style:name="Millares_32_4_32_7_32_2_32_3" style:display-name="Millares 4 7 2 3" style:family="table-cell" style:data-style-name="N37"/>
    <style:style style:name="Millares_32_4_32_7_32_2_32_3_32_2" style:display-name="Millares 4 7 2 3 2" style:family="table-cell" style:data-style-name="N37"/>
    <style:style style:name="Millares_32_4_32_7_32_2_32_3_32_2_32_2" style:display-name="Millares 4 7 2 3 2 2" style:family="table-cell" style:data-style-name="N37"/>
    <style:style style:name="Millares_32_4_32_7_32_2_32_3_32_3" style:display-name="Millares 4 7 2 3 3" style:family="table-cell" style:data-style-name="N37"/>
    <style:style style:name="Millares_32_4_32_7_32_2_32_4" style:display-name="Millares 4 7 2 4" style:family="table-cell" style:data-style-name="N37"/>
    <style:style style:name="Millares_32_4_32_7_32_2_32_4_32_2" style:display-name="Millares 4 7 2 4 2" style:family="table-cell" style:data-style-name="N37"/>
    <style:style style:name="Millares_32_4_32_7_32_2_32_4_32_2_32_2" style:display-name="Millares 4 7 2 4 2 2" style:family="table-cell" style:data-style-name="N37"/>
    <style:style style:name="Millares_32_4_32_7_32_2_32_4_32_3" style:display-name="Millares 4 7 2 4 3" style:family="table-cell" style:data-style-name="N37"/>
    <style:style style:name="Millares_32_4_32_7_32_2_32_5" style:display-name="Millares 4 7 2 5" style:family="table-cell" style:data-style-name="N37"/>
    <style:style style:name="Millares_32_4_32_7_32_2_32_5_32_2" style:display-name="Millares 4 7 2 5 2" style:family="table-cell" style:data-style-name="N37"/>
    <style:style style:name="Millares_32_4_32_7_32_2_32_6" style:display-name="Millares 4 7 2 6" style:family="table-cell" style:data-style-name="N37"/>
    <style:style style:name="Millares_32_4_32_7_32_3" style:display-name="Millares 4 7 3" style:family="table-cell" style:data-style-name="N37"/>
    <style:style style:name="Millares_32_4_32_7_32_3_32_2" style:display-name="Millares 4 7 3 2" style:family="table-cell" style:data-style-name="N37"/>
    <style:style style:name="Millares_32_4_32_7_32_3_32_2_32_2" style:display-name="Millares 4 7 3 2 2" style:family="table-cell" style:data-style-name="N37"/>
    <style:style style:name="Millares_32_4_32_7_32_3_32_2_32_2_32_2" style:display-name="Millares 4 7 3 2 2 2" style:family="table-cell" style:data-style-name="N37"/>
    <style:style style:name="Millares_32_4_32_7_32_3_32_2_32_3" style:display-name="Millares 4 7 3 2 3" style:family="table-cell" style:data-style-name="N37"/>
    <style:style style:name="Millares_32_4_32_7_32_3_32_3" style:display-name="Millares 4 7 3 3" style:family="table-cell" style:data-style-name="N37"/>
    <style:style style:name="Millares_32_4_32_7_32_3_32_3_32_2" style:display-name="Millares 4 7 3 3 2" style:family="table-cell" style:data-style-name="N37"/>
    <style:style style:name="Millares_32_4_32_7_32_3_32_3_32_2_32_2" style:display-name="Millares 4 7 3 3 2 2" style:family="table-cell" style:data-style-name="N37"/>
    <style:style style:name="Millares_32_4_32_7_32_3_32_3_32_3" style:display-name="Millares 4 7 3 3 3" style:family="table-cell" style:data-style-name="N37"/>
    <style:style style:name="Millares_32_4_32_7_32_3_32_4" style:display-name="Millares 4 7 3 4" style:family="table-cell" style:data-style-name="N37"/>
    <style:style style:name="Millares_32_4_32_7_32_3_32_4_32_2" style:display-name="Millares 4 7 3 4 2" style:family="table-cell" style:data-style-name="N37"/>
    <style:style style:name="Millares_32_4_32_7_32_3_32_5" style:display-name="Millares 4 7 3 5" style:family="table-cell" style:data-style-name="N37"/>
    <style:style style:name="Millares_32_4_32_7_32_4" style:display-name="Millares 4 7 4" style:family="table-cell" style:data-style-name="N37"/>
    <style:style style:name="Millares_32_4_32_7_32_4_32_2" style:display-name="Millares 4 7 4 2" style:family="table-cell" style:data-style-name="N37"/>
    <style:style style:name="Millares_32_4_32_7_32_4_32_2_32_2" style:display-name="Millares 4 7 4 2 2" style:family="table-cell" style:data-style-name="N37"/>
    <style:style style:name="Millares_32_4_32_7_32_4_32_3" style:display-name="Millares 4 7 4 3" style:family="table-cell" style:data-style-name="N37"/>
    <style:style style:name="Millares_32_4_32_7_32_5" style:display-name="Millares 4 7 5" style:family="table-cell" style:data-style-name="N37"/>
    <style:style style:name="Millares_32_4_32_7_32_5_32_2" style:display-name="Millares 4 7 5 2" style:family="table-cell" style:data-style-name="N37"/>
    <style:style style:name="Millares_32_4_32_7_32_5_32_2_32_2" style:display-name="Millares 4 7 5 2 2" style:family="table-cell" style:data-style-name="N37"/>
    <style:style style:name="Millares_32_4_32_7_32_5_32_3" style:display-name="Millares 4 7 5 3" style:family="table-cell" style:data-style-name="N37"/>
    <style:style style:name="Millares_32_4_32_7_32_6" style:display-name="Millares 4 7 6" style:family="table-cell" style:data-style-name="N37"/>
    <style:style style:name="Millares_32_4_32_7_32_6_32_2" style:display-name="Millares 4 7 6 2" style:family="table-cell" style:data-style-name="N37"/>
    <style:style style:name="Millares_32_4_32_7_32_7" style:display-name="Millares 4 7 7" style:family="table-cell" style:data-style-name="N37"/>
    <style:style style:name="Millares_32_4_32_8" style:display-name="Millares 4 8" style:family="table-cell" style:data-style-name="N37"/>
    <style:style style:name="Millares_32_4_32_8_32_2" style:display-name="Millares 4 8 2" style:family="table-cell" style:data-style-name="N37"/>
    <style:style style:name="Millares_32_4_32_8_32_2_32_2" style:display-name="Millares 4 8 2 2" style:family="table-cell" style:data-style-name="N37"/>
    <style:style style:name="Millares_32_4_32_8_32_2_32_2_32_2" style:display-name="Millares 4 8 2 2 2" style:family="table-cell" style:data-style-name="N37"/>
    <style:style style:name="Millares_32_4_32_8_32_2_32_2_32_2_32_2" style:display-name="Millares 4 8 2 2 2 2" style:family="table-cell" style:data-style-name="N37"/>
    <style:style style:name="Millares_32_4_32_8_32_2_32_2_32_3" style:display-name="Millares 4 8 2 2 3" style:family="table-cell" style:data-style-name="N37"/>
    <style:style style:name="Millares_32_4_32_8_32_2_32_3" style:display-name="Millares 4 8 2 3" style:family="table-cell" style:data-style-name="N37"/>
    <style:style style:name="Millares_32_4_32_8_32_2_32_3_32_2" style:display-name="Millares 4 8 2 3 2" style:family="table-cell" style:data-style-name="N37"/>
    <style:style style:name="Millares_32_4_32_8_32_2_32_3_32_2_32_2" style:display-name="Millares 4 8 2 3 2 2" style:family="table-cell" style:data-style-name="N37"/>
    <style:style style:name="Millares_32_4_32_8_32_2_32_3_32_3" style:display-name="Millares 4 8 2 3 3" style:family="table-cell" style:data-style-name="N37"/>
    <style:style style:name="Millares_32_4_32_8_32_2_32_4" style:display-name="Millares 4 8 2 4" style:family="table-cell" style:data-style-name="N37"/>
    <style:style style:name="Millares_32_4_32_8_32_2_32_4_32_2" style:display-name="Millares 4 8 2 4 2" style:family="table-cell" style:data-style-name="N37"/>
    <style:style style:name="Millares_32_4_32_8_32_2_32_5" style:display-name="Millares 4 8 2 5" style:family="table-cell" style:data-style-name="N37"/>
    <style:style style:name="Millares_32_4_32_8_32_3" style:display-name="Millares 4 8 3" style:family="table-cell" style:data-style-name="N37"/>
    <style:style style:name="Millares_32_4_32_8_32_3_32_2" style:display-name="Millares 4 8 3 2" style:family="table-cell" style:data-style-name="N37"/>
    <style:style style:name="Millares_32_4_32_8_32_3_32_2_32_2" style:display-name="Millares 4 8 3 2 2" style:family="table-cell" style:data-style-name="N37"/>
    <style:style style:name="Millares_32_4_32_8_32_3_32_3" style:display-name="Millares 4 8 3 3" style:family="table-cell" style:data-style-name="N37"/>
    <style:style style:name="Millares_32_4_32_8_32_4" style:display-name="Millares 4 8 4" style:family="table-cell" style:data-style-name="N37"/>
    <style:style style:name="Millares_32_4_32_8_32_4_32_2" style:display-name="Millares 4 8 4 2" style:family="table-cell" style:data-style-name="N37"/>
    <style:style style:name="Millares_32_4_32_8_32_4_32_2_32_2" style:display-name="Millares 4 8 4 2 2" style:family="table-cell" style:data-style-name="N37"/>
    <style:style style:name="Millares_32_4_32_8_32_4_32_3" style:display-name="Millares 4 8 4 3" style:family="table-cell" style:data-style-name="N37"/>
    <style:style style:name="Millares_32_4_32_8_32_5" style:display-name="Millares 4 8 5" style:family="table-cell" style:data-style-name="N37"/>
    <style:style style:name="Millares_32_4_32_8_32_5_32_2" style:display-name="Millares 4 8 5 2" style:family="table-cell" style:data-style-name="N37"/>
    <style:style style:name="Millares_32_4_32_8_32_6" style:display-name="Millares 4 8 6" style:family="table-cell" style:data-style-name="N37"/>
    <style:style style:name="Millares_32_4_32_9" style:display-name="Millares 4 9" style:family="table-cell" style:data-style-name="N37"/>
    <style:style style:name="Millares_32_4_32_9_32_2" style:display-name="Millares 4 9 2" style:family="table-cell" style:data-style-name="N37"/>
    <style:style style:name="Millares_32_4_32_9_32_2_32_2" style:display-name="Millares 4 9 2 2" style:family="table-cell" style:data-style-name="N37"/>
    <style:style style:name="Millares_32_4_32_9_32_2_32_2_32_2" style:display-name="Millares 4 9 2 2 2" style:family="table-cell" style:data-style-name="N37"/>
    <style:style style:name="Millares_32_4_32_9_32_2_32_3" style:display-name="Millares 4 9 2 3" style:family="table-cell" style:data-style-name="N37"/>
    <style:style style:name="Millares_32_4_32_9_32_3" style:display-name="Millares 4 9 3" style:family="table-cell" style:data-style-name="N37"/>
    <style:style style:name="Millares_32_4_32_9_32_3_32_2" style:display-name="Millares 4 9 3 2" style:family="table-cell" style:data-style-name="N37"/>
    <style:style style:name="Millares_32_4_32_9_32_3_32_2_32_2" style:display-name="Millares 4 9 3 2 2" style:family="table-cell" style:data-style-name="N37"/>
    <style:style style:name="Millares_32_4_32_9_32_3_32_3" style:display-name="Millares 4 9 3 3" style:family="table-cell" style:data-style-name="N37"/>
    <style:style style:name="Millares_32_4_32_9_32_4" style:display-name="Millares 4 9 4" style:family="table-cell" style:data-style-name="N37"/>
    <style:style style:name="Millares_32_4_32_9_32_4_32_2" style:display-name="Millares 4 9 4 2" style:family="table-cell" style:data-style-name="N37"/>
    <style:style style:name="Millares_32_4_32_9_32_5" style:display-name="Millares 4 9 5" style:family="table-cell" style:data-style-name="N37"/>
    <style:style style:name="Millares_32_4_Hoja1" style:display-name="Millares 4_Hoja1" style:family="table-cell" style:data-style-name="N37"/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10" style:display-name="Neutral 10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" style:display-name="Neutral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" style:display-name="Neutral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7" style:display-name="Neutral 7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8" style:display-name="Neutral 8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9" style:display-name="Neutral 9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6_32_3" style:display-name="Normal 16 3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top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top" fo:background-color="transparent"/>
      <style:text-properties fo:color="#000000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46" style:display-name="Normal 46" style:family="table-cell" style:data-style-name="N0">
      <style:table-cell-properties style:vertical-align="automatic" fo:background-color="transparent"/>
    </style:style>
    <style:style style:name="Normal_32_47" style:display-name="Normal 47" style:family="table-cell" style:data-style-name="N0">
      <style:table-cell-properties style:vertical-align="automatic" fo:background-color="transparent"/>
    </style:style>
    <style:style style:name="Normal_32_48" style:display-name="Normal 48" style:family="table-cell" style:data-style-name="N0">
      <style:table-cell-properties style:vertical-align="automatic" fo:background-color="transparent"/>
    </style:style>
    <style:style style:name="Normal_32_49" style:display-name="Normal 49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2" style:display-name="Normal 52" style:family="table-cell" style:data-style-name="N0">
      <style:table-cell-properties style:vertical-align="automatic" fo:background-color="transparent"/>
    </style:style>
    <style:style style:name="Normal_32_53" style:display-name="Normal 53" style:family="table-cell" style:data-style-name="N0">
      <style:table-cell-properties style:vertical-align="automatic" fo:background-color="transparent"/>
    </style:style>
    <style:style style:name="Normal_32_54" style:display-name="Normal 54" style:family="table-cell" style:data-style-name="N0">
      <style:table-cell-properties style:vertical-align="automatic" fo:background-color="transparent"/>
    </style:style>
    <style:style style:name="Normal_32_55" style:display-name="Normal 55" style:family="table-cell" style:data-style-name="N0">
      <style:table-cell-properties style:vertical-align="automatic" fo:background-color="transparent"/>
    </style:style>
    <style:style style:name="Normal_32_56" style:display-name="Normal 56" style:family="table-cell" style:data-style-name="N0">
      <style:table-cell-properties style:vertical-align="automatic" fo:background-color="transparent"/>
    </style:style>
    <style:style style:name="Normal_32_57" style:display-name="Normal 57" style:family="table-cell" style:data-style-name="N0">
      <style:table-cell-properties style:vertical-align="automatic" fo:background-color="transparent"/>
    </style:style>
    <style:style style:name="Normal_32_58" style:display-name="Normal 58" style:family="table-cell" style:data-style-name="N0">
      <style:table-cell-properties style:vertical-align="automatic" fo:background-color="transparent"/>
    </style:style>
    <style:style style:name="Normal_32_59" style:display-name="Normal 5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0" style:display-name="Normal 60" style:family="table-cell" style:data-style-name="N0">
      <style:table-cell-properties style:vertical-align="automatic" fo:background-color="transparent"/>
    </style:style>
    <style:style style:name="Normal_32_60_32_2" style:display-name="Normal 60 2" style:family="table-cell" style:data-style-name="N0">
      <style:table-cell-properties style:vertical-align="automatic" fo:background-color="transparent"/>
    </style:style>
    <style:style style:name="Normal_32_60_32_3" style:display-name="Normal 60 3" style:family="table-cell" style:data-style-name="N0">
      <style:table-cell-properties style:vertical-align="automatic" fo:background-color="transparent"/>
    </style:style>
    <style:style style:name="Normal_32_60_32_3_32_2" style:display-name="Normal 60 3 2" style:family="table-cell" style:data-style-name="N0">
      <style:table-cell-properties style:vertical-align="automatic" fo:background-color="transparent"/>
    </style:style>
    <style:style style:name="Normal_32_61" style:display-name="Normal 61" style:family="table-cell" style:data-style-name="N0">
      <style:table-cell-properties style:vertical-align="automatic" fo:background-color="transparent"/>
    </style:style>
    <style:style style:name="Normal_32_62" style:display-name="Normal 62" style:family="table-cell" style:data-style-name="N0">
      <style:table-cell-properties style:vertical-align="automatic" fo:background-color="transparent"/>
    </style:style>
    <style:style style:name="Normal_32_63" style:display-name="Normal 63" style:family="table-cell" style:data-style-name="N0">
      <style:table-cell-properties style:vertical-align="automatic" fo:background-color="transparent"/>
    </style:style>
    <style:style style:name="Normal_32_63_32_2" style:display-name="Normal 63 2" style:family="table-cell" style:data-style-name="N0">
      <style:table-cell-properties style:vertical-align="automatic" fo:background-color="transparent"/>
    </style:style>
    <style:style style:name="Normal_32_64" style:display-name="Normal 64" style:family="table-cell" style:data-style-name="N0">
      <style:table-cell-properties style:vertical-align="automatic" fo:background-color="transparent"/>
    </style:style>
    <style:style style:name="Normal_32_64_32_2" style:display-name="Normal 64 2" style:family="table-cell" style:data-style-name="N0">
      <style:table-cell-properties style:vertical-align="automatic" fo:background-color="transparen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transparent"/>
    </style:style>
    <style:style style:name="Normal_32_66_32_2" style:display-name="Normal 66 2" style:family="table-cell" style:data-style-name="N0">
      <style:table-cell-properties style:vertical-align="automatic" fo:background-color="transparent"/>
    </style:style>
    <style:style style:name="Normal_32_67" style:display-name="Normal 67" style:family="table-cell" style:data-style-name="N0">
      <style:table-cell-properties style:vertical-align="automatic" fo:background-color="transparent"/>
    </style:style>
    <style:style style:name="Normal_32_67_32_2" style:display-name="Normal 67 2" style:family="table-cell" style:data-style-name="N0">
      <style:table-cell-properties style:vertical-align="automatic" fo:background-color="transparent"/>
    </style:style>
    <style:style style:name="Normal_32_68" style:display-name="Normal 68" style:family="table-cell" style:data-style-name="N0">
      <style:table-cell-properties style:vertical-align="automatic" fo:background-color="transparent"/>
    </style:style>
    <style:style style:name="Normal_32_69" style:display-name="Normal 69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0" style:display-name="Normal 70" style:family="table-cell" style:data-style-name="N0">
      <style:table-cell-properties style:vertical-align="automatic" fo:background-color="transparent"/>
    </style:style>
    <style:style style:name="Normal_32_71" style:display-name="Normal 71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2_32_2" style:display-name="Notas 2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3" style:display-name="Porcentaje 3" style:family="table-cell" style:data-style-name="N13"/>
    <style:style style:name="Porcentaje_32_3_32_2" style:display-name="Porcentaje 3 2" style:family="table-cell" style:data-style-name="N13"/>
    <style:style style:name="Porcentaje_32_4" style:display-name="Porcentaje 4" style:family="table-cell" style:data-style-name="N13"/>
    <style:style style:name="Porcentaje_32_5" style:display-name="Porcentaje 5" style:family="table-cell" style:data-style-name="N13"/>
    <style:style style:name="Porcentaje_32_5_32_2" style:display-name="Porcentaje 5 2" style:family="table-cell" style:data-style-name="N13"/>
    <style:style style:name="Porcentaje_32_5_32_3" style:display-name="Porcentaje 5 3" style:family="table-cell" style:data-style-name="N13"/>
    <style:style style:name="Porcentual_32_10" style:display-name="Porcentual 10" style:family="table-cell" style:data-style-name="N13"/>
    <style:style style:name="Porcentual_32_2" style:display-name="Porcentual 2" style:family="table-cell" style:data-style-name="N13"/>
    <style:style style:name="Porcentual_32_2_32_2" style:display-name="Porcentual 2 2" style:family="table-cell" style:data-style-name="N13"/>
    <style:style style:name="Porcentual_32_3" style:display-name="Porcentual 3" style:family="table-cell" style:data-style-name="N13"/>
    <style:style style:name="Porcentual_32_3_32_2" style:display-name="Porcentual 3 2" style:family="table-cell" style:data-style-name="N13"/>
    <style:style style:name="Porcentual_32_3_32_3" style:display-name="Porcentual 3 3" style:family="table-cell" style:data-style-name="N13"/>
    <style:style style:name="Porcentual_32_3_32_4" style:display-name="Porcentual 3 4" style:family="table-cell" style:data-style-name="N13"/>
    <style:style style:name="T_237_tulo_32_1_32_2" style:display-name="Título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1</meta:generator>
    <meta:initial-creator>Lupe Rodero Sanz</meta:initial-creator>
    <dc:creator>Cristina Quesada Grau</dc:creator>
    <meta:creation-date>2021-07-26T09:25:10Z</meta:creation-date>
    <dc:date>2021-07-26T09:43:52Z</dc:date>
  </office:meta>
</office:document-meta>
</file>