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4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5_0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08.15.01 Cens de conducto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abadell. 2019<text:span text:style-name="T1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Nombr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Dona</text:p>
          </table:table-cell>
          <table:table-cell office:value-type="float" office:value="53285" table:style-name="ce11">
            <text:p>53.285</text:p>
          </table:table-cell>
          <table:table-cell table:style-name="ce1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7">
            <text:p>Home</text:p>
          </table:table-cell>
          <table:table-cell office:value-type="float" office:value="67042" table:style-name="ce11">
            <text:p>67.042</text:p>
          </table:table-cell>
          <table:table-cell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20327" table:formula="of:=SUM([.B4:.B5])" table:style-name="ce9">
            <text:p>120.327</text:p>
          </table:table-cell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7">
            <text:p>Font: Dirección General de Tráfic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1. Dades Provisiona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a. Les dades corresponents al cens de conductors de Sabadell a l'any 2020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 han estat <text:s/>incorporades degut a no disponibilitat d'aquestes per part de la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companyia Direcció General de Tràfic.<text:s/>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10T14:39:41Z</meta:creation-date>
    <dc:date>2021-08-04T08:51:51Z</dc:date>
  </office:meta>
</office:document-meta>
</file>