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cell-protec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.02.02 Planejament urbaníst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lanejament aprovat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m<text:span text:style-name="T1">2</text:span>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Superfície de sostre d'usos globals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9">
            <text:p>ordenada pel planejament aprovat<text:s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2">
            <text:p>Ús residencial</text:p>
          </table:table-cell>
          <table:table-cell office:value-type="float" office:value="-24332" table:style-name="ce14">
            <text:p>-24.332</text:p>
          </table:table-cell>
          <table:table-cell office:value-type="float" office:value="-67.894413750767342" table:formula="of:=[.B6]/[.$B$13]*100" table:style-name="ce23">
            <text:p>-67,8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Ús habitatge dotac</text:p>
          </table:table-cell>
          <table:table-cell office:value-type="float" office:value="2561" table:style-name="ce14">
            <text:p>2.561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industrial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industrial-terciari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6">
            <text:p>Ús terciari</text:p>
          </table:table-cell>
          <table:table-cell table:style-name="ce14"/>
          <table:table-cell office:value-type="float" office:value="0" table:formula="of:=[.B10]/[.$B$13]*100" table:style-name="ce23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Ús dotacional (equipaments)</text:p>
          </table:table-cell>
          <table:table-cell office:value-type="float" office:value="20976" table:style-name="ce14">
            <text:p>20.976</text:p>
          </table:table-cell>
          <table:table-cell office:value-type="float" office:value="58.53005190021765" table:formula="of:=[.B11]/[.$B$13]*100" table:style-name="ce23">
            <text:p>58,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Infrastructures viàries i ferroviàries</text:p>
          </table:table-cell>
          <table:table-cell office:value-type="float" office:value="-31780" table:style-name="ce14">
            <text:p>-31.780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9">
            <text:p>Espais lliures</text:p>
          </table:table-cell>
          <table:table-cell office:value-type="float" office:value="35838" table:style-name="ce16">
            <text:p>35.838</text:p>
          </table:table-cell>
          <table:table-cell office:value-type="float" office:value="-9.3643618505496917" table:formula="of:=SUM([.C6:.C11])" table:style-name="ce16">
            <text:p>-9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9">
            <text:p>Superfície de sòl de zones i sistemes</text:p>
          </table:table-cell>
          <table:table-cell table:style-name="ce14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9">
            <text:p>ordenades pel planejament aprovat</text:p>
          </table:table-cell>
          <table:table-cell table:style-name="ce15"/>
          <table:table-cell table:style-name="ce24"/>
          <table:table-cell table:number-columns-repeated="16381" table:style-name="ce1"/>
        </table:table-row>
        <table:table-row table:style-name="ro3">
          <table:table-cell office:value-type="string" table:style-name="ce6">
            <text:p>Zones</text:p>
          </table:table-cell>
          <table:table-cell office:value-type="float" office:value="-24332" table:style-name="ce14">
            <text:p>-24.332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17">
            <text:p>Sistemes</text:p>
          </table:table-cell>
          <table:table-cell office:value-type="float" office:value="27595" table:style-name="ce18">
            <text:p>27.595</text:p>
          </table:table-cell>
          <table:table-cell office:value-type="float" office:value="845.69414649095927" table:formula="of:=[.B18]/[.$B$19]*100" table:style-name="ce23">
            <text:p>845,6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263" table:formula="of:=SUM([.B17:.B18])" table:style-name="ce16">
            <text:p>3.263</text:p>
          </table:table-cell>
          <table:table-cell office:value-type="float" office:value="845.69414649095927" table:formula="of:=SUM([.C17:.C18])" table:style-name="ce16">
            <text:p>846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9">
            <text:p>Nombre de nous habitatges producte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20">
            <text:p>del planejament aprovat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0">
            <text:p>Habitatges de protecció pública</text:p>
          </table:table-cell>
          <table:table-cell office:value-type="float" office:value="44" table:style-name="ce11">
            <text:p>44</text:p>
          </table:table-cell>
          <table:table-cell office:value-type="float" office:value="55.696202531645568" table:formula="of:=[.B23]/[.$B$25]*100" table:style-name="ce23">
            <text:p>55,7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Habitatges lliures</text:p>
          </table:table-cell>
          <table:table-cell office:value-type="float" office:value="35" table:style-name="ce11">
            <text:p>35</text:p>
          </table:table-cell>
          <table:table-cell office:value-type="float" office:value="44.303797468354425" table:formula="of:=[.B24]/[.$B$25]*100" table:style-name="ce23">
            <text:p>44,3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79" table:formula="of:=SUM([.B23:.B24])" table:style-name="ce22">
            <text:p>79</text:p>
          </table:table-cell>
          <table:table-cell office:value-type="float" office:value="100" table:formula="of:=SUM([.C23:.C24])" table:style-name="ce22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Planificació Urbanístic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6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2in" fo:margin-bottom="0.52in" fo:margin-left="0.78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6T09:17:26Z</dc:date>
    <meta:print-date>2011-10-10T09:33:39Z</meta:print-date>
  </office:meta>
</office:document-meta>
</file>