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Normal_Libro1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" style:family="table-cell" style:parent-style-name="Normal_Libr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Normal_Libro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Libro1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Libro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Libro1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52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Normal_Full1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52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Libro1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Normal_Libro1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10.03.05 Habitatge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4">
            <text:p>Habitatges iniciats i acabats segons tipologia edificatòria. Projectes visats. Vallès Occidental. 2020</text:p>
          </table:table-cell>
          <table:table-cell table:number-columns-repeated="11" table:style-name="ce5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7">
            <text:p>Municipi</text:p>
          </table:table-cell>
          <table:table-cell office:value-type="string" table:number-columns-spanned="2" table:number-rows-spanned="1" table:style-name="ce25">
            <text:p>Unifamiliars aïllats</text:p>
          </table:table-cell>
          <table:covered-table-cell/>
          <table:table-cell table:style-name="ce6"/>
          <table:table-cell office:value-type="string" table:number-columns-spanned="2" table:number-rows-spanned="1" table:style-name="ce25">
            <text:p>Unifamiliars adossats</text:p>
          </table:table-cell>
          <table:covered-table-cell/>
          <table:table-cell table:style-name="ce6"/>
          <table:table-cell office:value-type="string" table:number-columns-spanned="2" table:number-rows-spanned="1" table:style-name="ce25">
            <text:p>Plurifamiliars en bloc</text:p>
          </table:table-cell>
          <table:covered-table-cell/>
          <table:table-cell table:style-name="ce6"/>
          <table:table-cell table:style-name="ce7"/>
          <table:table-cell office:value-type="string" table:style-name="ce7">
            <text:p>Total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Iniciats</text:p>
          </table:table-cell>
          <table:table-cell office:value-type="string" table:style-name="ce6">
            <text:p>Acabats</text:p>
          </table:table-cell>
          <table:table-cell table:style-name="ce6"/>
          <table:table-cell office:value-type="string" table:style-name="ce6">
            <text:p>Iniciats</text:p>
          </table:table-cell>
          <table:table-cell office:value-type="string" table:style-name="ce6">
            <text:p>Acabats</text:p>
          </table:table-cell>
          <table:table-cell table:style-name="ce6"/>
          <table:table-cell office:value-type="string" table:style-name="ce6">
            <text:p>Iniciats</text:p>
          </table:table-cell>
          <table:table-cell office:value-type="string" table:style-name="ce6">
            <text:p>Acabats</text:p>
          </table:table-cell>
          <table:table-cell table:style-name="ce6"/>
          <table:table-cell office:value-type="string" table:style-name="ce6">
            <text:p>Iniciats</text:p>
          </table:table-cell>
          <table:table-cell office:value-type="string" table:style-name="ce6">
            <text:p>Acabats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Badia del Vallè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8"/>
          <table:table-cell office:value-type="float" office:value="0" table:formula="of:=+SUM([.B5]+[.E5]+[.H5])" table:style-name="ce24">
            <text:p>0</text:p>
          </table:table-cell>
          <table:table-cell office:value-type="float" office:value="0" table:formula="of:=+SUM([.C5]+[.F5]+[.I5])" table:style-name="ce24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Barberà del Vallès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table:style-name="ce8"/>
          <table:table-cell office:value-type="float" office:value="30" table:formula="of:=+SUM([.B6]+[.E6]+[.H6])" table:style-name="ce9">
            <text:p>30</text:p>
          </table:table-cell>
          <table:table-cell office:value-type="float" office:value="18" table:formula="of:=+SUM([.C6]+[.F6]+[.I6])" table:style-name="ce9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Castellar del Vallès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table:style-name="ce8"/>
          <table:table-cell office:value-type="float" office:value="34" table:formula="of:=+SUM([.B7]+[.E7]+[.H7])" table:style-name="ce9">
            <text:p>34</text:p>
          </table:table-cell>
          <table:table-cell office:value-type="float" office:value="32" table:formula="of:=+SUM([.C7]+[.F7]+[.I7])" table:style-name="ce9">
            <text:p>3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Castellbisbal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style-name="ce8"/>
          <table:table-cell office:value-type="float" office:value="10" table:formula="of:=+SUM([.B8]+[.E8]+[.H8])" table:style-name="ce9">
            <text:p>10</text:p>
          </table:table-cell>
          <table:table-cell office:value-type="float" office:value="8" table:formula="of:=+SUM([.C8]+[.F8]+[.I8])" table:style-name="ce9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Cerdanyola del Vallès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77" table:style-name="ce16">
            <text:p>77</text:p>
          </table:table-cell>
          <table:table-cell office:value-type="float" office:value="19" table:style-name="ce16">
            <text:p>19</text:p>
          </table:table-cell>
          <table:table-cell table:style-name="ce8"/>
          <table:table-cell office:value-type="float" office:value="85" table:formula="of:=+SUM([.B9]+[.E9]+[.H9])" table:style-name="ce9">
            <text:p>85</text:p>
          </table:table-cell>
          <table:table-cell office:value-type="float" office:value="28" table:formula="of:=+SUM([.C9]+[.F9]+[.I9])" table:style-name="ce9">
            <text:p>2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allif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" table:formula="of:=+SUM([.B10]+[.E10]+[.H10])" table:style-name="ce9">
            <text:p>1</text:p>
          </table:table-cell>
          <table:table-cell office:value-type="float" office:value="0" table:formula="of:=+SUM([.C10]+[.F10]+[.I10])" table:style-name="ce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atadepera</text:p>
          </table:table-cell>
          <table:table-cell office:value-type="float" office:value="33" table:style-name="ce19">
            <text:p>33</text:p>
          </table:table-cell>
          <table:table-cell office:value-type="float" office:value="32" table:style-name="ce19">
            <text:p>3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" table:formula="of:=+SUM([.B11]+[.E11]+[.H11])" table:style-name="ce9">
            <text:p>35</text:p>
          </table:table-cell>
          <table:table-cell office:value-type="float" office:value="33" table:formula="of:=+SUM([.C11]+[.F11]+[.I11])" table:style-name="ce9">
            <text:p>3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ontcada i Reixac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8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98" table:style-name="ce16">
            <text:p>98</text:p>
          </table:table-cell>
          <table:table-cell office:value-type="float" office:value="155" table:style-name="ce16">
            <text:p>155</text:p>
          </table:table-cell>
          <table:table-cell table:style-name="ce9"/>
          <table:table-cell office:value-type="float" office:value="100" table:formula="of:=+SUM([.B12]+[.E12]+[.H12])" table:style-name="ce9">
            <text:p>100</text:p>
          </table:table-cell>
          <table:table-cell office:value-type="float" office:value="155" table:formula="of:=+SUM([.C12]+[.F12]+[.I12])" table:style-name="ce9">
            <text:p>15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alau-solità i Plegamans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table:style-name="ce18"/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table:style-name="ce18"/>
          <table:table-cell office:value-type="float" office:value="41" table:style-name="ce16">
            <text:p>41</text:p>
          </table:table-cell>
          <table:table-cell office:value-type="float" office:value="2" table:style-name="ce16">
            <text:p>2</text:p>
          </table:table-cell>
          <table:table-cell table:style-name="ce8"/>
          <table:table-cell office:value-type="float" office:value="82" table:formula="of:=+SUM([.B13]+[.E13]+[.H13])" table:style-name="ce9">
            <text:p>82</text:p>
          </table:table-cell>
          <table:table-cell office:value-type="float" office:value="13" table:formula="of:=+SUM([.C13]+[.F13]+[.I13])" table:style-name="ce9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olinyà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" table:formula="of:=+SUM([.B14]+[.E14]+[.H14])" table:style-name="ce9">
            <text:p>37</text:p>
          </table:table-cell>
          <table:table-cell office:value-type="float" office:value="1" table:formula="of:=+SUM([.C14]+[.F14]+[.I14])" table:style-name="ce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Rellinar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formula="of:=+SUM([.B15]+[.E15]+[.H15])" table:style-name="ce18">
            <text:p>4</text:p>
          </table:table-cell>
          <table:table-cell office:value-type="float" office:value="1" table:formula="of:=+SUM([.C15]+[.F15]+[.I15])" table:style-name="ce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Ripolle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table:style-name="ce8"/>
          <table:table-cell office:value-type="float" office:value="26" table:formula="of:=+SUM([.B16]+[.E16]+[.H16])" table:style-name="ce9">
            <text:p>26</text:p>
          </table:table-cell>
          <table:table-cell office:value-type="float" office:value="21" table:formula="of:=+SUM([.C16]+[.F16]+[.I16])" table:style-name="ce9">
            <text:p>2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Rubí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table:style-name="ce17"/>
          <table:table-cell office:value-type="float" office:value="44" table:style-name="ce16">
            <text:p>44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89" table:style-name="ce16">
            <text:p>89</text:p>
          </table:table-cell>
          <table:table-cell table:style-name="ce8"/>
          <table:table-cell office:value-type="float" office:value="86" table:formula="of:=+SUM([.B17]+[.E17]+[.H17])" table:style-name="ce9">
            <text:p>86</text:p>
          </table:table-cell>
          <table:table-cell office:value-type="float" office:value="111" table:formula="of:=+SUM([.C17]+[.F17]+[.I17])" table:style-name="ce9">
            <text:p>11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Sabadell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style-name="ce18"/>
          <table:table-cell office:value-type="float" office:value="31" table:style-name="ce16">
            <text:p>31</text:p>
          </table:table-cell>
          <table:table-cell office:value-type="float" office:value="35" table:style-name="ce16">
            <text:p>35</text:p>
          </table:table-cell>
          <table:table-cell table:style-name="ce18"/>
          <table:table-cell office:value-type="float" office:value="386" table:style-name="ce16">
            <text:p>386</text:p>
          </table:table-cell>
          <table:table-cell office:value-type="float" office:value="652" table:style-name="ce16">
            <text:p>652</text:p>
          </table:table-cell>
          <table:table-cell table:style-name="ce9"/>
          <table:table-cell office:value-type="float" office:value="422" table:formula="of:=+SUM([.B18]+[.E18]+[.H18])" table:style-name="ce9">
            <text:p>422</text:p>
          </table:table-cell>
          <table:table-cell office:value-type="float" office:value="688" table:formula="of:=+SUM([.C18]+[.F18]+[.I18])" table:style-name="ce9">
            <text:p>68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ant Cugat del Vallès</text:p>
          </table:table-cell>
          <table:table-cell office:value-type="float" office:value="47" table:style-name="ce19">
            <text:p>47</text:p>
          </table:table-cell>
          <table:table-cell office:value-type="float" office:value="43" table:style-name="ce19">
            <text:p>43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73" table:style-name="ce16">
            <text:p>173</text:p>
          </table:table-cell>
          <table:table-cell office:value-type="float" office:value="355" table:style-name="ce16">
            <text:p>355</text:p>
          </table:table-cell>
          <table:table-cell table:style-name="ce8"/>
          <table:table-cell office:value-type="float" office:value="223" table:formula="of:=+SUM([.B19]+[.E19]+[.H19])" table:style-name="ce9">
            <text:p>223</text:p>
          </table:table-cell>
          <table:table-cell office:value-type="float" office:value="399" table:formula="of:=+SUM([.C19]+[.F19]+[.I19])" table:style-name="ce9">
            <text:p>39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ant Llorenç Savall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4" table:formula="of:=+SUM([.B20]+[.E20]+[.H20])" table:style-name="ce9">
            <text:p>4</text:p>
          </table:table-cell>
          <table:table-cell office:value-type="float" office:value="1" table:formula="of:=+SUM([.C20]+[.F20]+[.I20])" table:style-name="ce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ant Quirze del Vallès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table:style-name="ce8"/>
          <table:table-cell office:value-type="float" office:value="34" table:formula="of:=+SUM([.B21]+[.E21]+[.H21])" table:style-name="ce9">
            <text:p>34</text:p>
          </table:table-cell>
          <table:table-cell office:value-type="float" office:value="11" table:formula="of:=+SUM([.C21]+[.F21]+[.I21])" table:style-name="ce9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anta Perpètua de Mogoda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46" table:style-name="ce16">
            <text:p>146</text:p>
          </table:table-cell>
          <table:table-cell office:value-type="float" office:value="35" table:style-name="ce16">
            <text:p>35</text:p>
          </table:table-cell>
          <table:table-cell table:style-name="ce8"/>
          <table:table-cell office:value-type="float" office:value="153" table:formula="of:=+SUM([.B22]+[.E22]+[.H22])" table:style-name="ce9">
            <text:p>153</text:p>
          </table:table-cell>
          <table:table-cell office:value-type="float" office:value="38" table:formula="of:=+SUM([.C22]+[.F22]+[.I22])" table:style-name="ce9">
            <text:p>3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entmenat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" table:formula="of:=+SUM([.B23]+[.E23]+[.H23])" table:style-name="ce9">
            <text:p>4</text:p>
          </table:table-cell>
          <table:table-cell office:value-type="float" office:value="4" table:formula="of:=+SUM([.C23]+[.F23]+[.I23])" table:style-name="ce9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Terrassa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table:style-name="ce17"/>
          <table:table-cell office:value-type="float" office:value="51" table:style-name="ce16">
            <text:p>51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table:style-name="ce8"/>
          <table:table-cell office:value-type="float" office:value="157" table:formula="of:=+SUM([.B24]+[.E24]+[.H24])" table:style-name="ce9">
            <text:p>157</text:p>
          </table:table-cell>
          <table:table-cell office:value-type="float" office:value="229" table:formula="of:=+SUM([.C24]+[.F24]+[.I24])" table:style-name="ce9">
            <text:p>22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Ullastrell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" table:formula="of:=+SUM([.B25]+[.E25]+[.H25])" table:style-name="ce9">
            <text:p>4</text:p>
          </table:table-cell>
          <table:table-cell office:value-type="float" office:value="3" table:formula="of:=+SUM([.C25]+[.F25]+[.I25])" table:style-name="ce9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Vacarisses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" table:formula="of:=+SUM([.B26]+[.E26]+[.H26])" table:style-name="ce9">
            <text:p>14</text:p>
          </table:table-cell>
          <table:table-cell office:value-type="float" office:value="15" table:formula="of:=+SUM([.C26]+[.F26]+[.I26])" table:style-name="ce9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Viladecavalls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table:style-name="ce8"/>
          <table:table-cell office:value-type="float" office:value="29" table:formula="of:=+SUM([.B27]+[.E27]+[.H27])" table:style-name="ce9">
            <text:p>29</text:p>
          </table:table-cell>
          <table:table-cell office:value-type="float" office:value="12" table:formula="of:=+SUM([.C27]+[.F27]+[.I27])" table:style-name="ce9">
            <text:p>1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Vallès Occidental</text:p>
          </table:table-cell>
          <table:table-cell office:value-type="float" office:value="221" table:formula="of:=SUM([.B5:.B27])" table:style-name="ce10">
            <text:p>221</text:p>
          </table:table-cell>
          <table:table-cell office:value-type="float" office:value="169" table:formula="of:=SUM([.C5:.C27])" table:style-name="ce10">
            <text:p>169</text:p>
          </table:table-cell>
          <table:table-cell table:style-name="ce10"/>
          <table:table-cell office:value-type="float" office:value="192" table:formula="of:=SUM([.E5:.E27])" table:style-name="ce10">
            <text:p>192</text:p>
          </table:table-cell>
          <table:table-cell office:value-type="float" office:value="111" table:formula="of:=SUM([.F5:.F27])" table:style-name="ce10">
            <text:p>111</text:p>
          </table:table-cell>
          <table:table-cell table:style-name="ce10"/>
          <table:table-cell office:value-type="float" office:value="1161" table:formula="of:=SUM([.H5:.H27])" table:style-name="ce10">
            <text:p>1.161</text:p>
          </table:table-cell>
          <table:table-cell office:value-type="float" office:value="1541" table:formula="of:=SUM([.I5:.I27])" table:style-name="ce10">
            <text:p>1.541</text:p>
          </table:table-cell>
          <table:table-cell table:style-name="ce10"/>
          <table:table-cell office:value-type="float" office:value="1574" table:formula="of:=+SUM([.K5:.K27])" table:style-name="ce12">
            <text:p>1.574</text:p>
          </table:table-cell>
          <table:table-cell office:value-type="float" office:value="1821" table:formula="of:=+SUM([.L5:.L27])" table:style-name="ce12">
            <text:p>1.821</text:p>
          </table:table-cell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6">
            <text:p>Font: Generalitat de Catalunya. Departament de Territori i Sostenibilitat</text:p>
          </table:table-cell>
          <table:covered-table-cell table:number-columns-repeated="5"/>
          <table:table-cell table:style-name="ce11"/>
          <table:table-cell table:number-columns-repeated="2" table:style-name="ce1"/>
          <table:table-cell table:number-columns-repeated="3" table:style-name="ce11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20"/>
          <table:table-cell table:number-columns-repeated="16382" table:style-name="ce1"/>
        </table:table-row>
        <table:table-row table:style-name="ro3">
          <table:table-cell/>
          <table:table-cell table:style-name="ce21"/>
          <table:table-cell table:number-columns-repeated="16382"/>
        </table:table-row>
        <table:table-row table:style-name="ro3">
          <table:table-cell/>
          <table:table-cell table:style-name="ce20"/>
          <table:table-cell table:number-columns-repeated="16382"/>
        </table:table-row>
        <table:table-row table:number-rows-repeated="2" table:style-name="ro3">
          <table:table-cell/>
          <table:table-cell table:style-name="ce22"/>
          <table:table-cell table:number-columns-repeated="16382"/>
        </table:table-row>
        <table:table-row table:style-name="ro3">
          <table:table-cell/>
          <table:table-cell table:style-name="ce21"/>
          <table:table-cell table:number-columns-repeated="16382"/>
        </table:table-row>
        <table:table-row table:number-rows-repeated="17" table:style-name="ro3">
          <table:table-cell/>
          <table:table-cell table:style-name="ce23"/>
          <table:table-cell table:number-columns-repeated="16382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0" number:min-integer-digits="0" number:grouping="true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ull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bro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15T09:33:26Z</dc:date>
    <meta:print-date>2020-12-23T08:55:04Z</meta:print-date>
  </office:meta>
</office:document-meta>
</file>