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7">
            <text:p>10.03.12 Habitatge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Transaccions immobiliàries realitzades a Sabadel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Habitatge nou i de segona mà. 2004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11">
            <text:p>Habitatge nou</text:p>
          </table:table-cell>
          <table:table-cell office:value-type="string" table:style-name="ce11">
            <text:p>Habitatge de segona mà</text:p>
          </table:table-cell>
          <table:table-cell office:value-type="string" table:style-name="ce2">
            <text:p>Total</text:p>
          </table:table-cell>
          <table:table-cell office:value-type="string" table:style-name="ce10">
            <text:p>D<text:span text:style-name="T1">% Anual</text:span></text:p>
          </table:table-cell>
          <table:table-cell table:number-columns-repeated="16379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float" office:value="812" table:style-name="ce5">
            <text:p>812</text:p>
          </table:table-cell>
          <table:table-cell office:value-type="float" office:value="2370" table:style-name="ce5">
            <text:p>2.370</text:p>
          </table:table-cell>
          <table:table-cell office:value-type="float" office:value="3182" table:formula="of:=SUM([.B5:.C5])" table:style-name="ce14">
            <text:p>3.182</text:p>
          </table:table-cell>
          <table:table-cell office:value-type="string" table:style-name="ce8">
            <text:p>-</text:p>
          </table:table-cell>
          <table:table-cell table:number-columns-repeated="16379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float" office:value="1099" table:style-name="ce5">
            <text:p>1.099</text:p>
          </table:table-cell>
          <table:table-cell office:value-type="float" office:value="3074" table:style-name="ce5">
            <text:p>3.074</text:p>
          </table:table-cell>
          <table:table-cell office:value-type="float" office:value="4173" table:formula="of:=SUM([.B6:.C6])" table:style-name="ce14">
            <text:p>4.173</text:p>
          </table:table-cell>
          <table:table-cell office:value-type="float" office:value="31.143934632306724" table:formula="of:=+(([.D6]-[.D5])/[.D5])*100" table:style-name="ce9">
            <text:p>31,14</text:p>
          </table:table-cell>
          <table:table-cell table:number-columns-repeated="16379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float" office:value="973" table:style-name="ce5">
            <text:p>973</text:p>
          </table:table-cell>
          <table:table-cell office:value-type="float" office:value="3193" table:style-name="ce5">
            <text:p>3.193</text:p>
          </table:table-cell>
          <table:table-cell office:value-type="float" office:value="4166" table:formula="of:=SUM([.B7:.C7])" table:style-name="ce14">
            <text:p>4.166</text:p>
          </table:table-cell>
          <table:table-cell office:value-type="float" office:value="-0.16774502755811169" table:formula="of:=+(([.D7]-[.D6])/[.D6])*100" table:style-name="ce9">
            <text:p>-0,17</text:p>
          </table:table-cell>
          <table:table-cell table:number-columns-repeated="16379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float" office:value="1135" table:style-name="ce5">
            <text:p>1.135</text:p>
          </table:table-cell>
          <table:table-cell office:value-type="float" office:value="2144" table:style-name="ce5">
            <text:p>2.144</text:p>
          </table:table-cell>
          <table:table-cell office:value-type="float" office:value="3279" table:formula="of:=SUM([.B8:.C8])" table:style-name="ce14">
            <text:p>3.279</text:p>
          </table:table-cell>
          <table:table-cell office:value-type="float" office:value="-21.291406625060009" table:formula="of:=+(([.D8]-[.D7])/[.D7])*100" table:style-name="ce9">
            <text:p>-21,29</text:p>
          </table:table-cell>
          <table:table-cell table:number-columns-repeated="16379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float" office:value="523" table:style-name="ce5">
            <text:p>523</text:p>
          </table:table-cell>
          <table:table-cell office:value-type="float" office:value="929" table:style-name="ce5">
            <text:p>929</text:p>
          </table:table-cell>
          <table:table-cell office:value-type="float" office:value="1452" table:formula="of:=SUM([.B9:.C9])" table:style-name="ce14">
            <text:p>1.452</text:p>
          </table:table-cell>
          <table:table-cell office:value-type="float" office:value="-55.718206770356815" table:formula="of:=+(([.D9]-[.D8])/[.D8])*100" table:style-name="ce9">
            <text:p>-55,72</text:p>
          </table:table-cell>
          <table:table-cell table:number-columns-repeated="16379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float" office:value="563" table:style-name="ce5">
            <text:p>563</text:p>
          </table:table-cell>
          <table:table-cell office:value-type="float" office:value="986" table:style-name="ce5">
            <text:p>986</text:p>
          </table:table-cell>
          <table:table-cell office:value-type="float" office:value="1549" table:formula="of:=SUM([.B10:.C10])" table:style-name="ce14">
            <text:p>1.549</text:p>
          </table:table-cell>
          <table:table-cell office:value-type="float" office:value="6.6804407713498621" table:style-name="ce9">
            <text:p>6,68</text:p>
          </table:table-cell>
          <table:table-cell table:number-columns-repeated="16379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403" table:style-name="ce13">
            <text:p>403</text:p>
          </table:table-cell>
          <table:table-cell office:value-type="float" office:value="1265" table:style-name="ce13">
            <text:p>1.265</text:p>
          </table:table-cell>
          <table:table-cell office:value-type="float" office:value="1668" table:formula="of:=SUM([.B11:.C11])" table:style-name="ce14">
            <text:p>1.668</text:p>
          </table:table-cell>
          <table:table-cell office:value-type="float" office:value="7.6823757262750165" table:formula="of:=+(([.D11]-[.D10])/[.D10])*100" table:style-name="ce15">
            <text:p>7,68</text:p>
          </table:table-cell>
          <table:table-cell table:number-columns-repeated="16379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415" table:style-name="ce13">
            <text:p>415</text:p>
          </table:table-cell>
          <table:table-cell office:value-type="float" office:value="853" table:style-name="ce13">
            <text:p>853</text:p>
          </table:table-cell>
          <table:table-cell office:value-type="float" office:value="1268" table:formula="of:=SUM([.B12:.C12])" table:style-name="ce14">
            <text:p>1.268</text:p>
          </table:table-cell>
          <table:table-cell office:value-type="float" office:value="-23.980815347721823" table:formula="of:=+(([.D12]-[.D11])/[.D11])*100" table:style-name="ce15">
            <text:p>-23,98</text:p>
          </table:table-cell>
          <table:table-cell table:number-columns-repeated="16379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370" table:style-name="ce13">
            <text:p>370</text:p>
          </table:table-cell>
          <table:table-cell office:value-type="float" office:value="1002" table:style-name="ce13">
            <text:p>1.002</text:p>
          </table:table-cell>
          <table:table-cell office:value-type="float" office:value="1372" table:formula="of:=SUM([.B13:.C13])" table:style-name="ce14">
            <text:p>1.372</text:p>
          </table:table-cell>
          <table:table-cell office:value-type="float" office:value="8.2018927444794958" table:formula="of:=+(([.D13]-[.D12])/[.D12])*100" table:style-name="ce15">
            <text:p>8,20</text:p>
          </table:table-cell>
          <table:table-cell table:number-columns-repeated="16379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168" table:style-name="ce13">
            <text:p>168</text:p>
          </table:table-cell>
          <table:table-cell office:value-type="float" office:value="970" table:style-name="ce13">
            <text:p>970</text:p>
          </table:table-cell>
          <table:table-cell office:value-type="float" office:value="1138" table:formula="of:=SUM([.B14:.C14])" table:style-name="ce14">
            <text:p>1.138</text:p>
          </table:table-cell>
          <table:table-cell office:value-type="float" office:value="-17.055393586005831" table:formula="of:=+(([.D14]-[.D13])/[.D13])*100" table:style-name="ce15">
            <text:p>-17,06</text:p>
          </table:table-cell>
          <table:table-cell table:number-columns-repeated="16379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112" table:style-name="ce13">
            <text:p>112</text:p>
          </table:table-cell>
          <table:table-cell office:value-type="float" office:value="1324" table:style-name="ce13">
            <text:p>1.324</text:p>
          </table:table-cell>
          <table:table-cell office:value-type="float" office:value="1436" table:formula="of:=SUM([.B15:.C15])" table:style-name="ce14">
            <text:p>1.436</text:p>
          </table:table-cell>
          <table:table-cell office:value-type="float" office:value="26.18629173989455" table:formula="of:=+(([.D15]-[.D14])/[.D14])*100" table:style-name="ce15">
            <text:p>26,19</text:p>
          </table:table-cell>
          <table:table-cell table:number-columns-repeated="16379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66" table:style-name="ce13">
            <text:p>166</text:p>
          </table:table-cell>
          <table:table-cell office:value-type="float" office:value="1498" table:style-name="ce13">
            <text:p>1.498</text:p>
          </table:table-cell>
          <table:table-cell office:value-type="float" office:value="1664" table:formula="of:=SUM([.B16:.C16])" table:style-name="ce14">
            <text:p>1.664</text:p>
          </table:table-cell>
          <table:table-cell office:value-type="float" office:value="15.877437325905291" table:formula="of:=+(([.D16]-[.D15])/[.D15])*100" table:style-name="ce15">
            <text:p>15,88</text:p>
          </table:table-cell>
          <table:table-cell table:number-columns-repeated="16379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116" table:style-name="ce13">
            <text:p>116</text:p>
          </table:table-cell>
          <table:table-cell office:value-type="float" office:value="2068" table:style-name="ce13">
            <text:p>2.068</text:p>
          </table:table-cell>
          <table:table-cell office:value-type="float" office:value="2184" table:formula="of:=SUM([.B17:.C17])" table:style-name="ce14">
            <text:p>2.184</text:p>
          </table:table-cell>
          <table:table-cell office:value-type="float" office:value="31.25" table:formula="of:=+(([.D17]-[.D16])/[.D16])*100" table:style-name="ce15">
            <text:p>31,25</text:p>
          </table:table-cell>
          <table:table-cell table:number-columns-repeated="16379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138" table:style-name="ce13">
            <text:p>138</text:p>
          </table:table-cell>
          <table:table-cell office:value-type="float" office:value="2400" table:style-name="ce13">
            <text:p>2.400</text:p>
          </table:table-cell>
          <table:table-cell office:value-type="float" office:value="2538" table:formula="of:=SUM([.B18:.C18])" table:style-name="ce14">
            <text:p>2.538</text:p>
          </table:table-cell>
          <table:table-cell office:value-type="float" office:value="16.208791208791208" table:formula="of:=+(([.D18]-[.D17])/[.D17])*100" table:style-name="ce15">
            <text:p>16,21</text:p>
          </table:table-cell>
          <table:table-cell table:number-columns-repeated="16379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73" table:style-name="ce13">
            <text:p>73</text:p>
          </table:table-cell>
          <table:table-cell office:value-type="float" office:value="2324" table:style-name="ce13">
            <text:p>2.324</text:p>
          </table:table-cell>
          <table:table-cell office:value-type="float" office:value="2397" table:formula="of:=SUM([.B19:.C19])" table:style-name="ce14">
            <text:p>2.397</text:p>
          </table:table-cell>
          <table:table-cell office:value-type="float" office:value="-5.5555555555555554" table:formula="of:=+(([.D19]-[.D18])/[.D18])*100" table:style-name="ce15">
            <text:p>-5,56</text:p>
          </table:table-cell>
          <table:table-cell table:number-columns-repeated="16379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134" table:style-name="ce13">
            <text:p>134</text:p>
          </table:table-cell>
          <table:table-cell office:value-type="float" office:value="2241" table:style-name="ce13">
            <text:p>2.241</text:p>
          </table:table-cell>
          <table:table-cell office:value-type="float" office:value="2375" table:formula="of:=SUM([.B20:.C20])" table:style-name="ce14">
            <text:p>2.375</text:p>
          </table:table-cell>
          <table:table-cell office:value-type="float" office:value="-0.91781393408427203" table:formula="of:=+(([.D20]-[.D19])/[.D19])*100" table:style-name="ce15">
            <text:p>-0,92</text:p>
          </table:table-cell>
          <table:table-cell table:number-columns-repeated="16379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342" table:style-name="ce13">
            <text:p>342</text:p>
          </table:table-cell>
          <table:table-cell office:value-type="float" office:value="1871" table:style-name="ce13">
            <text:p>1.871</text:p>
          </table:table-cell>
          <table:table-cell office:value-type="float" office:value="2213" table:formula="of:=SUM([.B21:.C21])" table:style-name="ce14">
            <text:p>2.213</text:p>
          </table:table-cell>
          <table:table-cell office:value-type="float" office:value="-6.8210526315789473" table:formula="of:=+(([.D21]-[.D20])/[.D20])*100" table:style-name="ce15">
            <text:p>-6,82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Font: Ministeri de Foment</text:p>
          </table:table-cell>
          <table:table-cell table:number-columns-repeated="4" table:style-name="ce16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07-13T14:32:33Z</meta:creation-date>
    <dc:date>2021-07-02T08:16:55Z</dc:date>
    <meta:print-date>2011-05-11T08:55:57Z</meta:print-date>
  </office:meta>
</office:document-meta>
</file>