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0.03.18 Habitat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Preu de l'habitatge lliure fins a cinc anys d'antiguitat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unicipis de més de 25.000 habita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Municipi</text:p>
          </table:table-cell>
          <table:table-cell office:value-type="float" office:value="2020" table:style-name="ce6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dalona</text:p>
          </table:table-cell>
          <table:table-cell office:value-type="float" office:value="3011.6" table:style-name="ce13">
            <text:p>3.011,6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2">
            <text:p>Barcelona</text:p>
          </table:table-cell>
          <table:table-cell office:value-type="float" office:value="3786.8" table:style-name="ce13">
            <text:p>3.786,8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2">
            <text:p>Castelldefels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2">
            <text:p>Cornellà de Llobregat</text:p>
          </table:table-cell>
          <table:table-cell office:value-type="float" office:value="2859.2" table:style-name="ce13">
            <text:p>2.859,2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2">
            <text:p>Esplugues de Llobregat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2">
            <text:p>Gavà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2">
            <text:p>Granollers</text:p>
          </table:table-cell>
          <table:table-cell office:value-type="float" office:value="2229.6999999999998" table:style-name="ce13">
            <text:p>2.229,7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2">
            <text:p>L'Hospitalet de Llobregat</text:p>
          </table:table-cell>
          <table:table-cell office:value-type="float" office:value="3001.4" table:style-name="ce13">
            <text:p>3.001,4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2">
            <text:p>Igualada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2">
            <text:p>Manresa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2">
            <text:p>Martorell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2">
            <text:p>Mataró</text:p>
          </table:table-cell>
          <table:table-cell office:value-type="float" office:value="2406" table:style-name="ce13">
            <text:p>2.406,0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2">
            <text:p>Mollet del Vallès</text:p>
          </table:table-cell>
          <table:table-cell office:value-type="float" office:value="2187.6999999999998" table:style-name="ce13">
            <text:p>2.187,7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2">
            <text:p>Montcada i Reixac</text:p>
          </table:table-cell>
          <table:table-cell office:value-type="float" office:value="2171.6999999999998" table:style-name="ce13">
            <text:p>2.171,7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2">
            <text:p>Pineda de Mar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2">
            <text:p>El Prat de Llobregat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2">
            <text:p>Premià de Mar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2">
            <text:p>Ripollet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2">
            <text:p>Rubí</text:p>
          </table:table-cell>
          <table:table-cell office:value-type="float" office:value="2048.6999999999998" table:style-name="ce13">
            <text:p>2.048,7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5">
            <text:p>Sabadell</text:p>
          </table:table-cell>
          <table:table-cell office:value-type="float" office:value="2378.9" table:style-name="ce16">
            <text:p>2.378,9</text:p>
          </table:table-cell>
          <table:table-cell table:number-columns-repeated="16382" table:style-name="ce17"/>
        </table:table-row>
        <table:table-row table:style-name="ro2">
          <table:table-cell office:value-type="string" table:style-name="ce12">
            <text:p>Sant Adrià de Besòs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2">
            <text:p>Sant Andreu de la Barca<text:s/>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2">
            <text:p>Sant Boi de Llobregat</text:p>
          </table:table-cell>
          <table:table-cell office:value-type="float" office:value="2661.7" table:style-name="ce13">
            <text:p>2.661,7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2">
            <text:p>Sant Cugat del Vallès</text:p>
          </table:table-cell>
          <table:table-cell office:value-type="float" office:value="3459.8" table:style-name="ce13">
            <text:p>3.459,8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2">
            <text:p>Sant Feliu de Llobregat</text:p>
          </table:table-cell>
          <table:table-cell office:value-type="float" office:value="2733.1" table:style-name="ce13">
            <text:p>2.733,1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2">
            <text:p>Sant Joan Despí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2">
            <text:p>Sant Pere de Ribes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2">
            <text:p>Santa Coloma de Gramenet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2">
            <text:p>Barberà del Vallès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2">
            <text:p>Santa Perpètua de Mogoda<text:s/></text:p>
          </table:table-cell>
          <table:table-cell office:value-type="float" office:value="2120.4" table:style-name="ce13">
            <text:p>2.120,4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2">
            <text:p>Sant Vicenç dels Horts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2">
            <text:p>Cerdanyola del Vallès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2">
            <text:p>Sitges</text:p>
          </table:table-cell>
          <table:table-cell office:value-type="float" office:value="3658.9" table:style-name="ce13">
            <text:p>3.658,9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2">
            <text:p>Terrassa</text:p>
          </table:table-cell>
          <table:table-cell office:value-type="float" office:value="1962" table:style-name="ce13">
            <text:p>1.962,0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2">
            <text:p>Vic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2">
            <text:p>Viladecans</text:p>
          </table:table-cell>
          <table:table-cell office:value-type="string" table:style-name="ce13">
            <text:p>n.r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7">
            <text:p>Vilafranca del Penedès</text:p>
          </table:table-cell>
          <table:table-cell office:value-type="string" table:style-name="ce8">
            <text:p>n.r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Vilanova i la Geltrú</text:p>
          </table:table-cell>
          <table:table-cell office:value-type="float" office:value="2236.6999999999998" table:style-name="ce8">
            <text:p>2.236,7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Font: Ministeri de Foment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4">
            <text:p>Nota: n.r indica que la dada no és representativa o no existeixen observacions.</text:p>
          </table:table-cell>
          <table:table-cell table:number-columns-repeated="16383" table:style-name="ce1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marraez</meta:initial-creator>
    <dc:creator>Cristina Quesada Grau</dc:creator>
    <meta:creation-date>2011-05-02T16:42:24Z</meta:creation-date>
    <dc:date>2021-07-02T09:27:44Z</dc:date>
    <meta:print-date>2011-05-02T16:51:02Z</meta:print-date>
  </office:meta>
</office:document-meta>
</file>