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0.03.19 Habitat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eu de l'habitatge lliure amb més de cinc anys d'antiguitat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unicipis de més de 25.000 habita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Municipi</text:p>
          </table:table-cell>
          <table:table-cell office:value-type="float" office:value="2020" table:style-name="ce5">
            <text:p>202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dalona</text:p>
          </table:table-cell>
          <table:table-cell office:value-type="float" office:value="1996.7" table:style-name="ce7">
            <text:p>1.996,7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Barcelona</text:p>
          </table:table-cell>
          <table:table-cell office:value-type="float" office:value="3235.9" table:style-name="ce7">
            <text:p>3.235,9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stelldefels</text:p>
          </table:table-cell>
          <table:table-cell office:value-type="float" office:value="3161.2" table:style-name="ce7">
            <text:p>3.161,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rnellà de Llobregat</text:p>
          </table:table-cell>
          <table:table-cell office:value-type="float" office:value="2249" table:style-name="ce7">
            <text:p>2.249,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plugues de Llobregat</text:p>
          </table:table-cell>
          <table:table-cell office:value-type="float" office:value="2611.6" table:style-name="ce7">
            <text:p>2.611,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avà</text:p>
          </table:table-cell>
          <table:table-cell office:value-type="float" office:value="2466.1" table:style-name="ce7">
            <text:p>2.466,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ranollers</text:p>
          </table:table-cell>
          <table:table-cell office:value-type="float" office:value="1816.6" table:style-name="ce7">
            <text:p>1.816,6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L'Hospitalet de Llobregat</text:p>
          </table:table-cell>
          <table:table-cell office:value-type="float" office:value="2147.1" table:style-name="ce7">
            <text:p>2.147,1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gualada</text:p>
          </table:table-cell>
          <table:table-cell office:value-type="float" office:value="1231" table:style-name="ce7">
            <text:p>1.231,0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nresa</text:p>
          </table:table-cell>
          <table:table-cell office:value-type="float" office:value="1064.4000000000001" table:style-name="ce7">
            <text:p>1.064,4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torell</text:p>
          </table:table-cell>
          <table:table-cell office:value-type="float" office:value="1587.8" table:style-name="ce7">
            <text:p>1.587,8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taró</text:p>
          </table:table-cell>
          <table:table-cell office:value-type="float" office:value="1791.9" table:style-name="ce7">
            <text:p>1.791,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ollet del Vallès</text:p>
          </table:table-cell>
          <table:table-cell office:value-type="float" office:value="1908.7" table:style-name="ce12">
            <text:p>1.908,7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Montcada i Reixac</text:p>
          </table:table-cell>
          <table:table-cell office:value-type="float" office:value="1813" table:style-name="ce12">
            <text:p>1.813,0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Pineda de Mar</text:p>
          </table:table-cell>
          <table:table-cell office:value-type="float" office:value="1625" table:style-name="ce12">
            <text:p>1.625,0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El Prat de Llobregat</text:p>
          </table:table-cell>
          <table:table-cell office:value-type="float" office:value="2376.4" table:style-name="ce12">
            <text:p>2.376,4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Premià de Mar</text:p>
          </table:table-cell>
          <table:table-cell office:value-type="float" office:value="2212.8000000000002" table:style-name="ce12">
            <text:p>2.212,8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Ripollet</text:p>
          </table:table-cell>
          <table:table-cell office:value-type="float" office:value="1823.8" table:style-name="ce12">
            <text:p>1.823,8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Rubí</text:p>
          </table:table-cell>
          <table:table-cell office:value-type="float" office:value="1814.5" table:style-name="ce12">
            <text:p>1.814,5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4">
            <text:p>Sabadell</text:p>
          </table:table-cell>
          <table:table-cell office:value-type="float" office:value="1713.3" table:style-name="ce15">
            <text:p>1.713,3</text:p>
          </table:table-cell>
          <table:table-cell table:number-columns-repeated="16382" table:style-name="ce16"/>
        </table:table-row>
        <table:table-row table:style-name="ro2">
          <table:table-cell office:value-type="string" table:style-name="ce11">
            <text:p>Sant Adrià de Besòs</text:p>
          </table:table-cell>
          <table:table-cell office:value-type="float" office:value="1863.4" table:style-name="ce12">
            <text:p>1.863,4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ant Andreu de la Barca</text:p>
          </table:table-cell>
          <table:table-cell office:value-type="float" office:value="2021" table:style-name="ce12">
            <text:p>2.021,0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ant Boi de Llobregat</text:p>
          </table:table-cell>
          <table:table-cell office:value-type="float" office:value="2119.5" table:style-name="ce12">
            <text:p>2.119,5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ant Cugat del Vallès</text:p>
          </table:table-cell>
          <table:table-cell office:value-type="float" office:value="3421.5" table:style-name="ce12">
            <text:p>3.421,5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ant Feliu de Llobregat</text:p>
          </table:table-cell>
          <table:table-cell office:value-type="float" office:value="2499.9" table:style-name="ce12">
            <text:p>2.499,9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ant Joan Despí</text:p>
          </table:table-cell>
          <table:table-cell office:value-type="float" office:value="2542.6" table:style-name="ce12">
            <text:p>2.542,6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ant Pere de Ribes</text:p>
          </table:table-cell>
          <table:table-cell office:value-type="float" office:value="1748.6" table:style-name="ce12">
            <text:p>1.748,6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anta Coloma de Gramenet</text:p>
          </table:table-cell>
          <table:table-cell office:value-type="float" office:value="1750.2" table:style-name="ce12">
            <text:p>1.750,2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Barberà del Vallès</text:p>
          </table:table-cell>
          <table:table-cell office:value-type="float" office:value="1963.4" table:style-name="ce12">
            <text:p>1.963,4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anta Perpètua de Mogoda</text:p>
          </table:table-cell>
          <table:table-cell office:value-type="float" office:value="1823.8" table:style-name="ce12">
            <text:p>1.823,8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ant Vicenç dels Horts</text:p>
          </table:table-cell>
          <table:table-cell office:value-type="float" office:value="1987" table:style-name="ce12">
            <text:p>1.987,0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Cerdanyola del Vallès</text:p>
          </table:table-cell>
          <table:table-cell office:value-type="float" office:value="2195.1999999999998" table:style-name="ce12">
            <text:p>2.195,2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Sitges</text:p>
          </table:table-cell>
          <table:table-cell office:value-type="float" office:value="3470.4" table:style-name="ce12">
            <text:p>3.470,4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Terrassa</text:p>
          </table:table-cell>
          <table:table-cell office:value-type="float" office:value="1633.4" table:style-name="ce12">
            <text:p>1.633,4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11">
            <text:p>Vic</text:p>
          </table:table-cell>
          <table:table-cell office:value-type="float" office:value="1395.6" table:style-name="ce12">
            <text:p>1.395,6</text:p>
          </table:table-cell>
          <table:table-cell table:number-columns-repeated="16382" table:style-name="ce13"/>
        </table:table-row>
        <table:table-row table:style-name="ro2">
          <table:table-cell office:value-type="string" table:style-name="ce6">
            <text:p>Viladecans</text:p>
          </table:table-cell>
          <table:table-cell office:value-type="float" office:value="2253.3000000000002" table:style-name="ce7">
            <text:p>2.253,3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lafranca del Penedès</text:p>
          </table:table-cell>
          <table:table-cell office:value-type="float" office:value="1324" table:style-name="ce7">
            <text:p>1.324,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Vilanova i la Geltrú</text:p>
          </table:table-cell>
          <table:table-cell office:value-type="float" office:value="1862.9" table:style-name="ce7">
            <text:p>1.862,9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ont: Ministeri de Foment</text:p>
          </table:table-cell>
          <table:table-cell table:style-name="ce10"/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marraez</meta:initial-creator>
    <dc:creator>Cristina Quesada Grau</dc:creator>
    <meta:creation-date>2011-05-02T16:51:22Z</meta:creation-date>
    <dc:date>2021-07-02T09:28:20Z</dc:date>
    <meta:print-date>2011-05-11T08:54:21Z</meta:print-date>
  </office:meta>
</office:document-meta>
</file>