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21 Habitatge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mpravendes registrades dels habitatges nous. Sabadell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float" office:value="2020" table:style-name="ce9">
            <text:p>202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5">
            <text:p>Habitatges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320" table:style-name="ce17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30" table:style-name="ce17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350" table:style-name="ce17">
            <text:p>35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Superfície mitjana (m<text:span text:style-name="T2">2</text:span><text:s/>construïts)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9">
            <text:p>lliures</text:p>
          </table:table-cell>
          <table:table-cell office:value-type="float" office:value="92.9" table:style-name="ce11">
            <text:p>92,9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rotegits</text:p>
          </table:table-cell>
          <table:table-cell office:value-type="float" office:value="68.400000000000006" table:style-name="ce11">
            <text:p>68,40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90.8" table:style-name="ce11">
            <text:p>90,8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itjà (milers d'€)</text:p>
          </table:table-cell>
          <table:table-cell office:value-type="float" office:value="204.3" table:style-name="ce16">
            <text:p>204,30</text:p>
          </table:table-cell>
          <table:table-cell table:number-columns-repeated="16382"/>
        </table:table-row>
        <table:table-row table:style-name="ro4">
          <table:table-cell table:style-name="ce12"/>
          <table:table-cell table:style-name="ce11"/>
          <table:table-cell table:number-columns-repeated="16382"/>
        </table:table-row>
        <table:table-row table:style-name="ro3">
          <table:table-cell office:value-type="string" table:style-name="ce15">
            <text:p>Preu m<text:span text:style-name="T2">2</text:span><text:s/>construït</text:p>
          </table:table-cell>
          <table:table-cell table:style-name="ce16"/>
          <table:table-cell table:number-columns-repeated="16382"/>
        </table:table-row>
        <table:table-row table:style-name="ro3">
          <table:table-cell office:value-type="string" table:style-name="ce19">
            <text:p>mitjà</text:p>
          </table:table-cell>
          <table:table-cell office:value-type="float" office:value="2236.5500000000002" table:style-name="ce18">
            <text:p>2.236,55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màxim</text:p>
          </table:table-cell>
          <table:table-cell office:value-type="float" office:value="6812.5" table:style-name="ce18">
            <text:p>6.812,50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mínim</text:p>
          </table:table-cell>
          <table:table-cell office:value-type="float" office:value="373.13" table:style-name="ce18">
            <text:p>373,13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Generalitat de Catalunya. Departament de Territori i Sostenibilitat</text:p>
          </table:table-cell>
          <table:table-cell table:style-name="ce7"/>
          <table:table-cell table:number-columns-repeated="16382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6">
          <table:table-cell table:style-name="ce14"/>
          <table:table-cell table:style-name="ce3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08T11:24:08Z</dc:date>
    <meta:print-date>2011-05-11T11:02:39Z</meta:print-date>
  </office:meta>
</office:document-meta>
</file>