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2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usats. Sabadell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office:value-type="float" office:value="1612" table:style-name="ce19">
            <text:p>1.612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6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office:value-type="float" office:value="87" table:style-name="ce16">
            <text:p>87,0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79.1" table:style-name="ce16">
            <text:p>179,1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8">
            <text:p>mitjà</text:p>
          </table:table-cell>
          <table:table-cell office:value-type="float" office:value="2085.2600000000002" table:style-name="ce17">
            <text:p>2.085,26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àxim</text:p>
          </table:table-cell>
          <table:table-cell office:value-type="float" office:value="11433.33" table:style-name="ce17">
            <text:p>11.433,33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mínim</text:p>
          </table:table-cell>
          <table:table-cell office:value-type="float" office:value="213.48" table:style-name="ce17">
            <text:p>213,4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6T11:14:17Z</dc:date>
    <meta:print-date>2011-05-11T11:02:39Z</meta:print-date>
  </office:meta>
</office:document-meta>
</file>