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"/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#000000"/>
    </style:style>
    <style:style style:name="ce15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color="#FF0000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3"/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6_0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10.06.01 Cadast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alor immobiliari urbà.1990-2020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Nombre<text:s/></text:p>
          </table:table-cell>
          <table:table-cell office:value-type="string" table:style-name="ce5">
            <text:p>Superfície total</text:p>
          </table:table-cell>
          <table:table-cell table:style-name="ce14"/>
          <table:table-cell office:value-type="string" table:style-name="ce5">
            <text:p>Valor cadastral</text:p>
          </table:table-cell>
          <table:table-cell office:value-type="string" table:style-name="ce5">
            <text:p>Valor cadastral per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parcel·les urbanes</text:p>
          </table:table-cell>
          <table:table-cell office:value-type="string" table:style-name="ce5">
            <text:p><text:s/>parcel·les (ha.)</text:p>
          </table:table-cell>
          <table:table-cell office:value-type="string" table:style-name="ce5">
            <text:p>Béns immobles<text:span text:style-name="T1">1</text:span></text:p>
          </table:table-cell>
          <table:table-cell office:value-type="string" table:style-name="ce5">
            <text:p>en milions d'€</text:p>
          </table:table-cell>
          <table:table-cell office:value-type="string" table:style-name="ce5">
            <text:p>bé immoble (€)</text:p>
          </table:table-cell>
          <table:table-cell table:number-columns-repeated="16378" table:style-name="ce1"/>
        </table:table-row>
        <table:table-row table:style-name="ro3">
          <table:table-cell office:value-type="float" office:value="1990" table:style-name="ce6">
            <text:p>199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0745" table:style-name="ce8">
            <text:p>80.745</text:p>
          </table:table-cell>
          <table:table-cell office:value-type="float" office:value="1153.33" table:style-name="ce8">
            <text:p>1.153</text:p>
          </table:table-cell>
          <table:table-cell office:value-type="float" office:value="14290" table:style-name="ce8">
            <text:p>14.290</text:p>
          </table:table-cell>
          <table:table-cell table:number-columns-repeated="16378" table:style-name="ce1"/>
        </table:table-row>
        <table:table-row table:style-name="ro3">
          <table:table-cell office:value-type="float" office:value="1992" table:style-name="ce6">
            <text:p>199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9301" table:style-name="ce8">
            <text:p>79.301</text:p>
          </table:table-cell>
          <table:table-cell office:value-type="float" office:value="1255.77" table:style-name="ce8">
            <text:p>1.256</text:p>
          </table:table-cell>
          <table:table-cell office:value-type="float" office:value="15840" table:style-name="ce8">
            <text:p>15.840</text:p>
          </table:table-cell>
          <table:table-cell table:number-columns-repeated="16378" table:style-name="ce1"/>
        </table:table-row>
        <table:table-row table:style-name="ro3">
          <table:table-cell office:value-type="float" office:value="1993" table:style-name="ce6">
            <text:p>199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81487" table:style-name="ce8">
            <text:p>81.487</text:p>
          </table:table-cell>
          <table:table-cell office:value-type="float" office:value="1404.79" table:style-name="ce8">
            <text:p>1.405</text:p>
          </table:table-cell>
          <table:table-cell office:value-type="float" office:value="17240" table:style-name="ce8">
            <text:p>17.240</text:p>
          </table:table-cell>
          <table:table-cell table:number-columns-repeated="16378" table:style-name="ce1"/>
        </table:table-row>
        <table:table-row table:style-name="ro3">
          <table:table-cell office:value-type="float" office:value="1994" table:style-name="ce6">
            <text:p>1994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78925" table:style-name="ce8">
            <text:p>78.925</text:p>
          </table:table-cell>
          <table:table-cell office:value-type="float" office:value="1523.28" table:style-name="ce8">
            <text:p>1.523</text:p>
          </table:table-cell>
          <table:table-cell office:value-type="float" office:value="19300" table:style-name="ce8">
            <text:p>19.300</text:p>
          </table:table-cell>
          <table:table-cell table:number-columns-repeated="16378" table:style-name="ce1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77681" table:style-name="ce10">
            <text:p>77.681</text:p>
          </table:table-cell>
          <table:table-cell office:value-type="float" office:value="1649.66" table:style-name="ce10">
            <text:p>1.650</text:p>
          </table:table-cell>
          <table:table-cell office:value-type="float" office:value="21240" table:style-name="ce10">
            <text:p>21.240</text:p>
          </table:table-cell>
          <table:table-cell table:number-columns-repeated="16378" table:style-name="ce1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81942" table:style-name="ce10">
            <text:p>81.942</text:p>
          </table:table-cell>
          <table:table-cell office:value-type="float" office:value="1770.25" table:style-name="ce10">
            <text:p>1.770</text:p>
          </table:table-cell>
          <table:table-cell office:value-type="float" office:value="21600" table:style-name="ce10">
            <text:p>21.600</text:p>
          </table:table-cell>
          <table:table-cell table:number-columns-repeated="16378" table:style-name="ce1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27433" table:style-name="ce10">
            <text:p>27.433</text:p>
          </table:table-cell>
          <table:table-cell office:value-type="float" office:value="1803.7" table:style-name="ce10">
            <text:p>1.804</text:p>
          </table:table-cell>
          <table:table-cell office:value-type="float" office:value="94356" table:style-name="ce10">
            <text:p>94.356</text:p>
          </table:table-cell>
          <table:table-cell office:value-type="float" office:value="6385" table:style-name="ce10">
            <text:p>6.385</text:p>
          </table:table-cell>
          <table:table-cell office:value-type="float" office:value="67671" table:style-name="ce10">
            <text:p>67.671</text:p>
          </table:table-cell>
          <table:table-cell table:number-columns-repeated="2" table:style-name="ce12"/>
          <table:table-cell table:number-columns-repeated="16376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27366" table:style-name="ce10">
            <text:p>27.366</text:p>
          </table:table-cell>
          <table:table-cell office:value-type="float" office:value="1801.9" table:style-name="ce10">
            <text:p>1.802</text:p>
          </table:table-cell>
          <table:table-cell office:value-type="float" office:value="95844" table:style-name="ce10">
            <text:p>95.844</text:p>
          </table:table-cell>
          <table:table-cell office:value-type="float" office:value="6449.8739999999998" table:style-name="ce10">
            <text:p>6.450</text:p>
          </table:table-cell>
          <table:table-cell office:value-type="float" office:value="67295.542756980096" table:style-name="ce10">
            <text:p>67.29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3">
            <text:p>2004</text:p>
          </table:table-cell>
          <table:table-cell office:value-type="float" office:value="27331" table:style-name="ce8">
            <text:p>27.331</text:p>
          </table:table-cell>
          <table:table-cell office:value-type="float" office:value="1808.9276" table:style-name="ce8">
            <text:p>1.809</text:p>
          </table:table-cell>
          <table:table-cell office:value-type="float" office:value="99825" table:style-name="ce8">
            <text:p>99.825</text:p>
          </table:table-cell>
          <table:table-cell office:value-type="float" office:value="6584.2340000000004" table:style-name="ce8">
            <text:p>6.584</text:p>
          </table:table-cell>
          <table:table-cell office:value-type="float" office:value="65957.766090658653" table:style-name="ce8">
            <text:p>65.958</text:p>
          </table:table-cell>
          <table:table-cell table:number-columns-repeated="16378" table:style-name="ce1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27316" table:style-name="ce8">
            <text:p>27.316</text:p>
          </table:table-cell>
          <table:table-cell office:value-type="float" office:value="1805.6564000000001" table:style-name="ce8">
            <text:p>1.806</text:p>
          </table:table-cell>
          <table:table-cell office:value-type="float" office:value="104053" table:style-name="ce8">
            <text:p>104.053</text:p>
          </table:table-cell>
          <table:table-cell office:value-type="float" office:value="6819.8159999999998" table:style-name="ce8">
            <text:p>6.820</text:p>
          </table:table-cell>
          <table:table-cell office:value-type="float" office:value="65541.752760612377" table:style-name="ce8">
            <text:p>65.542</text:p>
          </table:table-cell>
          <table:table-cell table:number-columns-repeated="16378" table:style-name="ce1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27298" table:style-name="ce8">
            <text:p>27.298</text:p>
          </table:table-cell>
          <table:table-cell office:value-type="float" office:value="1743.41" table:style-name="ce8">
            <text:p>1.743</text:p>
          </table:table-cell>
          <table:table-cell office:value-type="float" office:value="107329" table:style-name="ce8">
            <text:p>107.329</text:p>
          </table:table-cell>
          <table:table-cell office:value-type="float" office:value="6907.72055" table:style-name="ce8">
            <text:p>6.908</text:p>
          </table:table-cell>
          <table:table-cell office:value-type="float" office:value="64360.243270691055" table:style-name="ce8">
            <text:p>64.360</text:p>
          </table:table-cell>
          <table:table-cell table:number-columns-repeated="16378" table:style-name="ce1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27283" table:style-name="ce8">
            <text:p>27.283</text:p>
          </table:table-cell>
          <table:table-cell office:value-type="float" office:value="1706.46" table:style-name="ce8">
            <text:p>1.706</text:p>
          </table:table-cell>
          <table:table-cell office:value-type="float" office:value="108483" table:style-name="ce8">
            <text:p>108.483</text:p>
          </table:table-cell>
          <table:table-cell office:value-type="float" office:value="6969.4521399999994" table:style-name="ce8">
            <text:p>6.969</text:p>
          </table:table-cell>
          <table:table-cell office:value-type="float" office:value="64244.647917185175" table:style-name="ce8">
            <text:p>64.245</text:p>
          </table:table-cell>
          <table:table-cell table:number-columns-repeated="16378" table:style-name="ce1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27204" table:style-name="ce10">
            <text:p>27.204</text:p>
          </table:table-cell>
          <table:table-cell office:value-type="float" office:value="1646.33" table:style-name="ce10">
            <text:p>1.646</text:p>
          </table:table-cell>
          <table:table-cell office:value-type="float" office:value="112141" table:style-name="ce10">
            <text:p>112.141</text:p>
          </table:table-cell>
          <table:table-cell office:value-type="float" office:value="7115.31358" table:style-name="ce10">
            <text:p>7.115</text:p>
          </table:table-cell>
          <table:table-cell office:value-type="float" office:value="63449.706886865642" table:style-name="ce8">
            <text:p>63.450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27045" table:style-name="ce10">
            <text:p>27.045</text:p>
          </table:table-cell>
          <table:table-cell office:value-type="float" office:value="1645.58" table:style-name="ce10">
            <text:p>1.646</text:p>
          </table:table-cell>
          <table:table-cell office:value-type="float" office:value="113678" table:style-name="ce10">
            <text:p>113.678</text:p>
          </table:table-cell>
          <table:table-cell office:value-type="float" office:value="7195.0722699999997" table:formula="of:=7195072.27/1000" table:style-name="ce10">
            <text:p>7.195</text:p>
          </table:table-cell>
          <table:table-cell office:value-type="float" office:value="63293.445257657593" table:style-name="ce10">
            <text:p>63.293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27018" table:style-name="ce15">
            <text:p>27.018</text:p>
          </table:table-cell>
          <table:table-cell office:value-type="float" office:value="1644" table:style-name="ce15">
            <text:p>1.644</text:p>
          </table:table-cell>
          <table:table-cell office:value-type="float" office:value="118696" table:style-name="ce15">
            <text:p>118.696</text:p>
          </table:table-cell>
          <table:table-cell office:value-type="float" office:value="7368" table:style-name="ce15">
            <text:p>7.368</text:p>
          </table:table-cell>
          <table:table-cell office:value-type="float" office:value="62074.543371301479" table:formula="of:=[.E19]*1000000/[.D19]" table:style-name="ce10">
            <text:p>62.075</text:p>
          </table:table-cell>
          <table:table-cell table:number-columns-repeated="16378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26976" table:style-name="ce15">
            <text:p>26.976</text:p>
          </table:table-cell>
          <table:table-cell office:value-type="float" office:value="1636.86" table:style-name="ce15">
            <text:p>1.637</text:p>
          </table:table-cell>
          <table:table-cell office:value-type="float" office:value="121575" table:style-name="ce15">
            <text:p>121.575</text:p>
          </table:table-cell>
          <table:table-cell office:value-type="float" office:value="7491.7411099999999" table:style-name="ce15">
            <text:p>7.492</text:p>
          </table:table-cell>
          <table:table-cell office:value-type="float" office:value="61622.382150935635" table:formula="of:=[.E20]*1000000/[.D20]" table:style-name="ce10">
            <text:p>61.622</text:p>
          </table:table-cell>
          <table:table-cell table:number-columns-repeated="16378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26930" table:style-name="ce15">
            <text:p>26.930</text:p>
          </table:table-cell>
          <table:table-cell office:value-type="float" office:value="1614" table:style-name="ce15">
            <text:p>1.614</text:p>
          </table:table-cell>
          <table:table-cell office:value-type="float" office:value="123998" table:style-name="ce15">
            <text:p>123.998</text:p>
          </table:table-cell>
          <table:table-cell office:value-type="float" office:value="7572" table:style-name="ce15">
            <text:p>7.572</text:p>
          </table:table-cell>
          <table:table-cell office:value-type="float" office:value="61065.501056468653" table:formula="of:=[.E21]*1000000/[.D21]" table:style-name="ce10">
            <text:p>61.066</text:p>
          </table:table-cell>
          <table:table-cell table:number-columns-repeated="16378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26877" table:style-name="ce20">
            <text:p>26.877</text:p>
          </table:table-cell>
          <table:table-cell office:value-type="float" office:value="1608.57" table:style-name="ce20">
            <text:p>1.609</text:p>
          </table:table-cell>
          <table:table-cell office:value-type="float" office:value="124996" table:style-name="ce20">
            <text:p>124.996</text:p>
          </table:table-cell>
          <table:table-cell office:value-type="float" office:value="7666" table:style-name="ce20">
            <text:p>7.666</text:p>
          </table:table-cell>
          <table:table-cell office:value-type="float" office:value="61329.962558801883" table:formula="of:=[.E22]*1000000/[.D22]" table:style-name="ce18">
            <text:p>61.330</text:p>
          </table:table-cell>
          <table:table-cell table:number-columns-repeated="16378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26899" table:style-name="ce20">
            <text:p>26.899</text:p>
          </table:table-cell>
          <table:table-cell office:value-type="float" office:value="1606.39" table:style-name="ce20">
            <text:p>1.606</text:p>
          </table:table-cell>
          <table:table-cell office:value-type="float" office:value="125493" table:style-name="ce20">
            <text:p>125.493</text:p>
          </table:table-cell>
          <table:table-cell office:value-type="float" office:value="7801.1165700000001" table:style-name="ce20">
            <text:p>7.801</text:p>
          </table:table-cell>
          <table:table-cell office:value-type="float" office:value="62163.758695704142" table:formula="of:=[.E23]*1000000/[.D23]" table:style-name="ce18">
            <text:p>62.164</text:p>
          </table:table-cell>
          <table:table-cell table:number-columns-repeated="16378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26891" table:style-name="ce20">
            <text:p>26.891</text:p>
          </table:table-cell>
          <table:table-cell office:value-type="float" office:value="1604.91" table:style-name="ce20">
            <text:p>1.605</text:p>
          </table:table-cell>
          <table:table-cell office:value-type="float" office:value="126336" table:style-name="ce20">
            <text:p>126.336</text:p>
          </table:table-cell>
          <table:table-cell office:value-type="float" office:value="8609.5705099999996" table:style-name="ce20">
            <text:p>8.610</text:p>
          </table:table-cell>
          <table:table-cell office:value-type="float" office:value="68148.19615944782" table:formula="of:=[.E24]*1000000/[.D24]" table:style-name="ce18">
            <text:p>68.148</text:p>
          </table:table-cell>
          <table:table-cell table:number-columns-repeated="16378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26847" table:style-name="ce20">
            <text:p>26.847</text:p>
          </table:table-cell>
          <table:table-cell office:value-type="float" office:value="1585.27" table:style-name="ce20">
            <text:p>1.585</text:p>
          </table:table-cell>
          <table:table-cell office:value-type="float" office:value="126924" table:style-name="ce20">
            <text:p>126.924</text:p>
          </table:table-cell>
          <table:table-cell office:value-type="float" office:value="9525.1787700000004" table:style-name="ce20">
            <text:p>9.525</text:p>
          </table:table-cell>
          <table:table-cell office:value-type="float" office:value="75046.317244965496" table:formula="of:=[.E25]*1000000/[.D25]" table:style-name="ce18">
            <text:p>75.046</text:p>
          </table:table-cell>
          <table:table-cell table:number-columns-repeated="16378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26852" table:style-name="ce20">
            <text:p>26.852</text:p>
          </table:table-cell>
          <table:table-cell office:value-type="float" office:value="1561.0189" table:style-name="ce20">
            <text:p>1.561</text:p>
          </table:table-cell>
          <table:table-cell office:value-type="float" office:value="127294" table:style-name="ce20">
            <text:p>127.294</text:p>
          </table:table-cell>
          <table:table-cell office:value-type="float" office:value="9578.6021187000006" table:style-name="ce20">
            <text:p>9.579</text:p>
          </table:table-cell>
          <table:table-cell office:value-type="float" office:value="75247.868074693237" table:formula="of:=[.E26]*1000000/[.D26]" table:style-name="ce18">
            <text:p>75.248</text:p>
          </table:table-cell>
          <table:table-cell table:number-columns-repeated="16378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26842" table:style-name="ce20">
            <text:p>26.842</text:p>
          </table:table-cell>
          <table:table-cell office:value-type="float" office:value="1560.59" table:style-name="ce20">
            <text:p>1.561</text:p>
          </table:table-cell>
          <table:table-cell office:value-type="float" office:value="127438" table:style-name="ce20">
            <text:p>127.438</text:p>
          </table:table-cell>
          <table:table-cell office:value-type="float" office:value="9644.1973699999999" table:style-name="ce20">
            <text:p>9.644</text:p>
          </table:table-cell>
          <table:table-cell office:value-type="float" office:value="75677.563756493357" table:formula="of:=[.E27]*1000000/[.D27]" table:style-name="ce18">
            <text:p>75.678</text:p>
          </table:table-cell>
          <table:table-cell table:number-columns-repeated="16378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26826" table:style-name="ce20">
            <text:p>26.826</text:p>
          </table:table-cell>
          <table:table-cell office:value-type="float" office:value="1560.26" table:style-name="ce20">
            <text:p>1.560</text:p>
          </table:table-cell>
          <table:table-cell office:value-type="float" office:value="127936" table:style-name="ce20">
            <text:p>127.936</text:p>
          </table:table-cell>
          <table:table-cell office:value-type="float" office:value="9668.6602999999996" table:style-name="ce20">
            <text:p>9.669</text:p>
          </table:table-cell>
          <table:table-cell office:value-type="float" office:value="75574.1956915958" table:formula="of:=[.E28]*1000000/[.D28]" table:style-name="ce18">
            <text:p>75.574</text:p>
          </table:table-cell>
          <table:table-cell table:number-columns-repeated="16378"/>
        </table:table-row>
        <table:table-row table:style-name="ro4">
          <table:table-cell office:value-type="float" office:value="2020" table:style-name="ce9">
            <text:p>2020</text:p>
          </table:table-cell>
          <table:table-cell office:value-type="float" office:value="26826" table:style-name="ce20">
            <text:p>26.826</text:p>
          </table:table-cell>
          <table:table-cell office:value-type="float" office:value="1559.61" table:style-name="ce20">
            <text:p>1.560</text:p>
          </table:table-cell>
          <table:table-cell office:value-type="float" office:value="128391" table:style-name="ce20">
            <text:p>128.391</text:p>
          </table:table-cell>
          <table:table-cell office:value-type="float" office:value="9637.7672999999995" table:style-name="ce20">
            <text:p>9.638</text:p>
          </table:table-cell>
          <table:table-cell office:value-type="float" office:value="75065.754608967924" table:formula="of:=[.E29]*1000000/[.D29]" table:style-name="ce18">
            <text:p>75.066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Font: Ministeri d'Economia i Hisenda. Direcció General del Cadastre.</text:p>
          </table:table-cell>
          <table:table-cell table:number-columns-repeated="5" table:style-name="ce22"/>
          <table:table-cell table:number-columns-repeated="16378"/>
        </table:table-row>
        <table:table-row table:style-name="ro3">
          <table:table-cell office:value-type="string" table:style-name="ce7">
            <text:p>1. Amb anterioritat a 2004 es feia referència a unitats urbanes. A partir d'aquest any es fa referència a béns immobles.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20"/>
          <table:table-cell table:number-columns-repeated="16382" table:style-name="ce1"/>
        </table:table-row>
        <table:table-row table:style-name="ro3">
          <table:table-cell table:style-name="ce19"/>
          <table:table-cell table:number-columns-repeated="3" table:style-name="ce1"/>
          <table:table-cell table:style-name="ce23"/>
          <table:table-cell table:number-columns-repeated="16379"/>
        </table:table-row>
        <table:table-row table:style-name="ro3">
          <table:table-cell table:style-name="ce19"/>
          <table:table-cell table:number-columns-repeated="16383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08-27T08:10:50Z</dc:date>
    <meta:print-date>2017-05-23T11:28:30Z</meta:print-date>
  </office:meta>
</office:document-meta>
</file>