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">
      <style:text-properties fo:color="#000000" fo:font-size="8pt" style:font-size-asian="8pt" style:font-size-complex="8pt"/>
    </style:style>
    <style:style style:name="ce11" style:family="table-cell" style:parent-style-name="Default" style:data-style-name="N3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7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10.07.01 Impost de béns immobles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Béns immobles urbans. 1990-2020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6">
            <text:p>Nombre</text:p>
          </table:table-cell>
          <table:table-cell table:style-name="ce6"/>
          <table:table-cell office:value-type="string" table:style-name="ce7">
            <text:p>Base imposable</text:p>
          </table:table-cell>
          <table:table-cell office:value-type="string" table:style-name="ce7">
            <text:p>Quota íntegra</text:p>
          </table:table-cell>
          <table:table-cell office:value-type="string" table:style-name="ce7">
            <text:p>Deute tributari</text:p>
          </table:table-cell>
          <table:table-cell office:value-type="string" table:number-columns-spanned="1" table:number-rows-spanned="2" table:style-name="ce30">
            <text:p>Base imposable / rebut (€)</text:p>
          </table:table-cell>
          <table:table-cell office:value-type="string" table:number-columns-spanned="1" table:number-rows-spanned="2" table:style-name="ce30">
            <text:p>Quota íntegra / rebut (€)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de rebuts</text:p>
          </table:table-cell>
          <table:table-cell table:style-name="ce6"/>
          <table:table-cell office:value-type="string" table:style-name="ce7">
            <text:p>(milers d'€)</text:p>
          </table:table-cell>
          <table:table-cell office:value-type="string" table:style-name="ce7">
            <text:p>(milers d'€)</text:p>
          </table:table-cell>
          <table:table-cell office:value-type="string" table:style-name="ce7">
            <text:p>(milers d'€)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79241" table:style-name="ce9">
            <text:p>79.241</text:p>
          </table:table-cell>
          <table:table-cell table:style-name="ce9"/>
          <table:table-cell office:value-type="float" office:value="1056549" table:style-name="ce9">
            <text:p>1.056.549</text:p>
          </table:table-cell>
          <table:table-cell office:value-type="float" office:value="8450" table:style-name="ce10">
            <text:p>8.450,00</text:p>
          </table:table-cell>
          <table:table-cell office:value-type="float" office:value="7771" table:style-name="ce11">
            <text:p>7.7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79831" table:style-name="ce14">
            <text:p>79.831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9466" table:style-name="ce10">
            <text:p>9.466,00</text:p>
          </table:table-cell>
          <table:table-cell office:value-type="float" office:value="8865" table:style-name="ce11">
            <text:p>8.8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79301" table:style-name="ce14">
            <text:p>79.301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0049" table:style-name="ce10">
            <text:p>10.049,00</text:p>
          </table:table-cell>
          <table:table-cell office:value-type="float" office:value="9486" table:style-name="ce11">
            <text:p>9.4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81487" table:style-name="ce14">
            <text:p>81.487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1935" table:style-name="ce10">
            <text:p>11.935,00</text:p>
          </table:table-cell>
          <table:table-cell office:value-type="float" office:value="10587" table:style-name="ce11">
            <text:p>10.5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78925" table:style-name="ce14">
            <text:p>78.925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3555" table:style-name="ce10">
            <text:p>13.555,00</text:p>
          </table:table-cell>
          <table:table-cell office:value-type="float" office:value="12213" table:style-name="ce11">
            <text:p>12.2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77681" table:style-name="ce14">
            <text:p>77.681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4643" table:style-name="ce10">
            <text:p>14.643,00</text:p>
          </table:table-cell>
          <table:table-cell office:value-type="float" office:value="13272" table:style-name="ce11">
            <text:p>13.2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80879" table:style-name="ce14">
            <text:p>80.879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5855" table:style-name="ce10">
            <text:p>15.855,00</text:p>
          </table:table-cell>
          <table:table-cell office:value-type="float" office:value="14443" table:style-name="ce11">
            <text:p>14.4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84162" table:style-name="ce14">
            <text:p>84.162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5821" table:style-name="ce10">
            <text:p>15.821,00</text:p>
          </table:table-cell>
          <table:table-cell office:value-type="float" office:value="15531" table:style-name="ce11">
            <text:p>15.5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85947" table:style-name="ce14">
            <text:p>85.947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6804" table:style-name="ce10">
            <text:p>16.804,00</text:p>
          </table:table-cell>
          <table:table-cell office:value-type="float" office:value="16524" table:style-name="ce11">
            <text:p>16.5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1999" table:style-name="ce16">
            <text:p>1999</text:p>
          </table:table-cell>
          <table:table-cell office:value-type="float" office:value="87767" table:style-name="ce17">
            <text:p>87.767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17043" table:style-name="ce10">
            <text:p>17.043,00</text:p>
          </table:table-cell>
          <table:table-cell office:value-type="float" office:value="16803" table:style-name="ce11">
            <text:p>16.8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2000" table:style-name="ce16">
            <text:p>2000</text:p>
          </table:table-cell>
          <table:table-cell office:value-type="float" office:value="89766" table:style-name="ce17">
            <text:p>89.766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18074" table:style-name="ce10">
            <text:p>18.074,00</text:p>
          </table:table-cell>
          <table:table-cell office:value-type="float" office:value="17981" table:style-name="ce11">
            <text:p>17.98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2001" table:style-name="ce16">
            <text:p>2001</text:p>
          </table:table-cell>
          <table:table-cell office:value-type="float" office:value="92963" table:style-name="ce17">
            <text:p>92.963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19108" table:style-name="ce19">
            <text:p>19.108,00</text:p>
          </table:table-cell>
          <table:table-cell office:value-type="float" office:value="19036" table:style-name="ce17">
            <text:p>19.0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3">
          <table:table-cell office:value-type="float" office:value="2002" table:style-name="ce16">
            <text:p>2002</text:p>
          </table:table-cell>
          <table:table-cell office:value-type="float" office:value="91301" table:style-name="ce17">
            <text:p>91.301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20679" table:style-name="ce19">
            <text:p>20.679,00</text:p>
          </table:table-cell>
          <table:table-cell office:value-type="float" office:value="20592" table:style-name="ce17">
            <text:p>20.5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94031" table:style-name="ce17">
            <text:p>94.031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22772" table:style-name="ce19">
            <text:p>22.772,00</text:p>
          </table:table-cell>
          <table:table-cell office:value-type="float" office:value="22662" table:style-name="ce17">
            <text:p>22.6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3">
          <table:table-cell office:value-type="float" office:value="2004" table:style-name="ce16">
            <text:p>2004</text:p>
          </table:table-cell>
          <table:table-cell office:value-type="float" office:value="96100" table:style-name="ce17">
            <text:p>96.100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23744" table:style-name="ce19">
            <text:p>23.744,00</text:p>
          </table:table-cell>
          <table:table-cell office:value-type="float" office:value="22501" table:style-name="ce17">
            <text:p>22.5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style-name="ce20"/>
          <table:table-cell table:number-columns-repeated="16374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100170" table:style-name="ce21">
            <text:p>100.170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float" office:value="29432" table:style-name="ce19">
            <text:p>29.432,00</text:p>
          </table:table-cell>
          <table:table-cell office:value-type="float" office:value="27891" table:style-name="ce17">
            <text:p>27.8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05851" table:style-name="ce21">
            <text:p>105.851</text:p>
          </table:table-cell>
          <table:table-cell table:style-name="ce22"/>
          <table:table-cell office:value-type="float" office:value="6356966" table:style-name="ce9">
            <text:p>6.356.966</text:p>
          </table:table-cell>
          <table:table-cell office:value-type="float" office:value="25669.120999999999" table:formula="of:=25669121/1000" table:style-name="ce23">
            <text:p>25.669,12</text:p>
          </table:table-cell>
          <table:table-cell office:value-type="string" table:style-name="ce12">
            <text:p>-</text:p>
          </table:table-cell>
          <table:table-cell office:value-type="float" office:value="60055.8" table:style-name="ce23">
            <text:p>60.055,80</text:p>
          </table:table-cell>
          <table:table-cell office:value-type="float" office:value="242.5" table:style-name="ce23">
            <text:p>242,50</text:p>
          </table:table-cell>
          <table:table-cell table:number-columns-repeated="16376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106701" table:style-name="ce21">
            <text:p>106.701</text:p>
          </table:table-cell>
          <table:table-cell table:style-name="ce22"/>
          <table:table-cell office:value-type="float" office:value="6446227" table:style-name="ce9">
            <text:p>6.446.227</text:p>
          </table:table-cell>
          <table:table-cell office:value-type="float" office:value="32397.026999999998" table:formula="of:=32397027/1000" table:style-name="ce23">
            <text:p>32.397,03</text:p>
          </table:table-cell>
          <table:table-cell office:value-type="string" table:style-name="ce12">
            <text:p>-</text:p>
          </table:table-cell>
          <table:table-cell office:value-type="float" office:value="60413.9" table:formula="of:=60413.9" table:style-name="ce23">
            <text:p>60.413,90</text:p>
          </table:table-cell>
          <table:table-cell office:value-type="float" office:value="303.60000000000002" table:style-name="ce23">
            <text:p>303,60</text:p>
          </table:table-cell>
          <table:table-cell table:number-columns-repeated="16376" table:style-name="ce1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float" office:value="109328" table:style-name="ce25">
            <text:p>109.328</text:p>
          </table:table-cell>
          <table:table-cell table:style-name="ce22"/>
          <table:table-cell office:value-type="float" office:value="6658270" table:style-name="ce9">
            <text:p>6.658.270</text:p>
          </table:table-cell>
          <table:table-cell office:value-type="float" office:value="28903.422999999999" table:formula="of:=28903423/1000" table:style-name="ce23">
            <text:p>28.903,42</text:p>
          </table:table-cell>
          <table:table-cell office:value-type="string" table:style-name="ce12">
            <text:p>-</text:p>
          </table:table-cell>
          <table:table-cell office:value-type="float" office:value="60901.8" table:style-name="ce23">
            <text:p>60.901,80</text:p>
          </table:table-cell>
          <table:table-cell office:value-type="float" office:value="264.39999999999998" table:style-name="ce23">
            <text:p>264,40</text:p>
          </table:table-cell>
          <table:table-cell table:number-columns-repeated="16376" table:style-name="ce1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float" office:value="110826" table:style-name="ce25">
            <text:p>110.826</text:p>
          </table:table-cell>
          <table:table-cell table:style-name="ce22"/>
          <table:table-cell office:value-type="float" office:value="6732906" table:style-name="ce9">
            <text:p>6.732.906</text:p>
          </table:table-cell>
          <table:table-cell office:value-type="float" office:value="34679.955999999998" table:formula="of:=34679956/1000" table:style-name="ce23">
            <text:p>34.679,96</text:p>
          </table:table-cell>
          <table:table-cell office:value-type="string" table:style-name="ce12">
            <text:p>-</text:p>
          </table:table-cell>
          <table:table-cell office:value-type="float" office:value="60752" table:style-name="ce23">
            <text:p>60.752,00</text:p>
          </table:table-cell>
          <table:table-cell office:value-type="float" office:value="312.89999999999998" table:style-name="ce23">
            <text:p>312,90</text:p>
          </table:table-cell>
          <table:table-cell table:number-columns-repeated="16376" table:style-name="ce1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float" office:value="114462" table:style-name="ce25">
            <text:p>114.462</text:p>
          </table:table-cell>
          <table:table-cell table:style-name="ce22"/>
          <table:table-cell office:value-type="float" office:value="6865905" table:style-name="ce9">
            <text:p>6.865.905</text:p>
          </table:table-cell>
          <table:table-cell office:value-type="float" office:value="30951.15" table:formula="of:=30951150/1000" table:style-name="ce23">
            <text:p>30.951,15</text:p>
          </table:table-cell>
          <table:table-cell office:value-type="string" table:style-name="ce12">
            <text:p>-</text:p>
          </table:table-cell>
          <table:table-cell office:value-type="float" office:value="59984.1" table:style-name="ce23">
            <text:p>59.984,10</text:p>
          </table:table-cell>
          <table:table-cell office:value-type="float" office:value="270.39999999999998" table:style-name="ce23">
            <text:p>270,40</text:p>
          </table:table-cell>
          <table:table-cell table:number-columns-repeated="16376" table:style-name="ce1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float" office:value="120608" table:style-name="ce25">
            <text:p>120.608</text:p>
          </table:table-cell>
          <table:table-cell table:style-name="ce22"/>
          <table:table-cell office:value-type="float" office:value="7140255" table:style-name="ce9">
            <text:p>7.140.255</text:p>
          </table:table-cell>
          <table:table-cell office:value-type="float" office:value="55872.735999999997" table:formula="of:=55872736/1000" table:style-name="ce23">
            <text:p>55.872,74</text:p>
          </table:table-cell>
          <table:table-cell office:value-type="string" table:style-name="ce12">
            <text:p>-</text:p>
          </table:table-cell>
          <table:table-cell office:value-type="float" office:value="59202.2" table:style-name="ce23">
            <text:p>59.202,20</text:p>
          </table:table-cell>
          <table:table-cell office:value-type="float" office:value="463.3" table:style-name="ce23">
            <text:p>463,30</text:p>
          </table:table-cell>
          <table:table-cell table:number-columns-repeated="16376" table:style-name="ce1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float" office:value="123290" table:style-name="ce25">
            <text:p>123.290</text:p>
          </table:table-cell>
          <table:table-cell table:style-name="ce22"/>
          <table:table-cell office:value-type="float" office:value="7278655" table:style-name="ce26">
            <text:p>7.278.655</text:p>
          </table:table-cell>
          <table:table-cell office:value-type="float" office:value="39083.19" table:formula="of:=39083190/1000" table:style-name="ce23">
            <text:p>39.083,19</text:p>
          </table:table-cell>
          <table:table-cell office:value-type="string" table:style-name="ce27">
            <text:p>-</text:p>
          </table:table-cell>
          <table:table-cell office:value-type="float" office:value="59036.9" table:style-name="ce23">
            <text:p>59.036,90</text:p>
          </table:table-cell>
          <table:table-cell office:value-type="float" office:value="317" table:style-name="ce23">
            <text:p>317,00</text:p>
          </table:table-cell>
          <table:table-cell table:number-columns-repeated="16376" table:style-name="ce1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float" office:value="124161" table:style-name="ce25">
            <text:p>124.161</text:p>
          </table:table-cell>
          <table:table-cell table:style-name="ce22"/>
          <table:table-cell office:value-type="float" office:value="7310255" table:style-name="ce26">
            <text:p>7.310.255</text:p>
          </table:table-cell>
          <table:table-cell office:value-type="float" office:value="43043.572" table:style-name="ce23">
            <text:p>43.043,57</text:p>
          </table:table-cell>
          <table:table-cell office:value-type="string" table:style-name="ce27">
            <text:p>-</text:p>
          </table:table-cell>
          <table:table-cell office:value-type="float" office:value="58877.2" table:style-name="ce23">
            <text:p>58.877,20</text:p>
          </table:table-cell>
          <table:table-cell office:value-type="float" office:value="346.7" table:style-name="ce23">
            <text:p>346,70</text:p>
          </table:table-cell>
          <table:table-cell table:number-columns-repeated="16376" table:style-name="ce1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float" office:value="124973" table:style-name="ce25">
            <text:p>124.973</text:p>
          </table:table-cell>
          <table:table-cell table:style-name="ce22"/>
          <table:table-cell office:value-type="float" office:value="7476952" table:style-name="ce26">
            <text:p>7.476.952</text:p>
          </table:table-cell>
          <table:table-cell office:value-type="float" office:value="45377.474999999999" table:style-name="ce23">
            <text:p>45.377,48</text:p>
          </table:table-cell>
          <table:table-cell office:value-type="string" table:style-name="ce27">
            <text:p>-</text:p>
          </table:table-cell>
          <table:table-cell office:value-type="float" office:value="59828.5" table:style-name="ce23">
            <text:p>59.828,50</text:p>
          </table:table-cell>
          <table:table-cell office:value-type="float" office:value="363.1" table:style-name="ce23">
            <text:p>363,10</text:p>
          </table:table-cell>
          <table:table-cell table:number-columns-repeated="16376" table:style-name="ce1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float" office:value="125774" table:style-name="ce25">
            <text:p>125.774</text:p>
          </table:table-cell>
          <table:table-cell table:style-name="ce22"/>
          <table:table-cell office:value-type="float" office:value="8255659" table:style-name="ce26">
            <text:p>8.255.659</text:p>
          </table:table-cell>
          <table:table-cell office:value-type="float" office:value="45572.309000000001" table:style-name="ce23">
            <text:p>45.572,31</text:p>
          </table:table-cell>
          <table:table-cell office:value-type="string" table:style-name="ce27">
            <text:p>-</text:p>
          </table:table-cell>
          <table:table-cell office:value-type="float" office:value="65638.8" table:style-name="ce23">
            <text:p>65.638,80</text:p>
          </table:table-cell>
          <table:table-cell office:value-type="float" office:value="362.3" table:style-name="ce23">
            <text:p>362,30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float" office:value="125774" table:style-name="ce25">
            <text:p>125.774</text:p>
          </table:table-cell>
          <table:table-cell table:style-name="ce22"/>
          <table:table-cell office:value-type="float" office:value="9443224" table:style-name="ce26">
            <text:p>9.443.224</text:p>
          </table:table-cell>
          <table:table-cell office:value-type="float" office:value="46755.067999999999" table:style-name="ce23">
            <text:p>46.755,07</text:p>
          </table:table-cell>
          <table:table-cell office:value-type="string" table:style-name="ce27">
            <text:p>-</text:p>
          </table:table-cell>
          <table:table-cell office:value-type="float" office:value="75080.899999999994" table:style-name="ce23">
            <text:p>75.080,90</text:p>
          </table:table-cell>
          <table:table-cell office:value-type="float" office:value="371.7" table:style-name="ce23">
            <text:p>371,70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24">
            <text:p>2017</text:p>
          </table:table-cell>
          <table:table-cell office:value-type="float" office:value="126732" table:style-name="ce25">
            <text:p>126.732</text:p>
          </table:table-cell>
          <table:table-cell table:style-name="ce22"/>
          <table:table-cell office:value-type="float" office:value="9434936" table:style-name="ce26">
            <text:p>9.434.936</text:p>
          </table:table-cell>
          <table:table-cell office:value-type="float" office:value="46761.052000000003" table:style-name="ce23">
            <text:p>46.761,05</text:p>
          </table:table-cell>
          <table:table-cell office:value-type="string" table:style-name="ce27">
            <text:p>-</text:p>
          </table:table-cell>
          <table:table-cell office:value-type="float" office:value="74447.899999999994" table:style-name="ce23">
            <text:p>74.447,90</text:p>
          </table:table-cell>
          <table:table-cell office:value-type="float" office:value="369" table:style-name="ce23">
            <text:p>369,00</text:p>
          </table:table-cell>
          <table:table-cell table:number-columns-repeated="16376" table:style-name="ce1"/>
        </table:table-row>
        <table:table-row table:style-name="ro3">
          <table:table-cell office:value-type="float" office:value="2018" table:style-name="ce24">
            <text:p>2018</text:p>
          </table:table-cell>
          <table:table-cell office:value-type="float" office:value="127059" table:style-name="ce25">
            <text:p>127.059</text:p>
          </table:table-cell>
          <table:table-cell table:style-name="ce22"/>
          <table:table-cell office:value-type="float" office:value="9331658" table:style-name="ce26">
            <text:p>9.331.658</text:p>
          </table:table-cell>
          <table:table-cell office:value-type="float" office:value="49868.805999999997" table:style-name="ce23">
            <text:p>49.868,81</text:p>
          </table:table-cell>
          <table:table-cell office:value-type="string" table:style-name="ce27">
            <text:p>-</text:p>
          </table:table-cell>
          <table:table-cell office:value-type="float" office:value="73443.5" table:style-name="ce23">
            <text:p>73.443,50</text:p>
          </table:table-cell>
          <table:table-cell office:value-type="float" office:value="392.5" table:style-name="ce23">
            <text:p>392,50</text:p>
          </table:table-cell>
          <table:table-cell table:number-columns-repeated="16376"/>
        </table:table-row>
        <table:table-row table:style-name="ro3">
          <table:table-cell office:value-type="float" office:value="2019" table:style-name="ce24">
            <text:p>2019</text:p>
          </table:table-cell>
          <table:table-cell office:value-type="float" office:value="127413" table:style-name="ce25">
            <text:p>127.413</text:p>
          </table:table-cell>
          <table:table-cell table:style-name="ce22"/>
          <table:table-cell office:value-type="float" office:value="9668660" table:style-name="ce26">
            <text:p>9.668.660</text:p>
          </table:table-cell>
          <table:table-cell office:value-type="float" office:value="49736.196000000004" table:style-name="ce23">
            <text:p>49.736,20</text:p>
          </table:table-cell>
          <table:table-cell office:value-type="string" table:style-name="ce27">
            <text:p>-</text:p>
          </table:table-cell>
          <table:table-cell office:value-type="float" office:value="75884.399999999994" table:style-name="ce23">
            <text:p>75.884,40</text:p>
          </table:table-cell>
          <table:table-cell office:value-type="float" office:value="390.4" table:style-name="ce23">
            <text:p>390,40</text:p>
          </table:table-cell>
          <table:table-cell table:number-columns-repeated="16376"/>
        </table:table-row>
        <table:table-row table:style-name="ro4">
          <table:table-cell office:value-type="float" office:value="2020" table:style-name="ce32">
            <text:p>2020</text:p>
          </table:table-cell>
          <table:table-cell office:value-type="float" office:value="127743" table:style-name="ce28">
            <text:p>127.743</text:p>
          </table:table-cell>
          <table:table-cell table:style-name="ce29"/>
          <table:table-cell office:value-type="float" office:value="9477592" table:style-name="ce33">
            <text:p>9.477.592</text:p>
          </table:table-cell>
          <table:table-cell office:value-type="float" office:value="50440.94" table:style-name="ce34">
            <text:p>50.440,94</text:p>
          </table:table-cell>
          <table:table-cell office:value-type="string" table:style-name="ce35">
            <text:p>-</text:p>
          </table:table-cell>
          <table:table-cell office:value-type="float" office:value="74192.7" table:style-name="ce34">
            <text:p>74.192,70</text:p>
          </table:table-cell>
          <table:table-cell office:value-type="float" office:value="394.9" table:style-name="ce34">
            <text:p>394,90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nt: Web de l'Institut d'Estadística de Catalunya.</text:p>
          </table:table-cell>
          <table:table-cell table:number-columns-repeated="7" table:style-name="ce3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dc:creator>Cristina Quesada Grau</dc:creator>
    <meta:creation-date>2021-07-01T11:12:08Z</meta:creation-date>
    <dc:date>2021-07-01T11:12:09Z</dc:date>
  </office:meta>
</office:document-meta>
</file>