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FFFFFF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455208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10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10.10.01 Paràmetres vials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office:value-type="string" table:style-name="ce4">
            <text:p>Característiques. 2020</text:p>
          </table:table-cell>
          <table:table-cell table:number-columns-repeated="3" table:style-name="ce3"/>
          <table:table-cell table:style-name="ce12"/>
          <table:table-cell table:number-columns-repeated="16379"/>
        </table:table-row>
        <table:table-row table:style-name="ro2">
          <table:table-cell office:value-type="string" table:style-name="ce5">
            <text:p>Element</text:p>
          </table:table-cell>
          <table:table-cell office:value-type="string" table:style-name="ce6">
            <text:p>Longitud Total (m.)</text:p>
          </table:table-cell>
          <table:table-cell office:value-type="string" table:style-name="ce6">
            <text:p>Amplària mitjana (m.)</text:p>
          </table:table-cell>
          <table:table-cell office:value-type="string" table:style-name="ce6">
            <text:p>Superfície (m<text:span text:style-name="T2">2</text:span>)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string" table:style-name="ce7">
            <text:p>Calçades</text:p>
          </table:table-cell>
          <table:table-cell office:value-type="float" office:value="360478.01080821414" table:style-name="ce17">
            <text:p>360.478</text:p>
          </table:table-cell>
          <table:table-cell office:value-type="float" office:value="7.3821852196153426" table:style-name="ce18">
            <text:p>7,38</text:p>
          </table:table-cell>
          <table:table-cell office:value-type="float" office:value="2661115.4433847382" table:style-name="ce17">
            <text:p>2.661.115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string" table:style-name="ce8">
            <text:p>Voreres</text:p>
          </table:table-cell>
          <table:table-cell office:value-type="float" office:value="600757.49666071474" table:style-name="ce17">
            <text:p>600.757</text:p>
          </table:table-cell>
          <table:table-cell office:value-type="float" office:value="3.1468005032509563" table:style-name="ce18">
            <text:p>3,15</text:p>
          </table:table-cell>
          <table:table-cell office:value-type="float" office:value="1890463.9928237218" table:style-name="ce17">
            <text:p>1.890.464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string" table:style-name="ce8">
            <text:p>Escales</text:p>
          </table:table-cell>
          <table:table-cell office:value-type="float" office:value="3959.1263492336711" table:style-name="ce17">
            <text:p>3.959</text:p>
          </table:table-cell>
          <table:table-cell office:value-type="float" office:value="2.499387711850011" table:style-name="ce18">
            <text:p>2,50</text:p>
          </table:table-cell>
          <table:table-cell office:value-type="float" office:value="9895.3917469362332" table:style-name="ce17">
            <text:p>9.895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965194.63381816249" table:formula="of:=SUM([.B4:.B6])" table:style-name="ce15">
            <text:p>965.195</text:p>
          </table:table-cell>
          <table:table-cell office:value-type="float" office:value="4.7259637260009404" table:formula="of:=[.D7]/[.B7]" table:style-name="ce16">
            <text:p>4,73</text:p>
          </table:table-cell>
          <table:table-cell office:value-type="float" office:value="4561474.8279553968" table:formula="of:=SUM([.D4:.D6])" table:style-name="ce15">
            <text:p>4.561.475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Font: Ajuntament de Sabadell. Servei d'Obres Públiques, Parcs i Jardins i Manteniments</text:p>
          </table:table-cell>
          <table:table-cell table:number-columns-repeated="3" table:style-name="ce3"/>
          <table:table-cell table:style-name="ce12"/>
          <table:table-cell table:number-columns-repeated="16379"/>
        </table:table-row>
        <table:table-row table:style-name="ro2">
          <table:table-cell office:value-type="string" table:style-name="ce11">
            <text:p>Nota: No estan incloses les superficies de calçades, voreres i escales d'interiors de places i parcs.</text:p>
          </table:table-cell>
          <table:table-cell table:number-columns-repeated="3" table:style-name="ce3"/>
          <table:table-cell table:style-name="ce12"/>
          <table:table-cell table:number-columns-repeated="16379"/>
        </table:table-row>
        <table:table-row table:style-name="ro2">
          <table:table-cell table:style-name="ce11"/>
          <table:table-cell table:style-name="ce13"/>
          <table:table-cell table:number-columns-repeated="2" table:style-name="ce3"/>
          <table:table-cell table:style-name="ce12"/>
          <table:table-cell table:number-columns-repeated="16379"/>
        </table:table-row>
        <table:table-row table:style-name="ro2">
          <table:table-cell table:style-name="ce1"/>
          <table:table-cell table:style-name="ce3"/>
          <table:table-cell table:style-name="ce14"/>
          <table:table-cell table:style-name="ce3"/>
          <table:table-cell table:style-name="ce12"/>
          <table:table-cell table:number-columns-repeated="16379"/>
        </table:table-row>
        <table:table-row table:style-name="ro2">
          <table:table-cell table:style-name="ce12"/>
          <table:table-cell table:style-name="ce3"/>
          <table:table-cell table:style-name="ce14"/>
          <table:table-cell table:style-name="ce3"/>
          <table:table-cell table:style-name="ce12"/>
          <table:table-cell table:number-columns-repeated="16379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912</meta:generator>
    <meta:initial-creator>Microsoft Corporation</meta:initial-creator>
    <dc:creator>Cristina Quesada Grau</dc:creator>
    <meta:creation-date>1996-11-27T10:00:04Z</meta:creation-date>
    <dc:date>2021-09-27T07:14:02Z</dc:date>
    <meta:print-date>2009-10-02T08:05:46Z</meta:print-date>
  </office:meta>
</office:document-meta>
</file>