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7">
            <text:p>10.12.01 Mobiliari urb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ipus.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ipus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Àrees de jocs</text:p>
          </table:table-cell>
          <table:table-cell office:value-type="float" office:value="241" table:style-name="ce14">
            <text:p>241</text:p>
          </table:table-cell>
          <table:table-cell office:value-type="float" office:value="0.96732760696796982" table:formula="of:=[.B4]*100/[.$B$11]" table:style-name="ce5">
            <text:p>0,9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Bancs</text:p>
          </table:table-cell>
          <table:table-cell office:value-type="float" office:value="7997" table:style-name="ce14">
            <text:p>7.997</text:p>
          </table:table-cell>
          <table:table-cell office:value-type="float" office:value="32.098418559845868" table:formula="of:=[.B5]*100/[.$B$11]" table:style-name="ce5">
            <text:p>32,1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Cartells</text:p>
          </table:table-cell>
          <table:table-cell office:value-type="float" office:value="505" table:style-name="ce14">
            <text:p>505</text:p>
          </table:table-cell>
          <table:table-cell office:value-type="float" office:value="2.0269727863851648" table:formula="of:=[.B6]*100/[.$B$11]" table:style-name="ce5">
            <text:p>2,0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Fonts</text:p>
          </table:table-cell>
          <table:table-cell office:value-type="float" office:value="238" table:style-name="ce14">
            <text:p>238</text:p>
          </table:table-cell>
          <table:table-cell office:value-type="float" office:value="0.95528618447459257" table:formula="of:=[.B7]*100/[.$B$11]" table:style-name="ce5">
            <text:p>0,9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ocs infantils</text:p>
          </table:table-cell>
          <table:table-cell office:value-type="float" office:value="1145" table:style-name="ce14">
            <text:p>1.145</text:p>
          </table:table-cell>
          <table:table-cell office:value-type="float" office:value="4.5958095849723044" table:formula="of:=[.B8]*100/[.$B$11]" table:style-name="ce5">
            <text:p>4,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Papereres</text:p>
          </table:table-cell>
          <table:table-cell office:value-type="float" office:value="2577" table:style-name="ce14">
            <text:p>2.577</text:p>
          </table:table-cell>
          <table:table-cell office:value-type="float" office:value="10.34358192181103" table:formula="of:=[.B9]*100/[.$B$11]" table:style-name="ce5">
            <text:p>10,3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Tanques (ml)</text:p>
          </table:table-cell>
          <table:table-cell office:value-type="float" office:value="12211" table:style-name="ce14">
            <text:p>12.211</text:p>
          </table:table-cell>
          <table:table-cell office:value-type="float" office:value="49.012603355543071" table:formula="of:=[.B10]*100/[.$B$11]" table:style-name="ce5">
            <text:p>49,01</text:p>
          </table:table-cell>
          <table:table-cell table:style-name="ce1"/>
          <table:table-cell table:style-name="ce13"/>
          <table:table-cell table:number-columns-repeated="16379"/>
        </table:table-row>
        <table:table-row table:style-name="ro4">
          <table:table-cell office:value-type="string" table:style-name="ce10">
            <text:p>Total elements</text:p>
          </table:table-cell>
          <table:table-cell office:value-type="float" office:value="24914" table:formula="of:=SUM([.B4:.B10])" table:style-name="ce11">
            <text:p>24.914</text:p>
          </table:table-cell>
          <table:table-cell office:value-type="float" office:value="100" table:formula="of:=SUM([.C4:.C10])" table:style-name="ce12">
            <text:p>1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Font: Ajuntament de Sabadell. Servei d'Obres Públiques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3">
            <text:p>Parcs i Jardins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0-06-16T08:49:43Z</meta:creation-date>
    <dc:date>2021-11-08T12:29:15Z</dc:date>
    <meta:print-date>2010-05-31T10:17:31Z</meta:print-date>
  </office:meta>
</office:document-meta>
</file>