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llares_32__91_0_93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Millares_32__91_0_93_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Millares_32__91_0_93_" style:data-style-name="N3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2_01" table:style-name="ta1">
        <table:table-column table:style-name="co1" table:default-cell-style-name="ce10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1.02.01 Superfície verd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Manteniment.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ipus superfície</text:p>
          </table:table-cell>
          <table:table-cell office:value-type="float" office:value="2020" table:style-name="ce14">
            <text:p>202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7">
            <text:p>Manteniment contractat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8">
            <text:p>Urbanitzada</text:p>
          </table:table-cell>
          <table:table-cell office:value-type="float" office:value="1137006.81" table:style-name="ce13">
            <text:p>1.137.00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Estany</text:p>
          </table:table-cell>
          <table:table-cell office:value-type="float" office:value="961.22000000000025" table:style-name="ce13">
            <text:p>96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Gespa</text:p>
          </table:table-cell>
          <table:table-cell office:value-type="float" office:value="186713.04999999996" table:style-name="ce13">
            <text:p>186.71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Flor</text:p>
          </table:table-cell>
          <table:table-cell office:value-type="float" office:value="0" table:style-name="ce13">
            <text:p>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Esbrossament</text:p>
          </table:table-cell>
          <table:table-cell office:value-type="float" office:value="676552.79000000027" table:style-name="ce13">
            <text:p>676.55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2001233.8700000003" table:formula="of:=SUM([.B5:.B9])" table:style-name="ce15">
            <text:p>2.001.234</text:p>
          </table:table-cell>
          <table:table-cell table:number-columns-repeated="16382" table:style-name="ce1"/>
        </table:table-row>
        <table:table-row table:style-name="ro4">
          <table:table-cell table:style-name="ce10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7">
            <text:p>Manteniment propi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8">
            <text:p>Urbanitzada</text:p>
          </table:table-cell>
          <table:table-cell office:value-type="float" office:value="92959.079999999987" table:style-name="ce13">
            <text:p>92.959</text:p>
          </table:table-cell>
          <table:table-cell table:number-columns-repeated="16" table:style-name="ce3"/>
          <table:table-cell table:number-columns-repeated="16366"/>
        </table:table-row>
        <table:table-row table:style-name="ro3">
          <table:table-cell office:value-type="string" table:style-name="ce8">
            <text:p>Estany</text:p>
          </table:table-cell>
          <table:table-cell office:value-type="float" office:value="9756.24" table:style-name="ce13">
            <text:p>9.756</text:p>
          </table:table-cell>
          <table:table-cell table:number-columns-repeated="16" table:style-name="ce3"/>
          <table:table-cell table:number-columns-repeated="16366"/>
        </table:table-row>
        <table:table-row table:style-name="ro3">
          <table:table-cell office:value-type="string" table:style-name="ce8">
            <text:p>Gespa</text:p>
          </table:table-cell>
          <table:table-cell office:value-type="float" office:value="4338.42" table:style-name="ce13">
            <text:p>4.338</text:p>
          </table:table-cell>
          <table:table-cell table:number-columns-repeated="16" table:style-name="ce3"/>
          <table:table-cell table:number-columns-repeated="16366"/>
        </table:table-row>
        <table:table-row table:style-name="ro3">
          <table:table-cell office:value-type="string" table:style-name="ce8">
            <text:p>Flor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3"/>
          <table:table-cell table:number-columns-repeated="16366"/>
        </table:table-row>
        <table:table-row table:style-name="ro3">
          <table:table-cell office:value-type="string" table:style-name="ce8">
            <text:p>Esbrossament</text:p>
          </table:table-cell>
          <table:table-cell office:value-type="float" office:value="303886.69999999995" table:style-name="ce13">
            <text:p>303.887</text:p>
          </table:table-cell>
          <table:table-cell table:number-columns-repeated="16" table:style-name="ce3"/>
          <table:table-cell table:number-columns-repeated="16366" table:style-name="ce1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410940.43999999994" table:formula="of:=SUM([.B13:.B17])" table:style-name="ce15">
            <text:p>410.940</text:p>
          </table:table-cell>
          <table:table-cell table:number-columns-repeated="31" table:style-name="ce3"/>
          <table:table-cell table:number-columns-repeated="16351"/>
        </table:table-row>
        <table:table-row table:style-name="ro4">
          <table:table-cell table:style-name="ce10"/>
          <table:table-cell table:style-name="ce11"/>
          <table:table-cell table:number-columns-repeated="31" table:style-name="ce3"/>
          <table:table-cell table:number-columns-repeated="16351"/>
        </table:table-row>
        <table:table-row table:style-name="ro3">
          <table:table-cell office:value-type="string" table:style-name="ce7">
            <text:p>Manteniment total</text:p>
          </table:table-cell>
          <table:table-cell table:style-name="ce11"/>
          <table:table-cell table:number-columns-repeated="31" table:style-name="ce3"/>
          <table:table-cell table:number-columns-repeated="16351"/>
        </table:table-row>
        <table:table-row table:style-name="ro3">
          <table:table-cell office:value-type="string" table:style-name="ce8">
            <text:p>Urbanitzada</text:p>
          </table:table-cell>
          <table:table-cell office:value-type="float" office:value="1229965.8900000001" table:formula="of:=[.B5]+[.B13]" table:style-name="ce16">
            <text:p>1.229.966</text:p>
          </table:table-cell>
          <table:table-cell table:number-columns-repeated="31" table:style-name="ce3"/>
          <table:table-cell table:number-columns-repeated="16351"/>
        </table:table-row>
        <table:table-row table:style-name="ro3">
          <table:table-cell office:value-type="string" table:style-name="ce8">
            <text:p>Estany</text:p>
          </table:table-cell>
          <table:table-cell office:value-type="float" office:value="10717.46" table:formula="of:=[.B6]+[.B14]" table:style-name="ce16">
            <text:p>10.717</text:p>
          </table:table-cell>
          <table:table-cell table:number-columns-repeated="31" table:style-name="ce3"/>
          <table:table-cell table:number-columns-repeated="16351"/>
        </table:table-row>
        <table:table-row table:style-name="ro3">
          <table:table-cell office:value-type="string" table:style-name="ce8">
            <text:p>Gespa</text:p>
          </table:table-cell>
          <table:table-cell office:value-type="float" office:value="191051.46999999997" table:formula="of:=[.B7]+[.B15]" table:style-name="ce16">
            <text:p>191.051</text:p>
          </table:table-cell>
          <table:table-cell table:number-columns-repeated="31" table:style-name="ce3"/>
          <table:table-cell table:number-columns-repeated="16351"/>
        </table:table-row>
        <table:table-row table:style-name="ro3">
          <table:table-cell office:value-type="string" table:style-name="ce8">
            <text:p>Flor</text:p>
          </table:table-cell>
          <table:table-cell office:value-type="float" office:value="0" table:formula="of:=[.B8]+[.B16]" table:style-name="ce16">
            <text:p>0</text:p>
          </table:table-cell>
          <table:table-cell table:number-columns-repeated="31" table:style-name="ce3"/>
          <table:table-cell table:number-columns-repeated="16351"/>
        </table:table-row>
        <table:table-row table:style-name="ro3">
          <table:table-cell office:value-type="string" table:style-name="ce8">
            <text:p>Esbrossament</text:p>
          </table:table-cell>
          <table:table-cell office:value-type="float" office:value="980439.49000000022" table:formula="of:=[.B9]+[.B17]" table:style-name="ce16">
            <text:p>980.439</text:p>
          </table:table-cell>
          <table:table-cell table:number-columns-repeated="31" table:style-name="ce3"/>
          <table:table-cell table:number-columns-repeated="16351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2412174.3100000005" table:formula="of:=SUM([.B21:.B25])" table:style-name="ce17">
            <text:p>2.412.174</text:p>
          </table:table-cell>
          <table:table-cell table:number-columns-repeated="31" table:style-name="ce3"/>
          <table:table-cell table:number-columns-repeated="16351"/>
        </table:table-row>
        <table:table-row table:style-name="ro3">
          <table:table-cell office:value-type="string" table:style-name="ce8">
            <text:p>Font: Ajuntament de Sabadell. Parcs i Jardins</text:p>
          </table:table-cell>
          <table:table-cell table:number-columns-repeated="16383" table:style-name="ce1"/>
        </table:table-row>
        <table:table-row table:style-name="ro3">
          <table:table-cell table:style-name="ce8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49P2">
      <number:text> -  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illares_32__91_0_93_" style:display-name="Millares [0]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2-11-28T08:26:49Z</meta:creation-date>
    <dc:date>2021-11-08T12:36:33Z</dc:date>
  </office:meta>
</office:document-meta>
</file>