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2_02" table:style-name="ta1">
        <table:table-column table:style-name="co1" table:default-cell-style-name="ce1"/>
        <table:table-column table:style-name="co2" table:number-columns-repeated="11" table:default-cell-style-name="ce3"/>
        <table:table-column table:style-name="co3" table:number-columns-repeated="24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11.02.02 Superfície verda (m2)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Districtes. 2020</text:p>
          </table:table-cell>
          <table:table-cell table:number-columns-repeated="11" table:style-name="ce6"/>
          <table:table-cell table:style-name="ce4"/>
          <table:table-cell table:number-columns-repeated="16371"/>
        </table:table-row>
        <table:table-row table:style-name="ro3">
          <table:table-cell office:value-type="string" table:style-name="ce7">
            <text:p>Districtes</text:p>
          </table:table-cell>
          <table:table-cell office:value-type="string" table:style-name="ce8">
            <text:p>saulo</text:p>
          </table:table-cell>
          <table:table-cell office:value-type="string" table:style-name="ce8">
            <text:p>prats</text:p>
          </table:table-cell>
          <table:table-cell office:value-type="string" table:style-name="ce8">
            <text:p>arbust</text:p>
          </table:table-cell>
          <table:table-cell office:value-type="string" table:style-name="ce8">
            <text:p>gespa</text:p>
          </table:table-cell>
          <table:table-cell office:value-type="string" table:style-name="ce8">
            <text:p>flor</text:p>
          </table:table-cell>
          <table:table-cell office:value-type="string" table:style-name="ce8">
            <text:p>estany</text:p>
          </table:table-cell>
          <table:table-cell office:value-type="string" table:style-name="ce8">
            <text:p>vivaç</text:p>
          </table:table-cell>
          <table:table-cell office:value-type="string" table:style-name="ce8">
            <text:p>pav. tou</text:p>
          </table:table-cell>
          <table:table-cell office:value-type="string" table:style-name="ce8">
            <text:p>terra</text:p>
          </table:table-cell>
          <table:table-cell office:value-type="string" table:style-name="ce8">
            <text:p>pav. dur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1</text:p>
          </table:table-cell>
          <table:table-cell office:value-type="float" office:value="44410.249999999993" table:style-name="ce12">
            <text:p>44.410</text:p>
          </table:table-cell>
          <table:table-cell office:value-type="float" office:value="65193.840000000011" table:style-name="ce12">
            <text:p>65.194</text:p>
          </table:table-cell>
          <table:table-cell office:value-type="float" office:value="12414.050000000001" table:style-name="ce12">
            <text:p>12.414</text:p>
          </table:table-cell>
          <table:table-cell office:value-type="float" office:value="33402.540000000008" table:style-name="ce12">
            <text:p>33.403</text:p>
          </table:table-cell>
          <table:table-cell office:value-type="float" office:value="0" table:style-name="ce12">
            <text:p>0</text:p>
          </table:table-cell>
          <table:table-cell office:value-type="float" office:value="178.67000000000002" table:style-name="ce12">
            <text:p>179</text:p>
          </table:table-cell>
          <table:table-cell office:value-type="float" office:value="398.33" table:style-name="ce12">
            <text:p>398</text:p>
          </table:table-cell>
          <table:table-cell office:value-type="float" office:value="10505.29" table:style-name="ce12">
            <text:p>10.505</text:p>
          </table:table-cell>
          <table:table-cell office:value-type="float" office:value="6665.9900000000016" table:style-name="ce12">
            <text:p>6.666</text:p>
          </table:table-cell>
          <table:table-cell office:value-type="float" office:value="140982.33999999991" table:style-name="ce12">
            <text:p>140.982</text:p>
          </table:table-cell>
          <table:table-cell office:value-type="float" office:value="314151.29999999993" table:formula="of:=SUM([.B4:.K4])" table:style-name="ce13">
            <text:p>314.151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2</text:p>
          </table:table-cell>
          <table:table-cell office:value-type="float" office:value="34253.910000000003" table:style-name="ce12">
            <text:p>34.254</text:p>
          </table:table-cell>
          <table:table-cell office:value-type="float" office:value="34912.180000000015" table:style-name="ce12">
            <text:p>34.912</text:p>
          </table:table-cell>
          <table:table-cell office:value-type="float" office:value="6344.28" table:style-name="ce12">
            <text:p>6.344</text:p>
          </table:table-cell>
          <table:table-cell office:value-type="float" office:value="19856.689999999999" table:style-name="ce12">
            <text:p>19.857</text:p>
          </table:table-cell>
          <table:table-cell office:value-type="float" office:value="0" table:style-name="ce12">
            <text:p>0</text:p>
          </table:table-cell>
          <table:table-cell office:value-type="float" office:value="311.53000000000003" table:style-name="ce12">
            <text:p>312</text:p>
          </table:table-cell>
          <table:table-cell office:value-type="float" office:value="676.9" table:style-name="ce12">
            <text:p>677</text:p>
          </table:table-cell>
          <table:table-cell office:value-type="float" office:value="8487.2000000000007" table:style-name="ce12">
            <text:p>8.487</text:p>
          </table:table-cell>
          <table:table-cell office:value-type="float" office:value="2448.14" table:style-name="ce12">
            <text:p>2.448</text:p>
          </table:table-cell>
          <table:table-cell office:value-type="float" office:value="60982.100000000093" table:style-name="ce12">
            <text:p>60.982</text:p>
          </table:table-cell>
          <table:table-cell office:value-type="float" office:value="168272.93000000011" table:formula="of:=SUM([.B5:.K5])" table:style-name="ce13">
            <text:p>168.273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3</text:p>
          </table:table-cell>
          <table:table-cell office:value-type="float" office:value="67067.189999999988" table:style-name="ce12">
            <text:p>67.067</text:p>
          </table:table-cell>
          <table:table-cell office:value-type="float" office:value="157257.06000000006" table:style-name="ce12">
            <text:p>157.257</text:p>
          </table:table-cell>
          <table:table-cell office:value-type="float" office:value="11300.220000000003" table:style-name="ce12">
            <text:p>11.300</text:p>
          </table:table-cell>
          <table:table-cell office:value-type="float" office:value="38555.890000000007" table:style-name="ce12">
            <text:p>38.556</text:p>
          </table:table-cell>
          <table:table-cell office:value-type="float" office:value="0" table:style-name="ce12">
            <text:p>0</text:p>
          </table:table-cell>
          <table:table-cell office:value-type="float" office:value="185.52" table:style-name="ce12">
            <text:p>186</text:p>
          </table:table-cell>
          <table:table-cell office:value-type="float" office:value="91.09" table:style-name="ce12">
            <text:p>91</text:p>
          </table:table-cell>
          <table:table-cell office:value-type="float" office:value="9579.18" table:style-name="ce12">
            <text:p>9.579</text:p>
          </table:table-cell>
          <table:table-cell office:value-type="float" office:value="16264.729999999996" table:style-name="ce12">
            <text:p>16.265</text:p>
          </table:table-cell>
          <table:table-cell office:value-type="float" office:value="141725.09999999986" table:style-name="ce12">
            <text:p>141.725</text:p>
          </table:table-cell>
          <table:table-cell office:value-type="float" office:value="442025.97999999992" table:formula="of:=SUM([.B6:.K6])" table:style-name="ce13">
            <text:p>442.026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4</text:p>
          </table:table-cell>
          <table:table-cell office:value-type="float" office:value="86044.290000000008" table:style-name="ce12">
            <text:p>86.044</text:p>
          </table:table-cell>
          <table:table-cell office:value-type="float" office:value="350022.42" table:style-name="ce12">
            <text:p>350.022</text:p>
          </table:table-cell>
          <table:table-cell office:value-type="float" office:value="17587.389999999996" table:style-name="ce12">
            <text:p>17.587</text:p>
          </table:table-cell>
          <table:table-cell office:value-type="float" office:value="37087.969999999987" table:style-name="ce12">
            <text:p>37.088</text:p>
          </table:table-cell>
          <table:table-cell office:value-type="float" office:value="0" table:style-name="ce12">
            <text:p>0</text:p>
          </table:table-cell>
          <table:table-cell office:value-type="float" office:value="9761.1" table:style-name="ce12">
            <text:p>9.761</text:p>
          </table:table-cell>
          <table:table-cell office:value-type="float" office:value="1539.42" table:style-name="ce12">
            <text:p>1.539</text:p>
          </table:table-cell>
          <table:table-cell office:value-type="float" office:value="6447.3599999999988" table:style-name="ce12">
            <text:p>6.447</text:p>
          </table:table-cell>
          <table:table-cell office:value-type="float" office:value="18137.489999999998" table:style-name="ce12">
            <text:p>18.137</text:p>
          </table:table-cell>
          <table:table-cell office:value-type="float" office:value="162366.41999999998" table:style-name="ce12">
            <text:p>162.366</text:p>
          </table:table-cell>
          <table:table-cell office:value-type="float" office:value="688993.85999999987" table:formula="of:=SUM([.B7:.K7])" table:style-name="ce13">
            <text:p>688.994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5</text:p>
          </table:table-cell>
          <table:table-cell office:value-type="float" office:value="47294.42" table:style-name="ce12">
            <text:p>47.294</text:p>
          </table:table-cell>
          <table:table-cell office:value-type="float" office:value="97352.880000000019" table:style-name="ce12">
            <text:p>97.353</text:p>
          </table:table-cell>
          <table:table-cell office:value-type="float" office:value="10989.439999999999" table:style-name="ce12">
            <text:p>10.989</text:p>
          </table:table-cell>
          <table:table-cell office:value-type="float" office:value="39926.739999999991" table:style-name="ce12">
            <text:p>39.927</text:p>
          </table:table-cell>
          <table:table-cell office:value-type="float" office:value="0" table:style-name="ce12">
            <text:p>0</text:p>
          </table:table-cell>
          <table:table-cell office:value-type="float" office:value="95.32" table:style-name="ce12">
            <text:p>95</text:p>
          </table:table-cell>
          <table:table-cell office:value-type="float" office:value="1806.1599999999999" table:style-name="ce12">
            <text:p>1.806</text:p>
          </table:table-cell>
          <table:table-cell office:value-type="float" office:value="6527.73" table:style-name="ce12">
            <text:p>6.528</text:p>
          </table:table-cell>
          <table:table-cell office:value-type="float" office:value="16283.399999999998" table:style-name="ce12">
            <text:p>16.283</text:p>
          </table:table-cell>
          <table:table-cell office:value-type="float" office:value="121097.35999999972" table:style-name="ce12">
            <text:p>121.097</text:p>
          </table:table-cell>
          <table:table-cell office:value-type="float" office:value="341373.44999999972" table:formula="of:=SUM([.B8:.K8])" table:style-name="ce13">
            <text:p>341.373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6</text:p>
          </table:table-cell>
          <table:table-cell office:value-type="float" office:value="42809.420000000006" table:style-name="ce12">
            <text:p>42.809</text:p>
          </table:table-cell>
          <table:table-cell office:value-type="float" office:value="148616.93" table:style-name="ce12">
            <text:p>148.617</text:p>
          </table:table-cell>
          <table:table-cell office:value-type="float" office:value="8396.9" table:style-name="ce12">
            <text:p>8.397</text:p>
          </table:table-cell>
          <table:table-cell office:value-type="float" office:value="11817.1" table:style-name="ce12">
            <text:p>11.817</text:p>
          </table:table-cell>
          <table:table-cell office:value-type="float" office:value="0" table:style-name="ce12">
            <text:p>0</text:p>
          </table:table-cell>
          <table:table-cell office:value-type="float" office:value="185.32" table:style-name="ce12">
            <text:p>185</text:p>
          </table:table-cell>
          <table:table-cell office:value-type="float" office:value="1443.19" table:style-name="ce12">
            <text:p>1.443</text:p>
          </table:table-cell>
          <table:table-cell office:value-type="float" office:value="4609.880000000001" table:style-name="ce12">
            <text:p>4.610</text:p>
          </table:table-cell>
          <table:table-cell office:value-type="float" office:value="3650.8600000000006" table:style-name="ce12">
            <text:p>3.651</text:p>
          </table:table-cell>
          <table:table-cell office:value-type="float" office:value="84339.880000000048" table:style-name="ce12">
            <text:p>84.340</text:p>
          </table:table-cell>
          <table:table-cell office:value-type="float" office:value="305869.4800000001" table:formula="of:=SUM([.B9:.K9])" table:style-name="ce13">
            <text:p>305.869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7</text:p>
          </table:table-cell>
          <table:table-cell office:value-type="float" office:value="21258.690000000002" table:style-name="ce12">
            <text:p>21.259</text:p>
          </table:table-cell>
          <table:table-cell office:value-type="float" office:value="63293.62" table:style-name="ce12">
            <text:p>63.294</text:p>
          </table:table-cell>
          <table:table-cell office:value-type="float" office:value="3053.6200000000003" table:style-name="ce12">
            <text:p>3.054</text:p>
          </table:table-cell>
          <table:table-cell office:value-type="float" office:value="10404.540000000001" table:style-name="ce12">
            <text:p>10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.239999999999995" table:style-name="ce12">
            <text:p>64</text:p>
          </table:table-cell>
          <table:table-cell office:value-type="float" office:value="4586.7900000000009" table:style-name="ce12">
            <text:p>4.587</text:p>
          </table:table-cell>
          <table:table-cell office:value-type="float" office:value="339.95" table:style-name="ce12">
            <text:p>340</text:p>
          </table:table-cell>
          <table:table-cell office:value-type="float" office:value="48485.86" table:style-name="ce12">
            <text:p>48.486</text:p>
          </table:table-cell>
          <table:table-cell office:value-type="float" office:value="151487.31" table:formula="of:=SUM([.B10:.K10])" table:style-name="ce13">
            <text:p>151.487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43138.17" table:formula="of:=SUM([.B4:.B10])" table:style-name="ce14">
            <text:p>343.138</text:p>
          </table:table-cell>
          <table:table-cell office:value-type="float" office:value="916648.93" table:formula="of:=SUM([.C4:.C10])" table:style-name="ce14">
            <text:p>916.649</text:p>
          </table:table-cell>
          <table:table-cell office:value-type="float" office:value="70085.899999999994" table:formula="of:=SUM([.D4:.D10])" table:style-name="ce14">
            <text:p>70.086</text:p>
          </table:table-cell>
          <table:table-cell office:value-type="float" office:value="191051.47000000003" table:formula="of:=SUM([.E4:.E10])" table:style-name="ce14">
            <text:p>191.051</text:p>
          </table:table-cell>
          <table:table-cell office:value-type="float" office:value="0" table:formula="of:=SUM([.F4:.F10])" table:style-name="ce14">
            <text:p>0</text:p>
          </table:table-cell>
          <table:table-cell office:value-type="float" office:value="10717.46" table:formula="of:=SUM([.G4:.G10])" table:style-name="ce14">
            <text:p>10.717</text:p>
          </table:table-cell>
          <table:table-cell office:value-type="float" office:value="6019.33" table:formula="of:=SUM([.H4:.H10])" table:style-name="ce14">
            <text:p>6.019</text:p>
          </table:table-cell>
          <table:table-cell office:value-type="float" office:value="50743.43" table:formula="of:=SUM([.I4:.I10])" table:style-name="ce14">
            <text:p>50.743</text:p>
          </table:table-cell>
          <table:table-cell office:value-type="float" office:value="63790.559999999983" table:formula="of:=SUM([.J4:.J10])" table:style-name="ce14">
            <text:p>63.791</text:p>
          </table:table-cell>
          <table:table-cell office:value-type="float" office:value="759979.05999999959" table:formula="of:=SUM([.K4:.K10])" table:style-name="ce14">
            <text:p>759.979</text:p>
          </table:table-cell>
          <table:table-cell office:value-type="float" office:value="2412174.3099999996" table:formula="of:=SUM([.B11:.K11])" table:style-name="ce15">
            <text:p>2.412.174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Font: Ajuntament de Sabadell. Parcs i Jardins</text:p>
          </table:table-cell>
          <table:table-cell table:number-columns-repeated="10" table:style-name="ce11"/>
          <table:table-cell table:style-name="ce6"/>
          <table:table-cell table:style-name="ce4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2-11-28T08:13:32Z</meta:creation-date>
    <dc:date>2021-11-08T12:31:03Z</dc:date>
  </office:meta>
</office:document-meta>
</file>