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3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1.03.02 Arbrat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Característiques 2020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5"/>
          <table:table-cell office:value-type="float" office:value="2020" table:style-name="ce6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lineació</text:p>
          </table:table-cell>
          <table:table-cell office:value-type="float" office:value="26269" table:style-name="ce11">
            <text:p>26.2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l·legis Públics, Places i Espais Públics</text:p>
          </table:table-cell>
          <table:table-cell office:value-type="float" office:value="20916" table:style-name="ce11">
            <text:p>20.91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47185" table:formula="of:=[.B4]+[.B5]" table:style-name="ce9">
            <text:p>47.18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Obres Públiques. Parcs i Jardins</text:p>
          </table:table-cell>
          <table:table-cell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2-11-28T08:15:48Z</meta:creation-date>
    <dc:date>2021-11-08T12:42:54Z</dc:date>
  </office:meta>
</office:document-meta>
</file>