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3_03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2">
            <text:p>11.03.03 Arbrat</text:p>
          </table:table-cell>
          <table:table-cell table:number-columns-repeated="3" table:style-name="ce3"/>
          <table:table-cell/>
          <table:table-cell table:style-name="ce1">
            <draw:frame draw:z-index="1" draw:id="id0" draw:style-name="a0" draw:name="Gráfico 1" svg:x="0.02083in" svg:y="0in" svg:width="3.57292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 office:value-type="string" table:style-name="ce4">
            <text:p>Districtes. 2020</text:p>
          </table:table-cell>
          <table:table-cell table:number-columns-repeated="3" table:style-name="ce5"/>
          <table:table-cell table:number-columns-repeated="16380"/>
        </table:table-row>
        <table:table-row table:style-name="ro3">
          <table:table-cell table:style-name="ce6"/>
          <table:table-cell office:value-type="string" table:style-name="ce7">
            <text:p>Arbrat</text:p>
          </table:table-cell>
          <table:table-cell office:value-type="string" table:style-name="ce7">
            <text:p>Arbrat</text:p>
          </table:table-cell>
          <table:table-cell table:style-name="ce7"/>
          <table:table-cell table:number-columns-repeated="16380"/>
        </table:table-row>
        <table:table-row table:style-name="ro3">
          <table:table-cell table:style-name="ce6"/>
          <table:table-cell office:value-type="string" table:style-name="ce7">
            <text:p>viari</text:p>
          </table:table-cell>
          <table:table-cell office:value-type="string" table:style-name="ce7">
            <text:p>espais públics</text:p>
          </table:table-cell>
          <table:table-cell office:value-type="string" table:style-name="ce7">
            <text:p>Total</text:p>
          </table:table-cell>
          <table:table-cell table:number-columns-repeated="1638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4611" table:style-name="ce9">
            <text:p>4.611</text:p>
          </table:table-cell>
          <table:table-cell office:value-type="float" office:value="2790" table:style-name="ce9">
            <text:p>2.790</text:p>
          </table:table-cell>
          <table:table-cell office:value-type="float" office:value="7401" table:formula="of:=SUM([.B5:.C5])" table:style-name="ce10">
            <text:p>7.401</text:p>
          </table:table-cell>
          <table:table-cell table:number-columns-repeated="16380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2625" table:style-name="ce9">
            <text:p>2.625</text:p>
          </table:table-cell>
          <table:table-cell office:value-type="float" office:value="1362" table:style-name="ce9">
            <text:p>1.362</text:p>
          </table:table-cell>
          <table:table-cell office:value-type="float" office:value="3987" table:formula="of:=SUM([.B6:.C6])" table:style-name="ce10">
            <text:p>3.987</text:p>
          </table:table-cell>
          <table:table-cell table:number-columns-repeated="16380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4624" table:style-name="ce9">
            <text:p>4.624</text:p>
          </table:table-cell>
          <table:table-cell office:value-type="float" office:value="3219" table:style-name="ce9">
            <text:p>3.219</text:p>
          </table:table-cell>
          <table:table-cell office:value-type="float" office:value="7843" table:formula="of:=SUM([.B7:.C7])" table:style-name="ce10">
            <text:p>7.843</text:p>
          </table:table-cell>
          <table:table-cell table:number-columns-repeated="16380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6537" table:style-name="ce9">
            <text:p>6.537</text:p>
          </table:table-cell>
          <table:table-cell office:value-type="float" office:value="5927" table:style-name="ce9">
            <text:p>5.927</text:p>
          </table:table-cell>
          <table:table-cell office:value-type="float" office:value="12464" table:formula="of:=SUM([.B8:.C8])" table:style-name="ce10">
            <text:p>12.464</text:p>
          </table:table-cell>
          <table:table-cell table:number-columns-repeated="16380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6691" table:style-name="ce9">
            <text:p>6.691</text:p>
          </table:table-cell>
          <table:table-cell office:value-type="float" office:value="3733" table:style-name="ce9">
            <text:p>3.733</text:p>
          </table:table-cell>
          <table:table-cell office:value-type="float" office:value="10424" table:formula="of:=SUM([.B9:.C9])" table:style-name="ce10">
            <text:p>10.424</text:p>
          </table:table-cell>
          <table:table-cell table:number-columns-repeated="1638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2520" table:style-name="ce9">
            <text:p>2.520</text:p>
          </table:table-cell>
          <table:table-cell office:value-type="float" office:value="2455" table:style-name="ce9">
            <text:p>2.455</text:p>
          </table:table-cell>
          <table:table-cell office:value-type="float" office:value="4975" table:formula="of:=SUM([.B10:.C10])" table:style-name="ce10">
            <text:p>4.975</text:p>
          </table:table-cell>
          <table:table-cell table:number-columns-repeated="1638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2014" table:style-name="ce9">
            <text:p>2.014</text:p>
          </table:table-cell>
          <table:table-cell office:value-type="float" office:value="1356" table:style-name="ce9">
            <text:p>1.356</text:p>
          </table:table-cell>
          <table:table-cell office:value-type="float" office:value="3370" table:formula="of:=SUM([.B11:.C11])" table:style-name="ce10">
            <text:p>3.370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Total</text:p>
          </table:table-cell>
          <table:table-cell office:value-type="float" office:value="29622" table:formula="of:=SUM([.B5:.B11])" table:style-name="ce12">
            <text:p>29.622</text:p>
          </table:table-cell>
          <table:table-cell office:value-type="float" office:value="20842" table:formula="of:=SUM([.C5:.C11])" table:style-name="ce12">
            <text:p>20.842</text:p>
          </table:table-cell>
          <table:table-cell office:value-type="float" office:value="50464" table:formula="of:=SUM([.B12:.C12])" table:style-name="ce12">
            <text:p>50.464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Font: Ajuntament de Sabadell. Servei d'Obres Públiques.<text:s/></text:p>
          </table:table-cell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13">
            <text:p>Parcs i Jardins</text:p>
          </table:table-cell>
          <table:table-cell table:number-columns-repeated="3" table:style-name="ce5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3" table:style-name="ce3"/>
          <table:table-cell table:number-columns-repeated="16380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Usuario de Windows</dc:creator>
    <meta:creation-date>2012-11-28T08:19:34Z</meta:creation-date>
    <dc:date>2021-11-08T12:41:4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solid" svg:stroke-width="0.00347in" svg:stroke-color="#000000" svg:stroke-opacity="100%"/>
    </style:style>
    <style:style style:family="chart" style:name="Wal0">
      <style:graphic-properties draw:fill="solid" draw:fill-color="#ffffff" draw:opacity="100%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1389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389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903in" style:font-size-asian="0.05903in" style:font-size-complex="0.0590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903in" style:font-size-asian="0.05903in" style:font-size-complex="0.05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0000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903in" style:font-size-asian="0.05903in" style:font-size-complex="0.05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257.25pt" chart:style-name="Crt0">
        <chart:title chart:style-name="CT00">
          <text:p text:style-name="a0" text:class-names="" text:cond-style-name="">Arbrat per districtes<text:line-break/>2009<text:line-break/>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Nombre</text:p>
            </chart:title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1389in" draw:dots2="0" draw:dots2-length="0in" draw:distance="0.01389in"/>
  </office:styles>
</office:document-styles>
</file>