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4_01" table:style-name="ta1">
        <table:table-column table:style-name="co1" table:default-cell-style-name="ce10"/>
        <table:table-column table:style-name="co2" table:number-columns-repeated="2" table:default-cell-style-name="ce1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11.04 Espais verds urban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Evolució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Sup. en m<text:span text:style-name="T1">2</text:span></text:p>
          </table:table-cell>
          <table:table-cell office:value-type="string" table:style-name="ce6">
            <text:p>% Variació</text:p>
          </table:table-cell>
          <table:table-cell table:number-columns-repeated="16381" table:style-name="ce1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2412174.3100000005" table:style-name="ce9">
            <text:p>2.412.174</text:p>
          </table:table-cell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7">
            <text:p>Font: Ajuntament de Sabadell. Servei d'Obres Públique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Parcs i Jardins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2-11-28T08:20:51Z</meta:creation-date>
    <dc:date>2021-11-08T12:44:55Z</dc:date>
  </office:meta>
</office:document-meta>
</file>