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FF0000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1"/>
    <style:style style:name="ce7" style:family="table-cell" style:parent-style-name="Millares_32__91_0_93__32_2" style:data-style-name="N3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wrap-option="wrap" fo:background-color="#0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45520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_05_0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1.05.03 Qualitat de l'aigua</text:p>
          </table:table-cell>
          <table:table-cell table:number-columns-repeated="2" table:style-name="ce3"/>
          <table:table-cell table:style-name="ce4"/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Depuradora de Sant Pau de Riu Sec. Evolució mensual. 2020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0">
            <text:p>Mesos</text:p>
          </table:table-cell>
          <table:table-cell office:value-type="string" table:style-name="ce11">
            <text:p>Cabal total (m<text:span text:style-name="T2">3</text:span>/mes)</text:p>
          </table:table-cell>
          <table:table-cell office:value-type="string" table:style-name="ce11">
            <text:p>Cabal mig (m<text:span text:style-name="T2">3</text:span>/dia)</text:p>
          </table:table-cell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2">
            <text:p>Gener</text:p>
          </table:table-cell>
          <table:table-cell office:value-type="float" office:value="670514" table:style-name="ce13">
            <text:p>670.514</text:p>
          </table:table-cell>
          <table:table-cell office:value-type="float" office:value="21629.483870967742" table:style-name="ce13">
            <text:p>21.629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Febrer</text:p>
          </table:table-cell>
          <table:table-cell office:value-type="float" office:value="645896" table:style-name="ce13">
            <text:p>645.896</text:p>
          </table:table-cell>
          <table:table-cell office:value-type="float" office:value="22272.275862068964" table:style-name="ce13">
            <text:p>22.272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Març</text:p>
          </table:table-cell>
          <table:table-cell office:value-type="float" office:value="708391" table:style-name="ce13">
            <text:p>708.391</text:p>
          </table:table-cell>
          <table:table-cell office:value-type="float" office:value="22851.322580645163" table:style-name="ce13">
            <text:p>22.851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Abril</text:p>
          </table:table-cell>
          <table:table-cell office:value-type="float" office:value="703652" table:style-name="ce13">
            <text:p>703.652</text:p>
          </table:table-cell>
          <table:table-cell office:value-type="float" office:value="23455.066666666666" table:style-name="ce13">
            <text:p>23.455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Maig</text:p>
          </table:table-cell>
          <table:table-cell office:value-type="float" office:value="743895" table:style-name="ce13">
            <text:p>743.895</text:p>
          </table:table-cell>
          <table:table-cell office:value-type="float" office:value="23996.612903225807" table:style-name="ce13">
            <text:p>23.997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Juny</text:p>
          </table:table-cell>
          <table:table-cell office:value-type="float" office:value="722590" table:style-name="ce13">
            <text:p>722.590</text:p>
          </table:table-cell>
          <table:table-cell office:value-type="float" office:value="24086.333333333332" table:style-name="ce13">
            <text:p>24.086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Juliol</text:p>
          </table:table-cell>
          <table:table-cell office:value-type="float" office:value="738925" table:style-name="ce13">
            <text:p>738.925</text:p>
          </table:table-cell>
          <table:table-cell office:value-type="float" office:value="23836.290322580644" table:style-name="ce13">
            <text:p>23.836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Agost</text:p>
          </table:table-cell>
          <table:table-cell office:value-type="float" office:value="629728" table:style-name="ce13">
            <text:p>629.728</text:p>
          </table:table-cell>
          <table:table-cell office:value-type="float" office:value="20313.806451612902" table:style-name="ce13">
            <text:p>20.314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Setembre</text:p>
          </table:table-cell>
          <table:table-cell office:value-type="float" office:value="742090" table:style-name="ce13">
            <text:p>742.090</text:p>
          </table:table-cell>
          <table:table-cell office:value-type="float" office:value="24736.333333333332" table:style-name="ce13">
            <text:p>24.736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Octubre</text:p>
          </table:table-cell>
          <table:table-cell office:value-type="float" office:value="764627" table:style-name="ce13">
            <text:p>764.627</text:p>
          </table:table-cell>
          <table:table-cell office:value-type="float" office:value="24665.387096774193" table:style-name="ce13">
            <text:p>24.665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Novembre</text:p>
          </table:table-cell>
          <table:table-cell office:value-type="float" office:value="734748" table:style-name="ce13">
            <text:p>734.748</text:p>
          </table:table-cell>
          <table:table-cell office:value-type="float" office:value="24491.599999999999" table:style-name="ce13">
            <text:p>24.492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12">
            <text:p>Desembre</text:p>
          </table:table-cell>
          <table:table-cell office:value-type="float" office:value="753295" table:style-name="ce13">
            <text:p>753.295</text:p>
          </table:table-cell>
          <table:table-cell office:value-type="float" office:value="24299.83870967742" table:style-name="ce13">
            <text:p>24.300</text:p>
          </table:table-cell>
          <table:table-cell table:style-name="ce4"/>
          <table:table-cell table:style-name="ce1"/>
          <table:table-cell table:style-name="ce6"/>
          <table:table-cell table:number-columns-repeated="16378" table:style-name="ce1"/>
        </table:table-row>
        <table:table-row table:style-name="ro4">
          <table:table-cell table:style-name="ce12"/>
          <table:table-cell table:style-name="ce7"/>
          <table:table-cell table:style-name="ce13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style-name="ce14">
            <text:p>Mitjana</text:p>
          </table:table-cell>
          <table:table-cell office:value-type="float" office:value="713195.91666666663" table:formula="of:=AVERAGE([.B4:.B15])" table:style-name="ce15">
            <text:p>713.196</text:p>
          </table:table-cell>
          <table:table-cell office:value-type="float" office:value="23386.195927573848" table:formula="of:=AVERAGE([.C4:.C15])" table:style-name="ce15">
            <text:p>23.386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4">
            <text:p>Màxim</text:p>
          </table:table-cell>
          <table:table-cell office:value-type="float" office:value="764627" table:formula="of:=MAX([.B4:.B15])" table:style-name="ce15">
            <text:p>764.627</text:p>
          </table:table-cell>
          <table:table-cell office:value-type="float" office:value="24736.333333333332" table:formula="of:=MAX([.C4:.C15])" table:style-name="ce15">
            <text:p>24.736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8">
            <text:p>Mínim</text:p>
          </table:table-cell>
          <table:table-cell office:value-type="float" office:value="629728" table:formula="of:=MIN([.B4:.B15])" table:style-name="ce9">
            <text:p>629.728</text:p>
          </table:table-cell>
          <table:table-cell office:value-type="float" office:value="20313.806451612902" table:formula="of:=MIN([.C4:.C15])" table:style-name="ce9">
            <text:p>20.314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16">
            <text:p>Font: Ajuntament de Sabadell. Servei de Transició Energètica</text:p>
          </table:table-cell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3" table:style-name="ro3">
          <table:table-cell table:number-columns-repeated="4" table:style-name="ce4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 </number:embedded-text>
      </number:number>
    </number:number-style>
    <number:text-style style:name="N38P2">
      <number:text> </number:text>
      <number:fill-character> </number:fill-character>
      <number:text>-   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_91_0_93__32_2" style:display-name="Millares [0]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808</meta:generator>
    <meta:initial-creator>Jorge</meta:initial-creator>
    <dc:creator>Cristina Quesada Grau</dc:creator>
    <meta:creation-date>2014-05-27T11:44:48Z</meta:creation-date>
    <dc:date>2021-09-14T08:16:44Z</dc:date>
  </office:meta>
</office:document-meta>
</file>