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1.05.04 Qualitat de l'aigua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uradora del Ripoll. Evolució mensual. 2020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Mesos</text:p>
          </table:table-cell>
          <table:table-cell office:value-type="string" table:style-name="ce9">
            <text:p>Cabal total (m<text:span text:style-name="T2">3</text:span>/mes)</text:p>
          </table:table-cell>
          <table:table-cell office:value-type="string" table:style-name="ce9">
            <text:p>Cabal mig (m<text:span text:style-name="T2">3</text:span>/dia)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Gener</text:p>
          </table:table-cell>
          <table:table-cell office:value-type="float" office:value="509534" table:style-name="ce11">
            <text:p>509.534</text:p>
          </table:table-cell>
          <table:table-cell office:value-type="float" office:value="16436.580645161292" table:style-name="ce11">
            <text:p>16.437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Febrer</text:p>
          </table:table-cell>
          <table:table-cell office:value-type="float" office:value="435537" table:style-name="ce11">
            <text:p>435.537</text:p>
          </table:table-cell>
          <table:table-cell office:value-type="float" office:value="15018.51724137931" table:style-name="ce11">
            <text:p>15.019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Març</text:p>
          </table:table-cell>
          <table:table-cell office:value-type="float" office:value="492992" table:style-name="ce11">
            <text:p>492.992</text:p>
          </table:table-cell>
          <table:table-cell office:value-type="float" office:value="15902.967741935483" table:style-name="ce11">
            <text:p>15.903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Abril</text:p>
          </table:table-cell>
          <table:table-cell office:value-type="float" office:value="507217" table:style-name="ce11">
            <text:p>507.217</text:p>
          </table:table-cell>
          <table:table-cell office:value-type="float" office:value="16907.233333333334" table:style-name="ce11">
            <text:p>16.907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Maig</text:p>
          </table:table-cell>
          <table:table-cell office:value-type="float" office:value="476166" table:style-name="ce11">
            <text:p>476.166</text:p>
          </table:table-cell>
          <table:table-cell office:value-type="float" office:value="15360.193548387097" table:style-name="ce11">
            <text:p>15.360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Juny</text:p>
          </table:table-cell>
          <table:table-cell office:value-type="float" office:value="471948" table:style-name="ce11">
            <text:p>471.948</text:p>
          </table:table-cell>
          <table:table-cell office:value-type="float" office:value="15731.6" table:style-name="ce11">
            <text:p>15.732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Juliol</text:p>
          </table:table-cell>
          <table:table-cell office:value-type="float" office:value="457139" table:style-name="ce11">
            <text:p>457.139</text:p>
          </table:table-cell>
          <table:table-cell office:value-type="float" office:value="14746.41935483871" table:style-name="ce11">
            <text:p>14.746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Agost</text:p>
          </table:table-cell>
          <table:table-cell office:value-type="float" office:value="402212" table:style-name="ce11">
            <text:p>402.212</text:p>
          </table:table-cell>
          <table:table-cell office:value-type="float" office:value="12974.58064516129" table:style-name="ce11">
            <text:p>12.975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Setembre</text:p>
          </table:table-cell>
          <table:table-cell office:value-type="float" office:value="447474" table:style-name="ce11">
            <text:p>447.474</text:p>
          </table:table-cell>
          <table:table-cell office:value-type="float" office:value="14915.8" table:style-name="ce11">
            <text:p>14.916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Octubre</text:p>
          </table:table-cell>
          <table:table-cell office:value-type="float" office:value="464688" table:style-name="ce11">
            <text:p>464.688</text:p>
          </table:table-cell>
          <table:table-cell office:value-type="float" office:value="14989.935483870968" table:style-name="ce11">
            <text:p>14.990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Novembre</text:p>
          </table:table-cell>
          <table:table-cell office:value-type="float" office:value="473134" table:style-name="ce11">
            <text:p>473.134</text:p>
          </table:table-cell>
          <table:table-cell office:value-type="float" office:value="15771.133333333333" table:style-name="ce11">
            <text:p>15.771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Desembre</text:p>
          </table:table-cell>
          <table:table-cell office:value-type="float" office:value="462157" table:style-name="ce11">
            <text:p>462.157</text:p>
          </table:table-cell>
          <table:table-cell office:value-type="float" office:value="14908.290322580646" table:style-name="ce11">
            <text:p>14.908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table:style-name="ce10"/>
          <table:table-cell table:number-columns-repeated="2" table:style-name="ce12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3">
            <text:p>Mitjana</text:p>
          </table:table-cell>
          <table:table-cell office:value-type="float" office:value="466683.16666666669" table:formula="of:=AVERAGE([.B4:.B15])" table:style-name="ce14">
            <text:p>466.683</text:p>
          </table:table-cell>
          <table:table-cell office:value-type="float" office:value="15305.270970831787" table:formula="of:=AVERAGE([.C4:.C15])" table:style-name="ce14">
            <text:p>15.305</text:p>
          </table:table-cell>
          <table:table-cell table:style-name="ce4"/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13">
            <text:p>Màxim</text:p>
          </table:table-cell>
          <table:table-cell office:value-type="float" office:value="509534" table:formula="of:=MAX([.B4:.B15])" table:style-name="ce14">
            <text:p>509.534</text:p>
          </table:table-cell>
          <table:table-cell office:value-type="float" office:value="16907.233333333334" table:formula="of:=MAX([.C4:.C15])" table:style-name="ce14">
            <text:p>16.907</text:p>
          </table:table-cell>
          <table:table-cell table:style-name="ce4"/>
          <table:table-cell table:number-columns-repeated="2" table:style-name="ce14"/>
          <table:table-cell table:number-columns-repeated="16378"/>
        </table:table-row>
        <table:table-row table:style-name="ro5">
          <table:table-cell office:value-type="string" table:style-name="ce6">
            <text:p>Mínim</text:p>
          </table:table-cell>
          <table:table-cell office:value-type="float" office:value="402212" table:formula="of:=MIN([.B4:.B15])" table:style-name="ce7">
            <text:p>402.212</text:p>
          </table:table-cell>
          <table:table-cell office:value-type="float" office:value="12974.58064516129" table:formula="of:=MIN([.C4:.C15])" table:style-name="ce7">
            <text:p>12.975</text:p>
          </table:table-cell>
          <table:table-cell table:style-name="ce4"/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15">
            <text:p>Font: Ajuntament de Sabadell. Servei de Transició Energètica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number-rows-repeated="3" table:style-name="ro3">
          <table:table-cell table:number-columns-repeated="4" table:style-name="ce4"/>
          <table:table-cell table:number-columns-repeated="16380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27T11:45:10Z</meta:creation-date>
    <dc:date>2021-09-20T07:07:57Z</dc:date>
  </office:meta>
</office:document-meta>
</file>