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FF0000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Millares_aigua_32_regenerada_32_2010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11.05.05 Qualitat de l'aigua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Consum d'aigua recuperada a Sabadell. 2020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9">
            <text:p>Font de subministrament</text:p>
          </table:table-cell>
          <table:table-cell office:value-type="string" table:style-name="ce10">
            <text:p>1r Trimestre</text:p>
          </table:table-cell>
          <table:table-cell office:value-type="string" table:style-name="ce10">
            <text:p>2n Trimestre</text:p>
          </table:table-cell>
          <table:table-cell office:value-type="string" table:style-name="ce10">
            <text:p>3r Trimestre</text:p>
          </table:table-cell>
          <table:table-cell office:value-type="string" table:style-name="ce10">
            <text:p>4rt Trimest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na Ripoll</text:p>
          </table:table-cell>
          <table:table-cell office:value-type="float" office:value="1457" table:style-name="ce7">
            <text:p>1.457</text:p>
          </table:table-cell>
          <table:table-cell office:value-type="float" office:value="6184" table:style-name="ce7">
            <text:p>6.184</text:p>
          </table:table-cell>
          <table:table-cell office:value-type="float" office:value="11306" table:style-name="ce7">
            <text:p>11.306</text:p>
          </table:table-cell>
          <table:table-cell office:value-type="float" office:value="4400" table:style-name="ce7">
            <text:p>4.400</text:p>
          </table:table-cell>
          <table:table-cell office:value-type="float" office:value="23347" table:formula="of:=SUM([.B4:.E4])" table:style-name="ce7">
            <text:p>23.34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2">
            <text:p>Mina Ribatallada</text:p>
          </table:table-cell>
          <table:table-cell office:value-type="float" office:value="6211" table:style-name="ce7">
            <text:p>6.211</text:p>
          </table:table-cell>
          <table:table-cell office:value-type="float" office:value="10402" table:style-name="ce7">
            <text:p>10.402</text:p>
          </table:table-cell>
          <table:table-cell office:value-type="float" office:value="14439" table:style-name="ce7">
            <text:p>14.439</text:p>
          </table:table-cell>
          <table:table-cell office:value-type="float" office:value="6618" table:style-name="ce7">
            <text:p>6.618</text:p>
          </table:table-cell>
          <table:table-cell office:value-type="float" office:value="37670" table:formula="of:=SUM([.B5:.E5])" table:style-name="ce7">
            <text:p>37.67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2">
            <text:p>Mina Marí</text:p>
          </table:table-cell>
          <table:table-cell office:value-type="float" office:value="2479" table:style-name="ce7">
            <text:p>2.479</text:p>
          </table:table-cell>
          <table:table-cell office:value-type="float" office:value="6794" table:style-name="ce7">
            <text:p>6.794</text:p>
          </table:table-cell>
          <table:table-cell office:value-type="float" office:value="8383" table:style-name="ce7">
            <text:p>8.383</text:p>
          </table:table-cell>
          <table:table-cell office:value-type="float" office:value="3958" table:style-name="ce7">
            <text:p>3.958</text:p>
          </table:table-cell>
          <table:table-cell office:value-type="float" office:value="21614" table:formula="of:=SUM([.B6:.E6])" table:style-name="ce7">
            <text:p>21.6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2">
            <text:p>Pou Ca n'Armengol</text:p>
          </table:table-cell>
          <table:table-cell office:value-type="float" office:value="296" table:style-name="ce7">
            <text:p>296</text:p>
          </table:table-cell>
          <table:table-cell office:value-type="float" office:value="1048" table:style-name="ce7">
            <text:p>1.048</text:p>
          </table:table-cell>
          <table:table-cell office:value-type="float" office:value="2299" table:style-name="ce7">
            <text:p>2.299</text:p>
          </table:table-cell>
          <table:table-cell office:value-type="float" office:value="1022" table:style-name="ce7">
            <text:p>1.022</text:p>
          </table:table-cell>
          <table:table-cell office:value-type="float" office:value="4665" table:formula="of:=SUM([.B7:.E7])" table:style-name="ce7">
            <text:p>4.66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2">
            <text:p>EDAR Riu Sec</text:p>
          </table:table-cell>
          <table:table-cell office:value-type="float" office:value="9280" table:formula="of:=5371+3909" table:style-name="ce7">
            <text:p>9.280</text:p>
          </table:table-cell>
          <table:table-cell office:value-type="float" office:value="5155" table:style-name="ce7">
            <text:p>5.155</text:p>
          </table:table-cell>
          <table:table-cell office:value-type="float" office:value="5426" table:style-name="ce7">
            <text:p>5.426</text:p>
          </table:table-cell>
          <table:table-cell office:value-type="float" office:value="4792" table:formula="of:=2959+1833" table:style-name="ce7">
            <text:p>4.792</text:p>
          </table:table-cell>
          <table:table-cell office:value-type="float" office:value="24653" table:formula="of:=SUM([.B8:.E8])" table:style-name="ce7">
            <text:p>24.653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9723" table:formula="of:=SUM([.B4:.B8])" table:style-name="ce8">
            <text:p>19.723</text:p>
          </table:table-cell>
          <table:table-cell office:value-type="float" office:value="29583" table:formula="of:=SUM([.C4:.C8])" table:style-name="ce8">
            <text:p>29.583</text:p>
          </table:table-cell>
          <table:table-cell office:value-type="float" office:value="41853" table:formula="of:=SUM([.D4:.D8])" table:style-name="ce8">
            <text:p>41.853</text:p>
          </table:table-cell>
          <table:table-cell office:value-type="float" office:value="20790" table:formula="of:=SUM([.E4:.E8])" table:style-name="ce8">
            <text:p>20.790</text:p>
          </table:table-cell>
          <table:table-cell office:value-type="float" office:value="111949" table:formula="of:=SUM([.F4:.F8])" table:style-name="ce8">
            <text:p>111.94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13">
            <text:p>Font: Ajuntament de Sabadell. Servei de Transició Energètica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12">
            <text:p>Nota: m<text:span text:style-name="T2">3</text:span>/any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_aigua_32_regenerada_32_2010" style:display-name="Millares_aigua regenerada 2010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08</meta:generator>
    <meta:initial-creator>Jorge</meta:initial-creator>
    <dc:creator>Cristina Quesada Grau</dc:creator>
    <meta:creation-date>2014-05-27T11:45:25Z</meta:creation-date>
    <dc:date>2021-09-14T08:18:54Z</dc:date>
  </office:meta>
</office:document-meta>
</file>