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Normal_MOBLE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Hoja2_32__40_2_41_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2"/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05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1.08.05 Recollida d'escombraries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Vidre. 1984-2020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16">
            <text:p>Any</text:p>
          </table:table-cell>
          <table:table-cell office:value-type="string" table:style-name="ce5">
            <text:p>Kg.</text:p>
          </table:table-cell>
          <table:table-cell office:value-type="string" table:style-name="ce5">
            <text:p>Kg./hab.</text:p>
          </table:table-cell>
          <table:table-cell office:value-type="string" table:style-name="ce6">
            <text:p>D<text:span text:style-name="T1"><text:s/>absolut</text:span></text:p>
          </table:table-cell>
          <table:table-cell office:value-type="string" table:style-name="ce6">
            <text:p>D%<text:s/><text:span text:style-name="T1">anual</text:span></text:p>
          </table:table-cell>
          <table:table-cell table:number-columns-repeated="16379"/>
        </table:table-row>
        <table:table-row table:style-name="ro3">
          <table:table-cell office:value-type="float" office:value="1984" table:style-name="ce7">
            <text:p>1984</text:p>
          </table:table-cell>
          <table:table-cell office:value-type="float" office:value="45800" table:style-name="ce8">
            <text:p>45.800</text:p>
          </table:table-cell>
          <table:table-cell office:value-type="float" office:value="0.24133842708470557" table:style-name="ce9">
            <text:p>0,2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3">
          <table:table-cell office:value-type="float" office:value="1985" table:style-name="ce7">
            <text:p>1985</text:p>
          </table:table-cell>
          <table:table-cell office:value-type="float" office:value="102850" table:style-name="ce8">
            <text:p>102.850</text:p>
          </table:table-cell>
          <table:table-cell office:value-type="float" office:value="0.54085179556485752" table:style-name="ce9">
            <text:p>0,54</text:p>
          </table:table-cell>
          <table:table-cell office:value-type="float" office:value="0.29951336848015198" table:formula="of:=+[.C5]-[.C4]" table:style-name="ce10">
            <text:p>0,30</text:p>
          </table:table-cell>
          <table:table-cell office:value-type="float" office:value="124.10512991991449" table:formula="of:=[.D5]/[.C4]*100" table:style-name="ce17">
            <text:p>124,11</text:p>
          </table:table-cell>
          <table:table-cell table:number-columns-repeated="16379"/>
        </table:table-row>
        <table:table-row table:style-name="ro3">
          <table:table-cell office:value-type="float" office:value="1986" table:style-name="ce7">
            <text:p>1986</text:p>
          </table:table-cell>
          <table:table-cell office:value-type="float" office:value="203910" table:style-name="ce8">
            <text:p>203.910</text:p>
          </table:table-cell>
          <table:table-cell office:value-type="float" office:value="1.0956129274910673" table:style-name="ce9">
            <text:p>1,10</text:p>
          </table:table-cell>
          <table:table-cell office:value-type="float" office:value="0.55476113192620979" table:formula="of:=+[.C6]-[.C5]" table:style-name="ce10">
            <text:p>0,55</text:p>
          </table:table-cell>
          <table:table-cell office:value-type="float" office:value="102.57174635924532" table:formula="of:=[.D6]/[.C5]*100" table:style-name="ce17">
            <text:p>102,57</text:p>
          </table:table-cell>
          <table:table-cell table:number-columns-repeated="16379"/>
        </table:table-row>
        <table:table-row table:style-name="ro3">
          <table:table-cell office:value-type="float" office:value="1987" table:style-name="ce7">
            <text:p>1987</text:p>
          </table:table-cell>
          <table:table-cell office:value-type="float" office:value="316718" table:style-name="ce8">
            <text:p>316.718</text:p>
          </table:table-cell>
          <table:table-cell office:value-type="float" office:value="1.6891086151909807" table:style-name="ce9">
            <text:p>1,69</text:p>
          </table:table-cell>
          <table:table-cell office:value-type="float" office:value="0.59349568769991334" table:formula="of:=+[.C7]-[.C6]" table:style-name="ce10">
            <text:p>0,59</text:p>
          </table:table-cell>
          <table:table-cell office:value-type="float" office:value="54.170197595149517" table:formula="of:=[.D7]/[.C6]*100" table:style-name="ce17">
            <text:p>54,17</text:p>
          </table:table-cell>
          <table:table-cell table:number-columns-repeated="16379"/>
        </table:table-row>
        <table:table-row table:style-name="ro3">
          <table:table-cell office:value-type="float" office:value="1988" table:style-name="ce7">
            <text:p>1988</text:p>
          </table:table-cell>
          <table:table-cell office:value-type="float" office:value="307900" table:style-name="ce8">
            <text:p>307.900</text:p>
          </table:table-cell>
          <table:table-cell office:value-type="float" office:value="1.6248964319828592" table:style-name="ce9">
            <text:p>1,62</text:p>
          </table:table-cell>
          <table:table-cell office:value-type="float" office:value="-6.4212183208121498E-2" table:formula="of:=+[.C8]-[.C7]" table:style-name="ce10">
            <text:p>-0,06</text:p>
          </table:table-cell>
          <table:table-cell office:value-type="float" office:value="-3.8015425787678718" table:formula="of:=[.D8]/[.C7]*100" table:style-name="ce17">
            <text:p>-3,80</text:p>
          </table:table-cell>
          <table:table-cell table:number-columns-repeated="16379"/>
        </table:table-row>
        <table:table-row table:style-name="ro3">
          <table:table-cell office:value-type="float" office:value="1989" table:style-name="ce7">
            <text:p>1989</text:p>
          </table:table-cell>
          <table:table-cell office:value-type="float" office:value="372900" table:style-name="ce8">
            <text:p>372.900</text:p>
          </table:table-cell>
          <table:table-cell office:value-type="float" office:value="1.9527445250887612" table:style-name="ce9">
            <text:p>1,95</text:p>
          </table:table-cell>
          <table:table-cell office:value-type="float" office:value="0.32784809310590202" table:formula="of:=+[.C9]-[.C8]" table:style-name="ce10">
            <text:p>0,33</text:p>
          </table:table-cell>
          <table:table-cell office:value-type="float" office:value="20.176553203814311" table:formula="of:=[.D9]/[.C8]*100" table:style-name="ce17">
            <text:p>20,18</text:p>
          </table:table-cell>
          <table:table-cell table:number-columns-repeated="16379"/>
        </table:table-row>
        <table:table-row table:style-name="ro3">
          <table:table-cell office:value-type="float" office:value="1990" table:style-name="ce7">
            <text:p>1990</text:p>
          </table:table-cell>
          <table:table-cell office:value-type="float" office:value="396600" table:style-name="ce8">
            <text:p>396.600</text:p>
          </table:table-cell>
          <table:table-cell office:value-type="float" office:value="2.0640984272048799" table:style-name="ce9">
            <text:p>2,06</text:p>
          </table:table-cell>
          <table:table-cell office:value-type="float" office:value="0.11135390211611873" table:formula="of:=+[.C10]-[.C9]" table:style-name="ce10">
            <text:p>0,11</text:p>
          </table:table-cell>
          <table:table-cell office:value-type="float" office:value="5.7024306398225439" table:formula="of:=[.D10]/[.C9]*100" table:style-name="ce17">
            <text:p>5,70</text:p>
          </table:table-cell>
          <table:table-cell table:number-columns-repeated="16379"/>
        </table:table-row>
        <table:table-row table:style-name="ro3">
          <table:table-cell office:value-type="float" office:value="1991" table:style-name="ce7">
            <text:p>1991</text:p>
          </table:table-cell>
          <table:table-cell office:value-type="float" office:value="559520" table:style-name="ce8">
            <text:p>559.520</text:p>
          </table:table-cell>
          <table:table-cell office:value-type="float" office:value="2.9541086777470382" table:style-name="ce9">
            <text:p>2,95</text:p>
          </table:table-cell>
          <table:table-cell office:value-type="float" office:value="0.89001025054215832" table:formula="of:=+[.C11]-[.C10]" table:style-name="ce10">
            <text:p>0,89</text:p>
          </table:table-cell>
          <table:table-cell office:value-type="float" office:value="43.118595451253498" table:formula="of:=[.D11]/[.C10]*100" table:style-name="ce17">
            <text:p>43,12</text:p>
          </table:table-cell>
          <table:table-cell table:number-columns-repeated="16379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float" office:value="735030" table:style-name="ce8">
            <text:p>735.030</text:p>
          </table:table-cell>
          <table:table-cell office:value-type="float" office:value="3.8867238106317386" table:style-name="ce9">
            <text:p>3,89</text:p>
          </table:table-cell>
          <table:table-cell office:value-type="float" office:value="0.93261513288470033" table:formula="of:=+[.C12]-[.C11]" table:style-name="ce10">
            <text:p>0,93</text:p>
          </table:table-cell>
          <table:table-cell office:value-type="float" office:value="31.570102342882073" table:formula="of:=[.D12]/[.C11]*100" table:style-name="ce17">
            <text:p>31,57</text:p>
          </table:table-cell>
          <table:table-cell table:number-columns-repeated="16379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float" office:value="976600" table:style-name="ce8">
            <text:p>976.600</text:p>
          </table:table-cell>
          <table:table-cell office:value-type="float" office:value="5.1551126196270118" table:style-name="ce9">
            <text:p>5,16</text:p>
          </table:table-cell>
          <table:table-cell office:value-type="float" office:value="1.2683888089952733" table:formula="of:=+[.C13]-[.C12]" table:style-name="ce10">
            <text:p>1,27</text:p>
          </table:table-cell>
          <table:table-cell office:value-type="float" office:value="32.633880635555435" table:formula="of:=[.D13]/[.C12]*100" table:style-name="ce17">
            <text:p>32,63</text:p>
          </table:table-cell>
          <table:table-cell table:number-columns-repeated="16379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float" office:value="1147160" table:style-name="ce8">
            <text:p>1.147.160</text:p>
          </table:table-cell>
          <table:table-cell office:value-type="float" office:value="6.0694369490915632" table:style-name="ce9">
            <text:p>6,07</text:p>
          </table:table-cell>
          <table:table-cell office:value-type="float" office:value="0.91432432946455133" table:formula="of:=+[.C14]-[.C13]" table:style-name="ce10">
            <text:p>0,91</text:p>
          </table:table-cell>
          <table:table-cell office:value-type="float" office:value="17.736262947650317" table:formula="of:=[.D14]/[.C13]*100" table:style-name="ce17">
            <text:p>17,74</text:p>
          </table:table-cell>
          <table:table-cell table:number-columns-repeated="16379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1482640" table:style-name="ce8">
            <text:p>1.482.640</text:p>
          </table:table-cell>
          <table:table-cell office:value-type="float" office:value="7.8702239019884708" table:style-name="ce9">
            <text:p>7,87</text:p>
          </table:table-cell>
          <table:table-cell office:value-type="float" office:value="1.8007869528969076" table:formula="of:=+[.C15]-[.C14]" table:style-name="ce10">
            <text:p>1,80</text:p>
          </table:table-cell>
          <table:table-cell office:value-type="float" office:value="29.669753026537965" table:formula="of:=[.D15]/[.C14]*100" table:style-name="ce17">
            <text:p>29,67</text:p>
          </table:table-cell>
          <table:table-cell table:number-columns-repeated="16379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1536340" table:style-name="ce8">
            <text:p>1.536.340</text:p>
          </table:table-cell>
          <table:table-cell office:value-type="float" office:value="8.1832514834187347" table:style-name="ce9">
            <text:p>8,18</text:p>
          </table:table-cell>
          <table:table-cell office:value-type="float" office:value="0.31302758143026388" table:formula="of:=+[.C16]-[.C15]" table:style-name="ce10">
            <text:p>0,31</text:p>
          </table:table-cell>
          <table:table-cell office:value-type="float" office:value="3.9773656420521295" table:formula="of:=[.D16]/[.C15]*100" table:style-name="ce17">
            <text:p>3,98</text:p>
          </table:table-cell>
          <table:table-cell table:number-columns-repeated="16379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1700160" table:style-name="ce8">
            <text:p>1.700.160</text:p>
          </table:table-cell>
          <table:table-cell office:value-type="float" office:value="9.1768592186369862" table:style-name="ce9">
            <text:p>9,18</text:p>
          </table:table-cell>
          <table:table-cell office:value-type="float" office:value="0.99360773521825152" table:formula="of:=+[.C17]-[.C16]" table:style-name="ce10">
            <text:p>0,99</text:p>
          </table:table-cell>
          <table:table-cell office:value-type="float" office:value="12.141967495824165" table:formula="of:=[.D17]/[.C16]*100" table:style-name="ce17">
            <text:p>12,14</text:p>
          </table:table-cell>
          <table:table-cell table:number-columns-repeated="16379" table:style-name="ce1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1760390" table:style-name="ce8">
            <text:p>1.760.390</text:p>
          </table:table-cell>
          <table:table-cell office:value-type="float" office:value="9.4855754205597407" table:style-name="ce9">
            <text:p>9,49</text:p>
          </table:table-cell>
          <table:table-cell office:value-type="float" office:value="0.30871620192275451" table:formula="of:=+[.C18]-[.C17]" table:style-name="ce10">
            <text:p>0,31</text:p>
          </table:table-cell>
          <table:table-cell office:value-type="float" office:value="3.3640725499612412" table:formula="of:=[.D18]/[.C17]*100" table:style-name="ce17">
            <text:p>3,36</text:p>
          </table:table-cell>
          <table:table-cell table:number-columns-repeated="16379" table:style-name="ce1"/>
        </table:table-row>
        <table:table-row table:style-name="ro4">
          <table:table-cell office:value-type="float" office:value="1999" table:style-name="ce7">
            <text:p>1999</text:p>
          </table:table-cell>
          <table:table-cell office:value-type="float" office:value="1814370" table:style-name="ce8">
            <text:p>1.814.370</text:p>
          </table:table-cell>
          <table:table-cell office:value-type="float" office:value="9.8102689433672534" table:style-name="ce9">
            <text:p>9,81</text:p>
          </table:table-cell>
          <table:table-cell office:value-type="float" office:value="0.32469352280751274" table:formula="of:=+[.C19]-[.C18]" table:style-name="ce10">
            <text:p>0,32</text:p>
          </table:table-cell>
          <table:table-cell office:value-type="float" office:value="3.4230239960324162" table:formula="of:=[.D19]/[.C18]*100" table:style-name="ce17">
            <text:p>3,42</text:p>
          </table:table-cell>
          <table:table-cell table:number-columns-repeated="16379" table:style-name="ce1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1814050" table:style-name="ce8">
            <text:p>1.814.050</text:p>
          </table:table-cell>
          <table:table-cell office:value-type="float" office:value="9.8300115962761865" table:style-name="ce9">
            <text:p>9,83</text:p>
          </table:table-cell>
          <table:table-cell office:value-type="float" office:value="1.9742652908933067E-2" table:formula="of:=+[.C20]-[.C19]" table:style-name="ce10">
            <text:p>0,02</text:p>
          </table:table-cell>
          <table:table-cell office:value-type="float" office:value="0.20124476732394908" table:formula="of:=[.D20]/[.C19]*100" table:style-name="ce17">
            <text:p>0,20</text:p>
          </table:table-cell>
          <table:table-cell table:number-columns-repeated="16379" table:style-name="ce1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2016950" table:style-name="ce8">
            <text:p>2.016.950</text:p>
          </table:table-cell>
          <table:table-cell office:value-type="float" office:value="10.851810204290256" table:style-name="ce9">
            <text:p>10,85</text:p>
          </table:table-cell>
          <table:table-cell office:value-type="float" office:value="1.0217986080140697" table:formula="of:=+[.C21]-[.C20]" table:style-name="ce10">
            <text:p>1,02</text:p>
          </table:table-cell>
          <table:table-cell office:value-type="float" office:value="10.394683648197816" table:formula="of:=[.D21]/[.C20]*100" table:style-name="ce17">
            <text:p>10,39</text:p>
          </table:table-cell>
          <table:table-cell table:number-columns-repeated="16379" table:style-name="ce1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2013190" table:style-name="ce11">
            <text:p>2.013.190</text:p>
          </table:table-cell>
          <table:table-cell office:value-type="float" office:value="10.687140013271399" table:style-name="ce9">
            <text:p>10,69</text:p>
          </table:table-cell>
          <table:table-cell office:value-type="float" office:value="-0.16467019101885683" table:formula="of:=+[.C22]-[.C21]" table:style-name="ce10">
            <text:p>-0,16</text:p>
          </table:table-cell>
          <table:table-cell office:value-type="float" office:value="-1.5174444440039558" table:formula="of:=[.D22]/[.C21]*100" table:style-name="ce17">
            <text:p>-1,52</text:p>
          </table:table-cell>
          <table:table-cell table:number-columns-repeated="16379" table:style-name="ce1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2114580" table:style-name="ce11">
            <text:p>2.114.580</text:p>
          </table:table-cell>
          <table:table-cell office:value-type="float" office:value="11.036545266652054" table:style-name="ce9">
            <text:p>11,04</text:p>
          </table:table-cell>
          <table:table-cell office:value-type="float" office:value="0.3494052533806542" table:formula="of:=+[.C23]-[.C22]" table:style-name="ce10">
            <text:p>0,35</text:p>
          </table:table-cell>
          <table:table-cell office:value-type="float" office:value="3.2693990435865836" table:formula="of:=[.D23]/[.C22]*100" table:style-name="ce17">
            <text:p>3,27</text:p>
          </table:table-cell>
          <table:table-cell table:number-columns-repeated="16379" table:style-name="ce1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2310980" table:style-name="ce12">
            <text:p>2.310.980</text:p>
          </table:table-cell>
          <table:table-cell office:value-type="float" office:value="11.777854791197367" table:style-name="ce9">
            <text:p>11,78</text:p>
          </table:table-cell>
          <table:table-cell office:value-type="float" office:value="0.74130952454531318" table:formula="of:=+[.C24]-[.C23]" table:style-name="ce10">
            <text:p>0,74</text:p>
          </table:table-cell>
          <table:table-cell office:value-type="float" office:value="6.7168620853234637" table:formula="of:=[.D24]/[.C23]*100" table:style-name="ce17">
            <text:p>6,72</text:p>
          </table:table-cell>
          <table:table-cell table:number-columns-repeated="16379" table:style-name="ce1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2421740" table:style-name="ce13">
            <text:p>2.421.740</text:p>
          </table:table-cell>
          <table:table-cell office:value-type="float" office:value="11.990177099372701" table:style-name="ce9">
            <text:p>11,99</text:p>
          </table:table-cell>
          <table:table-cell office:value-type="float" office:value="0.21232230817533448" table:formula="of:=+[.C25]-[.C24]" table:style-name="ce10">
            <text:p>0,21</text:p>
          </table:table-cell>
          <table:table-cell office:value-type="float" office:value="1.8027247910546642" table:formula="of:=[.D25]/[.C24]*100" table:style-name="ce17">
            <text:p>1,80</text:p>
          </table:table-cell>
          <table:table-cell table:style-name="ce14"/>
          <table:table-cell table:number-columns-repeated="16378" table:style-name="ce1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2723220" table:style-name="ce13">
            <text:p>2.723.220</text:p>
          </table:table-cell>
          <table:table-cell office:value-type="float" office:value="13.416198640260124" table:style-name="ce9">
            <text:p>13,42</text:p>
          </table:table-cell>
          <table:table-cell office:value-type="float" office:value="1.4260215408874224" table:formula="of:=+[.C26]-[.C25]" table:style-name="ce10">
            <text:p>1,43</text:p>
          </table:table-cell>
          <table:table-cell office:value-type="float" office:value="11.893248357124172" table:formula="of:=[.D26]/[.C25]*100" table:style-name="ce17">
            <text:p>11,89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3075360" table:style-name="ce13">
            <text:p>3.075.360</text:p>
          </table:table-cell>
          <table:table-cell office:value-type="float" office:value="15.006587486703037" table:style-name="ce9">
            <text:p>15,01</text:p>
          </table:table-cell>
          <table:table-cell office:value-type="float" office:value="1.590388846442913" table:formula="of:=+[.C27]-[.C26]" table:style-name="ce10">
            <text:p>1,59</text:p>
          </table:table-cell>
          <table:table-cell office:value-type="float" office:value="11.854243434279365" table:formula="of:=[.D27]/[.C26]*100" table:style-name="ce17">
            <text:p>11,85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3184240" table:style-name="ce13">
            <text:p>3.184.240</text:p>
          </table:table-cell>
          <table:table-cell office:value-type="float" office:value="15.391724671307038" table:style-name="ce9">
            <text:p>15,39</text:p>
          </table:table-cell>
          <table:table-cell office:value-type="float" office:value="0.3851371846040017" table:formula="of:=+[.C28]-[.C27]" table:style-name="ce10">
            <text:p>0,39</text:p>
          </table:table-cell>
          <table:table-cell office:value-type="float" office:value="2.5664541318621716" table:formula="of:=[.D28]/[.C27]*100" table:style-name="ce18">
            <text:p>2,57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3266380" table:style-name="ce13">
            <text:p>3.266.380</text:p>
          </table:table-cell>
          <table:table-cell office:value-type="float" office:value="15.730597895446556" table:style-name="ce9">
            <text:p>15,73</text:p>
          </table:table-cell>
          <table:table-cell office:value-type="float" office:value="0.33887322413951715" table:formula="of:=+[.C29]-[.C28]" table:style-name="ce10">
            <text:p>0,34</text:p>
          </table:table-cell>
          <table:table-cell office:value-type="float" office:value="2.2016585624822032" table:formula="of:=[.D29]/[.C28]*100" table:style-name="ce18">
            <text:p>2,20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3128560" table:style-name="ce13">
            <text:p>3.128.560</text:p>
          </table:table-cell>
          <table:table-cell office:value-type="float" office:value="15.005083932853717" table:style-name="ce9">
            <text:p>15,01</text:p>
          </table:table-cell>
          <table:table-cell office:value-type="float" office:value="-0.72551396259283862" table:formula="of:=+[.C30]-[.C29]" table:style-name="ce10">
            <text:p>-0,73</text:p>
          </table:table-cell>
          <table:table-cell office:value-type="float" office:value="-4.6121194338255185" table:formula="of:=[.D30]/[.C29]*100" table:style-name="ce18">
            <text:p>-4,61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3039540" table:style-name="ce13">
            <text:p>3.039.540</text:p>
          </table:table-cell>
          <table:table-cell office:value-type="float" office:value="14.521228567197122" table:style-name="ce9">
            <text:p>14,52</text:p>
          </table:table-cell>
          <table:table-cell office:value-type="float" office:value="-0.48385536565659493" table:formula="of:=+[.C31]-[.C30]" table:style-name="ce10">
            <text:p>-0,48</text:p>
          </table:table-cell>
          <table:table-cell office:value-type="float" office:value="-3.2246095244905018" table:formula="of:=[.D31]/[.C30]*100" table:style-name="ce18">
            <text:p>-3,22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3056280" table:style-name="ce13">
            <text:p>3.056.280</text:p>
          </table:table-cell>
          <table:table-cell office:value-type="float" office:value="14.639950565952779" table:style-name="ce9">
            <text:p>14,64</text:p>
          </table:table-cell>
          <table:table-cell office:value-type="float" office:value="0.1187219987556567" table:formula="of:=+[.C32]-[.C31]" table:style-name="ce10">
            <text:p>0,12</text:p>
          </table:table-cell>
          <table:table-cell office:value-type="float" office:value="0.81757544278205885" table:formula="of:=[.D32]/[.C31]*100" table:style-name="ce18">
            <text:p>0,82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3106700" table:style-name="ce13">
            <text:p>3.106.700</text:p>
          </table:table-cell>
          <table:table-cell office:value-type="float" office:value="14.917697449293177" table:style-name="ce9">
            <text:p>14,92</text:p>
          </table:table-cell>
          <table:table-cell office:value-type="float" office:value="0.27774688334039865" table:formula="of:=+[.C33]-[.C32]" table:style-name="ce10">
            <text:p>0,28</text:p>
          </table:table-cell>
          <table:table-cell office:value-type="float" office:value="1.8971845710076187" table:formula="of:=[.D33]/[.C32]*100" table:style-name="ce18">
            <text:p>1,90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2956170" table:style-name="ce13">
            <text:p>2.956.170</text:p>
          </table:table-cell>
          <table:table-cell office:value-type="float" office:value="14.223228333197012" table:style-name="ce9">
            <text:p>14,22</text:p>
          </table:table-cell>
          <table:table-cell office:value-type="float" office:value="-0.69446911609616535" table:formula="of:=+[.C34]-[.C33]" table:style-name="ce10">
            <text:p>-0,69</text:p>
          </table:table-cell>
          <table:table-cell office:value-type="float" office:value="-4.6553371822745362" table:formula="of:=[.D34]/[.C33]*100" table:style-name="ce18">
            <text:p>-4,66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3128860" table:style-name="ce13">
            <text:p>3.128.860</text:p>
          </table:table-cell>
          <table:table-cell office:value-type="float" office:value="15.003356605800215" table:style-name="ce21">
            <text:p>15,00</text:p>
          </table:table-cell>
          <table:table-cell office:value-type="float" office:value="0.7801282726032035" table:formula="of:=+[.C35]-[.C34]" table:style-name="ce10">
            <text:p>0,78</text:p>
          </table:table-cell>
          <table:table-cell office:value-type="float" office:value="5.4848889037546016" table:formula="of:=[.D35]/[.C34]*100" table:style-name="ce18">
            <text:p>5,48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3256660" table:style-name="ce13">
            <text:p>3.256.660</text:p>
          </table:table-cell>
          <table:table-cell office:value-type="float" office:value="15.632893467293263" table:style-name="ce21">
            <text:p>15,63</text:p>
          </table:table-cell>
          <table:table-cell office:value-type="float" office:value="0.62953686149304744" table:formula="of:=+[.C36]-[.C35]" table:style-name="ce10">
            <text:p>0,63</text:p>
          </table:table-cell>
          <table:table-cell office:value-type="float" office:value="4.1959734613631188" table:formula="of:=[.D36]/[.C35]*100" table:style-name="ce18">
            <text:p>4,20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3112080" table:style-name="ce13">
            <text:p>3.112.080</text:p>
          </table:table-cell>
          <table:table-cell office:value-type="float" office:value="14.812445561378208" table:style-name="ce21">
            <text:p>14,81</text:p>
          </table:table-cell>
          <table:table-cell office:value-type="float" office:value="-0.82044790591505468" table:formula="of:=+[.C37]-[.C36]" table:style-name="ce10">
            <text:p>-0,82</text:p>
          </table:table-cell>
          <table:table-cell office:value-type="float" office:value="-5.2482152944467684" table:formula="of:=[.D37]/[.C36]*100" table:style-name="ce18">
            <text:p>-5,25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3342340" table:style-name="ce13">
            <text:p>3.342.340</text:p>
          </table:table-cell>
          <table:table-cell office:value-type="float" office:value="15.777811346406216" table:style-name="ce21">
            <text:p>15,78</text:p>
          </table:table-cell>
          <table:table-cell office:value-type="float" office:value="0.96536578502800729" table:formula="of:=+[.C38]-[.C37]" table:style-name="ce10">
            <text:p>0,97</text:p>
          </table:table-cell>
          <table:table-cell office:value-type="float" office:value="6.5172613193940796" table:formula="of:=[.D38]/[.C37]*100" table:style-name="ce18">
            <text:p>6,52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3413860" table:style-name="ce13">
            <text:p>3.413.860</text:p>
          </table:table-cell>
          <table:table-cell office:value-type="float" office:value="15.977179869987037" table:style-name="ce21">
            <text:p>15,98</text:p>
          </table:table-cell>
          <table:table-cell office:value-type="float" office:value="0.19936852358082113" table:formula="of:=+[.C39]-[.C38]" table:style-name="ce10">
            <text:p>0,20</text:p>
          </table:table-cell>
          <table:table-cell office:value-type="float" office:value="1.2636006300470326" table:formula="of:=[.D39]/[.C38]*100" table:style-name="ce18">
            <text:p>1,26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float" office:value="3813900" table:style-name="ce13">
            <text:p>3.813.900</text:p>
          </table:table-cell>
          <table:table-cell office:value-type="float" office:value="17.612668153669247" table:style-name="ce21">
            <text:p>17,61</text:p>
          </table:table-cell>
          <table:table-cell office:value-type="float" office:value="1.6354882836822107" table:formula="of:=+[.C40]-[.C39]" table:style-name="ce10">
            <text:p>1,64</text:p>
          </table:table-cell>
          <table:table-cell office:value-type="float" office:value="10.236401523866286" table:formula="of:=[.D40]/[.C39]*100" table:style-name="ce18">
            <text:p>10,2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string" table:style-name="ce19">
            <text:p>Font: Ajuntament de Sabadell. Servei de Recollida i Tractament<text:s/></text:p>
          </table:table-cell>
          <table:table-cell table:number-columns-repeated="4" table:style-name="ce19"/>
          <table:table-cell table:number-columns-repeated="16379" table:style-name="ce1"/>
        </table:table-row>
        <table:table-row table:style-name="ro3">
          <table:table-cell office:value-type="string" table:style-name="ce20">
            <text:p>de Residus i Neteja Viària.</text:p>
          </table:table-cell>
          <table:table-cell table:number-columns-repeated="4" table:style-name="ce20"/>
          <table:table-cell table:style-name="ce1"/>
          <table:table-cell table:style-name="ce15"/>
          <table:table-cell table:number-columns-repeated="16377"/>
        </table:table-row>
        <table:table-row table:number-rows-repeated="18" table:style-name="ro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0485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_32__40_2_41_" style:display-name="Normal_Hoja2 (2)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style:font-family-generic="swiss"/>
    </style:style>
    <style:style style:name="Normal_MOBLES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Informàtica</meta:initial-creator>
    <dc:creator>Cristina Quesada Grau</dc:creator>
    <meta:creation-date>2007-11-23T08:28:31Z</meta:creation-date>
    <dc:date>2021-07-20T09:37:40Z</dc:date>
  </office:meta>
</office:document-meta>
</file>