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4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4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. Unitats. 2020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6099" table:style-name="ce14">
            <text:p>6.09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6209" table:style-name="ce14">
            <text:p>6.20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2727" table:style-name="ce14">
            <text:p>2.72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104" table:style-name="ce14">
            <text:p>10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3608" table:style-name="ce14">
            <text:p>3.60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7273" table:style-name="ce14">
            <text:p>7.27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6409" table:style-name="ce14">
            <text:p>6.40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5568" table:style-name="ce14">
            <text:p>5.56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6413" table:style-name="ce14">
            <text:p>6.41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6241" table:style-name="ce14">
            <text:p>6.24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6257" table:style-name="ce14">
            <text:p>6.25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5816" table:style-name="ce14">
            <text:p>5.81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62724" table:formula="of:=SUM([.B4:.B15])" table:style-name="ce9">
            <text:p>62.72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5:05Z</meta:creation-date>
    <dc:date>2021-09-20T08:17:08Z</dc:date>
    <meta:print-date>2011-04-28T10:26:42Z</meta:print-date>
  </office:meta>
</office:document-meta>
</file>