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5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5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I. Unitats. 2020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11293" table:style-name="ce14">
            <text:p>11.29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11441" table:style-name="ce14">
            <text:p>11.44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5410" table:style-name="ce14">
            <text:p>5.41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147" table:style-name="ce14">
            <text:p>14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6593" table:style-name="ce14">
            <text:p>6.59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12515" table:style-name="ce14">
            <text:p>12.51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11533" table:style-name="ce14">
            <text:p>11.53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0948" table:style-name="ce14">
            <text:p>10.94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10512" table:style-name="ce14">
            <text:p>10.51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12421" table:style-name="ce14">
            <text:p>12.42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11583" table:style-name="ce14">
            <text:p>11.58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10995" table:style-name="ce14">
            <text:p>10.99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15391" table:formula="of:=SUM([.B4:.B15])" table:style-name="ce9">
            <text:p>115.39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5:05Z</meta:creation-date>
    <dc:date>2021-09-20T08:07:39Z</dc:date>
    <meta:print-date>2011-04-28T10:26:42Z</meta:print-date>
  </office:meta>
</office:document-meta>
</file>