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54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4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4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ules dels centres públics. Total per sector i districte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entre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97" table:formula="of:=SUM([.B4:.J4])" table:style-name="ce12">
            <text:p>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St. Oleguer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3" table:formula="of:=SUM([.B5:.J5])" table:style-name="ce12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reu Alt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9" table:formula="of:=SUM([.B6:.J6])" table:style-name="ce12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n Puiggener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1" table:formula="of:=SUM([.B7:.J7])" table:style-name="ce12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 N'oriac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8" table:formula="of:=SUM([.B8:.J8])" table:style-name="ce12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Nord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59" table:formula="of:=SUM([.B9:.J9])" table:style-name="ce12">
            <text:p>5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Berardo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5" table:formula="of:=SUM([.B10:.J10])" table:style-name="ce12">
            <text:p>5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oncordia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2" table:formula="of:=SUM([.B11:.J11])" table:style-name="ce12">
            <text:p>5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n Rull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7" table:formula="of:=SUM([.B12:.J12])" table:style-name="ce12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Gracia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8" table:formula="of:=SUM([.B13:.J13])" table:style-name="ce12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n Feu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2" table:formula="of:=SUM([.B14:.J14])" table:style-name="ce12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. De Barberà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7" table:formula="of:=SUM([.B15:.J15])" table:style-name="ce12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Sud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1" table:formula="of:=SUM([.B16:.J16])" table:style-name="ce12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La Serr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8" table:formula="of:=SUM([.B17:.J17])" table:style-name="ce12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1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30" table:formula="of:=SUM([.B18:.J18])" table:style-name="ce12">
            <text:p>1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0" table:formula="of:=SUM([.B19:.J19])" table:style-name="ce12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87" table:formula="of:=SUM([.B20:.J20])" table:style-name="ce12">
            <text:p>8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4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44" table:formula="of:=SUM([.B21:.J21])" table:style-name="ce12">
            <text:p>1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0" table:formula="of:=SUM([.B22:.J22])" table:style-name="ce12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8" table:formula="of:=SUM([.B23:.J23])" table:style-name="ce12">
            <text:p>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8" table:formula="of:=SUM([.B24:.J24])" table:style-name="ce12">
            <text:p>2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 Sabadell</text:p>
          </table:table-cell>
          <table:table-cell office:value-type="float" office:value="60" table:formula="of:=SUM([.B18:.B24])" table:style-name="ce7">
            <text:p>60</text:p>
          </table:table-cell>
          <table:table-cell office:value-type="float" office:value="60" table:formula="of:=SUM([.C18:.C24])" table:style-name="ce7">
            <text:p>60</text:p>
          </table:table-cell>
          <table:table-cell office:value-type="float" office:value="60" table:formula="of:=SUM([.D18:.D24])" table:style-name="ce7">
            <text:p>60</text:p>
          </table:table-cell>
          <table:table-cell office:value-type="float" office:value="58" table:formula="of:=SUM([.E18:.E24])" table:style-name="ce7">
            <text:p>58</text:p>
          </table:table-cell>
          <table:table-cell office:value-type="float" office:value="56" table:formula="of:=SUM([.F18:.F24])" table:style-name="ce7">
            <text:p>56</text:p>
          </table:table-cell>
          <table:table-cell office:value-type="float" office:value="57" table:formula="of:=SUM([.G18:.G24])" table:style-name="ce7">
            <text:p>57</text:p>
          </table:table-cell>
          <table:table-cell office:value-type="float" office:value="60" table:formula="of:=SUM([.H18:.H24])" table:style-name="ce7">
            <text:p>60</text:p>
          </table:table-cell>
          <table:table-cell office:value-type="float" office:value="61" table:formula="of:=SUM([.I18:.I24])" table:style-name="ce7">
            <text:p>61</text:p>
          </table:table-cell>
          <table:table-cell office:value-type="float" office:value="65" table:formula="of:=SUM([.J18:.J24])" table:style-name="ce7">
            <text:p>65</text:p>
          </table:table-cell>
          <table:table-cell office:value-type="float" office:value="537" table:formula="of:=SUM([.K18:.K24])" table:style-name="ce7">
            <text:p>537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8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27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/>
    </number:number-style>
    <number:number-style style:name="N54P1">
      <number:text>-</number:text>
      <number:number number:decimal-places="0" number:min-decimal-places="0" number:min-integer-digits="1"/>
    </number:number-style>
    <number:text-style style:name="N54P2"/>
    <number:text-style style:name="N54">
      <number:text-content/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4:46Z</meta:creation-date>
    <dc:date>2021-10-25T11:57:00Z</dc:date>
  </office:meta>
</office:document-meta>
</file>