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789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3.06 Educació secund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grames de formació i inserció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entre/programa</text:p>
          </table:table-cell>
          <table:table-cell office:value-type="string" table:style-name="ce5">
            <text:p>Programes</text:p>
          </table:table-cell>
          <table:table-cell office:value-type="string" table:style-name="ce5">
            <text:p>Alumnes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Pla de transició al treball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28" table:formula="of:=SUM([.C5:.C6])" table:style-name="ce8">
            <text:p>28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Cal Molins. Auxiliar d'hoteleria: cuina i serveis de restauració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Cal Molins. Auxiliar de vendes, oficina i atenció al públic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rogrames organitzats per administracions públiques</text:p>
          </table:table-cell>
          <table:table-cell office:value-type="float" office:value="1" table:formula="of:=SUM([.B9:.B9])" table:style-name="ce8">
            <text:p>1</text:p>
          </table:table-cell>
          <table:table-cell office:value-type="float" office:value="15" table:formula="of:=SUM([.C9:.C9])" table:style-name="ce8">
            <text:p>1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Vapor Llonch. Auxiliar de pastisseria i flec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FI en instituts</text:p>
          </table:table-cell>
          <table:table-cell office:value-type="float" office:value="7" table:formula="of:=SUM([.B12:.B18])" table:style-name="ce8">
            <text:p>7</text:p>
          </table:table-cell>
          <table:table-cell office:value-type="float" office:value="95" table:formula="of:=SUM([.C12:.C18])" table:style-name="ce8">
            <text:p>9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Agustí Serra. Auxiliar en muntatges d'instal·lacions elèctriques, d'aigua i ga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Agustí Serra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Agustí Serra. IFE Manteniment d'instal·lacions esportives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Castellarnau. Auxiliar en electromecànica de vehicles.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Escola Industrial. Auxiliar en treballs de fusteria i instal·lació de mobles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Escola Industrial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Institut Ribot i Serra. Auxiliar d'imatge personal: perruqueria i estètic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">
            <text:p>Programes en centres educatius privats</text:p>
          </table:table-cell>
          <table:table-cell office:value-type="float" office:value="1" table:formula="of:=SUM([.B21:.B21])" table:style-name="ce8">
            <text:p>1</text:p>
          </table:table-cell>
          <table:table-cell office:value-type="float" office:value="14" table:formula="of:=SUM([.C21:.C21])" table:style-name="ce8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aume Viladoms. Auxiliar en activitats d'oficina i en serveis administratius generals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office:value-type="string" table:style-name="ce7">
            <text:p>Programes adaptats. Alumnat amb necessitats educatives específiques</text:p>
          </table:table-cell>
          <table:table-cell office:value-type="float" office:value="6" table:formula="of:=SUM([.B24:.B27])" table:style-name="ce18">
            <text:p>6</text:p>
          </table:table-cell>
          <table:table-cell office:value-type="float" office:value="76" table:formula="of:=SUM([.C24:.C27])" table:style-name="ce18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Xalest. Auxiliar d'arts gràfiques i serigrafia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Xalest. Auxiliar de pastisseria i fleca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Xaloc. Auxiliar d'hoteleria: cuina i serveis de restauració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ANDI. Auxiliar de serveis, vendes, oficina i atenció al públic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2" table:style-name="ce14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style-name="ce10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3" table:style-name="ce21"/>
          <table:table-cell table:number-columns-repeated="16377"/>
        </table:table-row>
        <table:table-row table:number-rows-repeated="5" table:style-name="ro2">
          <table:table-cell table:number-columns-repeated="3"/>
          <table:table-cell table:style-name="ce13"/>
          <table:table-cell table:number-columns-repeated="3" table:style-name="ce21"/>
          <table:table-cell table:number-columns-repeated="16377"/>
        </table:table-row>
        <table:table-row table:style-name="ro2">
          <table:table-cell table:number-columns-repeated="3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number-columns-repeated="3" table:style-name="ce11"/>
          <table:table-cell table:number-columns-repeated="16377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02:35Z</meta:creation-date>
    <dc:date>2021-10-27T06:54:04Z</dc:date>
  </office:meta>
</office:document-meta>
</file>