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2.04.03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 cicles formatius de grau mitjà per família</text:p>
          </table:table-cell>
          <table:table-cell table:number-columns-repeated="4" table:style-name="ce1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16">
            <text:p>professional. Curs 2020-2021</text:p>
          </table:table-cell>
          <table:table-cell table:number-columns-repeated="3" table:style-name="ce4"/>
          <table:table-cell table:style-name="ce1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5">
            <text:p>Família professional i denominació</text:p>
          </table:table-cell>
          <table:table-cell office:value-type="string" table:style-name="ce6">
            <text:p>1r</text:p>
          </table:table-cell>
          <table:table-cell office:value-type="string" table:style-name="ce6">
            <text:p>2n</text:p>
          </table:table-cell>
          <table:table-cell office:value-type="string" table:style-name="ce7">
            <text:p>To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ctivitats físiques i esportives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Conducció d'activ. Físicoesportives medi natural</text:p>
          </table:table-cell>
          <table:table-cell office:value-type="float" office:value="116" table:style-name="ce9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116" table:formula="of:=SUM([.B6:.C6])" table:style-name="ce8">
            <text:p>1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dministració i gestió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Gestió administrativa</text:p>
          </table:table-cell>
          <table:table-cell office:value-type="float" office:value="83" table:style-name="ce9">
            <text:p>83</text:p>
          </table:table-cell>
          <table:table-cell office:value-type="float" office:value="73" table:style-name="ce9">
            <text:p>73</text:p>
          </table:table-cell>
          <table:table-cell office:value-type="float" office:value="156" table:formula="of:=SUM([.B8:.C8])" table:style-name="ce8">
            <text:p>15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Gestió administrativa àmbit jurídic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58" table:formula="of:=SUM([.B9:.C9])" table:style-name="ce8">
            <text:p>5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rts gràfiques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Preimpressió digital</text:p>
          </table:table-cell>
          <table:table-cell office:value-type="float" office:value="44" table:style-name="ce9">
            <text:p>44</text:p>
          </table:table-cell>
          <table:table-cell office:value-type="float" office:value="60" table:style-name="ce9">
            <text:p>60</text:p>
          </table:table-cell>
          <table:table-cell office:value-type="float" office:value="104" table:formula="of:=SUM([.B11:.C11])" table:style-name="ce8">
            <text:p>10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Comerç i màrqueting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Activitats comercials</text:p>
          </table:table-cell>
          <table:table-cell office:value-type="float" office:value="80" table:style-name="ce9">
            <text:p>80</text:p>
          </table:table-cell>
          <table:table-cell office:value-type="float" office:value="76" table:style-name="ce9">
            <text:p>76</text:p>
          </table:table-cell>
          <table:table-cell office:value-type="float" office:value="156" table:formula="of:=SUM([.B13:.C13])" table:style-name="ce8">
            <text:p>15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Electricitat i electrònica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Instal·lacions elèctriques i automàtiques</text:p>
          </table:table-cell>
          <table:table-cell office:value-type="float" office:value="53" table:style-name="ce9">
            <text:p>53</text:p>
          </table:table-cell>
          <table:table-cell office:value-type="float" office:value="52" table:style-name="ce9">
            <text:p>52</text:p>
          </table:table-cell>
          <table:table-cell office:value-type="float" office:value="105" table:formula="of:=SUM([.B15:.C15])" table:style-name="ce8">
            <text:p>10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Ensenyaments esportius de règim especial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Salvament i socorrisme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1" table:formula="of:=SUM([.B17:.C17])" table:style-name="ce8">
            <text:p>21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abricació mecànica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Mecanització</text:p>
          </table:table-cell>
          <table:table-cell office:value-type="float" office:value="60" table:style-name="ce9">
            <text:p>60</text:p>
          </table:table-cell>
          <table:table-cell office:value-type="float" office:value="44" table:style-name="ce9">
            <text:p>44</text:p>
          </table:table-cell>
          <table:table-cell office:value-type="float" office:value="104" table:formula="of:=SUM([.B19:.C19])" table:style-name="ce8">
            <text:p>10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usta, moble i suro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Fusteria i moble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52" table:formula="of:=SUM([.B21:.C21])" table:style-name="ce8">
            <text:p>5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nstal·lació i moblament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0" table:formula="of:=SUM([.B22:.C22])" table:style-name="ce8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matge personal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Perruqueria i cosmètica capil·lar</text:p>
          </table:table-cell>
          <table:table-cell office:value-type="float" office:value="59" table:style-name="ce9">
            <text:p>59</text:p>
          </table:table-cell>
          <table:table-cell office:value-type="float" office:value="28" table:style-name="ce9">
            <text:p>28</text:p>
          </table:table-cell>
          <table:table-cell office:value-type="float" office:value="87" table:formula="of:=SUM([.B24:.C24])" table:style-name="ce8">
            <text:p>8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stètica i bellesa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office:value-type="float" office:value="93" table:formula="of:=SUM([.B25:.C25])" table:style-name="ce8">
            <text:p>9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matge i so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Video, disjoquei i so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9">
            <text:p>25</text:p>
          </table:table-cell>
          <table:table-cell office:value-type="float" office:value="65" table:formula="of:=SUM([.B27:.C27])" table:style-name="ce8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nformàtica i comunicacions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Sistemes microinformàtics i xarxes</text:p>
          </table:table-cell>
          <table:table-cell office:value-type="float" office:value="161" table:style-name="ce9">
            <text:p>161</text:p>
          </table:table-cell>
          <table:table-cell office:value-type="float" office:value="128" table:style-name="ce9">
            <text:p>128</text:p>
          </table:table-cell>
          <table:table-cell office:value-type="float" office:value="289" table:formula="of:=SUM([.B29:.C29])" table:style-name="ce8">
            <text:p>28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ransport i manteniment de vehicles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Carrosseria</text:p>
          </table:table-cell>
          <table:table-cell office:value-type="float" office:value="60" table:style-name="ce9">
            <text:p>60</text:p>
          </table:table-cell>
          <table:table-cell office:value-type="float" office:value="35" table:style-name="ce9">
            <text:p>35</text:p>
          </table:table-cell>
          <table:table-cell office:value-type="float" office:value="95" table:formula="of:=SUM([.B31:.C31])" table:style-name="ce8">
            <text:p>9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ectromecànica de vehicles automòbils</text:p>
          </table:table-cell>
          <table:table-cell office:value-type="float" office:value="90" table:style-name="ce9">
            <text:p>90</text:p>
          </table:table-cell>
          <table:table-cell office:value-type="float" office:value="78" table:style-name="ce9">
            <text:p>78</text:p>
          </table:table-cell>
          <table:table-cell office:value-type="float" office:value="168" table:formula="of:=SUM([.B32:.C32])" table:style-name="ce8">
            <text:p>16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ectromecànica de vehicles automòbils industrials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51" table:formula="of:=SUM([.B33:.C33])" table:style-name="ce8">
            <text:p>51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nstal·lació i manteniment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Manteniment electromecànic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52" table:formula="of:=SUM([.B35:.C35])" table:style-name="ce8">
            <text:p>5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nitat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Cures auxiliars d'infermeria</text:p>
          </table:table-cell>
          <table:table-cell office:value-type="float" office:value="121" table:style-name="ce9">
            <text:p>121</text:p>
          </table:table-cell>
          <table:table-cell office:value-type="float" office:value="63" table:style-name="ce9">
            <text:p>63</text:p>
          </table:table-cell>
          <table:table-cell office:value-type="float" office:value="184" table:formula="of:=SUM([.B37:.C37])" table:style-name="ce8">
            <text:p>18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mergències sanitàries</text:p>
          </table:table-cell>
          <table:table-cell office:value-type="float" office:value="60" table:style-name="ce9">
            <text:p>60</text:p>
          </table:table-cell>
          <table:table-cell office:value-type="float" office:value="30" table:style-name="ce9">
            <text:p>30</text:p>
          </table:table-cell>
          <table:table-cell office:value-type="float" office:value="90" table:formula="of:=SUM([.B38:.C38])" table:style-name="ce8">
            <text:p>9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armàcia i parafarmàcia</text:p>
          </table:table-cell>
          <table:table-cell office:value-type="float" office:value="64" table:style-name="ce9">
            <text:p>64</text:p>
          </table:table-cell>
          <table:table-cell office:value-type="float" office:value="54" table:style-name="ce9">
            <text:p>54</text:p>
          </table:table-cell>
          <table:table-cell office:value-type="float" office:value="118" table:formula="of:=SUM([.B39:.C39])" table:style-name="ce8">
            <text:p>1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rveis socioculturals i a la comunitat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Atenció de persones en situació de dependència</text:p>
          </table:table-cell>
          <table:table-cell office:value-type="float" office:value="90" table:style-name="ce9">
            <text:p>90</text:p>
          </table:table-cell>
          <table:table-cell office:value-type="float" office:value="83" table:style-name="ce9">
            <text:p>83</text:p>
          </table:table-cell>
          <table:table-cell office:value-type="float" office:value="173" table:formula="of:=SUM([.B41:.C41])" table:style-name="ce8">
            <text:p>17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èxtil, confecció i pell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Confecció i moda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36" table:formula="of:=SUM([.B43:.C43])" table:style-name="ce8">
            <text:p>36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388" table:formula="of:=SUM([.B5:.B43])" table:style-name="ce11">
            <text:p>1.388</text:p>
          </table:table-cell>
          <table:table-cell office:value-type="float" office:value="995" table:formula="of:=SUM([.C5:.C43])" table:style-name="ce11">
            <text:p>995</text:p>
          </table:table-cell>
          <table:table-cell office:value-type="float" office:value="2383" table:formula="of:=SUM([.D5:.D43])" table:style-name="ce11">
            <text:p>2.383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3" table:style-name="ce13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5">
          <table:covered-table-cell/>
          <table:covered-table-cell table:number-columns-repeated="3"/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number-columns-repeated="16380" table:style-name="ce12"/>
        </table:table-row>
        <table:table-row table:number-rows-repeated="41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4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9:14:50Z</meta:creation-date>
    <dc:date>2021-11-26T10:09:55Z</dc:date>
  </office:meta>
</office:document-meta>
</file>