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7" style:family="table-cell" style:parent-style-name="Normal_FP_32_NOMBRE_32_CENTRES" style:data-style-name="N1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49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4_0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12.04.04 Formació profession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at de cicles formatius de grau superior per família</text:p>
          </table:table-cell>
          <table:table-cell table:number-columns-repeated="4" table:style-name="ce1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27">
            <text:p>professional. Curs 2020-2021</text:p>
          </table:table-cell>
          <table:table-cell table:number-columns-repeated="3" table:style-name="ce4"/>
          <table:table-cell table:style-name="ce1"/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5">
            <text:p>Família professional i denominació</text:p>
          </table:table-cell>
          <table:table-cell office:value-type="string" table:style-name="ce6">
            <text:p>1r</text:p>
          </table:table-cell>
          <table:table-cell office:value-type="string" table:style-name="ce6">
            <text:p>2n</text:p>
          </table:table-cell>
          <table:table-cell office:value-type="string" table:style-name="ce7">
            <text:p>Tot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Activitats físiques i esportives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1">
            <text:p>Animació d'activitats físiques i esportives</text:p>
          </table:table-cell>
          <table:table-cell office:value-type="float" office:value="83" table:style-name="ce9">
            <text:p>83</text:p>
          </table:table-cell>
          <table:table-cell office:value-type="float" office:value="65" table:style-name="ce9">
            <text:p>65</text:p>
          </table:table-cell>
          <table:table-cell office:value-type="float" office:value="148" table:formula="of:=SUM([.B6:.C6])" table:style-name="ce10">
            <text:p>14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Administració i gestió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1">
            <text:p>Administració i finances</text:p>
          </table:table-cell>
          <table:table-cell office:value-type="float" office:value="107" table:style-name="ce9">
            <text:p>107</text:p>
          </table:table-cell>
          <table:table-cell office:value-type="float" office:value="105" table:style-name="ce9">
            <text:p>105</text:p>
          </table:table-cell>
          <table:table-cell office:value-type="float" office:value="212" table:formula="of:=SUM([.B8:.C8])" table:style-name="ce10">
            <text:p>2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Arts gràfiques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1">
            <text:p>Disseny i edició de public. Impreses multimèdia</text:p>
          </table:table-cell>
          <table:table-cell office:value-type="float" office:value="29" table:style-name="ce9">
            <text:p>29</text:p>
          </table:table-cell>
          <table:table-cell office:value-type="float" office:value="22" table:style-name="ce9">
            <text:p>22</text:p>
          </table:table-cell>
          <table:table-cell office:value-type="float" office:value="51" table:formula="of:=SUM([.B10:.C10])" table:style-name="ce10">
            <text:p>5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Comerç i màrqueting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2">
            <text:p>Comerç internacional</text:p>
          </table:table-cell>
          <table:table-cell table:number-columns-repeated="2" table:style-name="ce9"/>
          <table:table-cell office:value-type="float" office:value="0" table:formula="of:=SUM([.B12:.C12])" table:style-name="ce10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Màrqueting i publicitat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office:value-type="float" office:value="61" table:formula="of:=SUM([.B13:.C13])" table:style-name="ce10">
            <text:p>6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Gestió de vendes i espais comercials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43" table:formula="of:=SUM([.B14:.C14])" table:style-name="ce10">
            <text:p>4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3">
            <text:p>Edificació i obra civil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4">
            <text:p>Projectes d'edificació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21" table:formula="of:=SUM([.B16:.C16])" table:style-name="ce10">
            <text:p>2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Electricitat i electrònica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4">
            <text:p>Automatització i robòtica industrial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59" table:formula="of:=SUM([.B18:.C18])" table:style-name="ce10">
            <text:p>5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Fabricació mecànica</text:p>
          </table:table-cell>
          <table:table-cell table:number-columns-repeated="2" table:style-name="ce9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3">
          <table:table-cell office:value-type="string" table:style-name="ce14">
            <text:p>Prog. Prod. Fabricació mecànica</text:p>
          </table:table-cell>
          <table:table-cell office:value-type="float" office:value="26" table:style-name="ce9">
            <text:p>26</text:p>
          </table:table-cell>
          <table:table-cell office:value-type="float" office:value="29" table:style-name="ce9">
            <text:p>29</text:p>
          </table:table-cell>
          <table:table-cell office:value-type="float" office:value="55" table:formula="of:=SUM([.B20:.C20])" table:style-name="ce10">
            <text:p>5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Disseny en fabricació mecànica</text:p>
          </table:table-cell>
          <table:table-cell office:value-type="float" office:value="22" table:style-name="ce9">
            <text:p>22</text:p>
          </table:table-cell>
          <table:table-cell office:value-type="float" office:value="43" table:style-name="ce9">
            <text:p>43</text:p>
          </table:table-cell>
          <table:table-cell office:value-type="float" office:value="65" table:formula="of:=SUM([.B21:.C21])" table:style-name="ce10">
            <text:p>6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Fusta, moble i suro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3">
            <text:p>Disseny i moblament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33" table:formula="of:=SUM([.B23:.C23])" table:style-name="ce10">
            <text:p>3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Imatge i so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4">
            <text:p>Animació 3D, jocs i entorns interactius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42" table:formula="of:=SUM([.B25:.C25])" table:style-name="ce10">
            <text:p>4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Informàtica i comunicacions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4">
            <text:p>Desenv. Aplicacions multiplataforma</text:p>
          </table:table-cell>
          <table:table-cell office:value-type="float" office:value="26" table:style-name="ce9">
            <text:p>26</text:p>
          </table:table-cell>
          <table:table-cell office:value-type="float" office:value="44" table:style-name="ce9">
            <text:p>44</text:p>
          </table:table-cell>
          <table:table-cell office:value-type="float" office:value="70" table:formula="of:=SUM([.B27:.C27])" table:style-name="ce10">
            <text:p>7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Desenv. Aplic. multiplataf. videojocs i oci digital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55" table:formula="of:=SUM([.B28:.C28])" table:style-name="ce10">
            <text:p>5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Desenvolupament d'aplicacions web</text:p>
          </table:table-cell>
          <table:table-cell table:style-name="ce9"/>
          <table:table-cell office:value-type="float" office:value="24" table:style-name="ce9">
            <text:p>24</text:p>
          </table:table-cell>
          <table:table-cell office:value-type="float" office:value="24" table:formula="of:=SUM([.B29:.C29])" table:style-name="ce10">
            <text:p>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Administració de sistemes informàtics en la xarxa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120" table:formula="of:=SUM([.B30:.C30])" table:style-name="ce10">
            <text:p>1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Transport i manteniment de vehicles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4">
            <text:p>Automoció</text:p>
          </table:table-cell>
          <table:table-cell office:value-type="float" office:value="60" table:style-name="ce19">
            <text:p>60</text:p>
          </table:table-cell>
          <table:table-cell office:value-type="float" office:value="58" table:style-name="ce19">
            <text:p>58</text:p>
          </table:table-cell>
          <table:table-cell office:value-type="float" office:value="118" table:formula="of:=SUM([.B32:.C32])" table:style-name="ce10">
            <text:p>1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Instal·lació i manteniment</text:p>
          </table:table-cell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3">
            <text:p>Mecatrònica industrial</text:p>
          </table:table-cell>
          <table:table-cell office:value-type="float" office:value="25" table:style-name="ce9">
            <text:p>25</text:p>
          </table:table-cell>
          <table:table-cell office:value-type="float" office:value="33" table:style-name="ce9">
            <text:p>33</text:p>
          </table:table-cell>
          <table:table-cell office:value-type="float" office:value="58" table:formula="of:=SUM([.B34:.C34])" table:style-name="ce10">
            <text:p>58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anitat</text:p>
          </table:table-cell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3">
            <text:p>Audiologia protètica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office:value-type="float" office:value="40" table:formula="of:=SUM([.B36:.C36])" table:style-name="ce10">
            <text:p>4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Laboratori clínic i biomèdic</text:p>
          </table:table-cell>
          <table:table-cell office:value-type="float" office:value="60" table:style-name="ce9">
            <text:p>60</text:p>
          </table:table-cell>
          <table:table-cell office:value-type="float" office:value="57" table:style-name="ce9">
            <text:p>57</text:p>
          </table:table-cell>
          <table:table-cell office:value-type="float" office:value="117" table:formula="of:=SUM([.B37:.C37])" table:style-name="ce10">
            <text:p>117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Imatge per al diagnòstic i medicina nuclear</text:p>
          </table:table-cell>
          <table:table-cell office:value-type="float" office:value="64" table:style-name="ce9">
            <text:p>64</text:p>
          </table:table-cell>
          <table:table-cell office:value-type="float" office:value="52" table:style-name="ce9">
            <text:p>52</text:p>
          </table:table-cell>
          <table:table-cell office:value-type="float" office:value="116" table:formula="of:=SUM([.B38:.C38])" table:style-name="ce10">
            <text:p>116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ietètica</text:p>
          </table:table-cell>
          <table:table-cell office:value-type="float" office:value="32" table:style-name="ce9">
            <text:p>32</text:p>
          </table:table-cell>
          <table:table-cell office:value-type="float" office:value="23" table:style-name="ce9">
            <text:p>23</text:p>
          </table:table-cell>
          <table:table-cell office:value-type="float" office:value="55" table:formula="of:=SUM([.B39:.C39])" table:style-name="ce10">
            <text:p>5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alut ambiental</text:p>
          </table:table-cell>
          <table:table-cell office:value-type="float" office:value="28" table:style-name="ce9">
            <text:p>28</text:p>
          </table:table-cell>
          <table:table-cell office:value-type="float" office:value="20" table:style-name="ce28">
            <text:p>20</text:p>
          </table:table-cell>
          <table:table-cell office:value-type="float" office:value="48" table:formula="of:=SUM([.B40:.C40])" table:style-name="ce10">
            <text:p>4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Serveis socioculturals i a la comunitat</text:p>
          </table:table-cell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4">
            <text:p>Animació sociocultural i turística</text:p>
          </table:table-cell>
          <table:table-cell office:value-type="float" office:value="30" table:style-name="ce9">
            <text:p>30</text:p>
          </table:table-cell>
          <table:table-cell office:value-type="float" office:value="12" table:style-name="ce9">
            <text:p>12</text:p>
          </table:table-cell>
          <table:table-cell office:value-type="float" office:value="42" table:formula="of:=SUM([.B42:.C42])" table:style-name="ce10">
            <text:p>4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ducació infantil</text:p>
          </table:table-cell>
          <table:table-cell office:value-type="float" office:value="80" table:style-name="ce9">
            <text:p>80</text:p>
          </table:table-cell>
          <table:table-cell office:value-type="float" office:value="63" table:style-name="ce9">
            <text:p>63</text:p>
          </table:table-cell>
          <table:table-cell office:value-type="float" office:value="143" table:formula="of:=SUM([.B43:.C43])" table:style-name="ce10">
            <text:p>143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Integració social</text:p>
          </table:table-cell>
          <table:table-cell office:value-type="float" office:value="30" table:style-name="ce9">
            <text:p>30</text:p>
          </table:table-cell>
          <table:table-cell office:value-type="float" office:value="27" table:style-name="ce9">
            <text:p>27</text:p>
          </table:table-cell>
          <table:table-cell office:value-type="float" office:value="57" table:formula="of:=SUM([.B44:.C44])" table:style-name="ce10">
            <text:p>5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Tèxtil, confecció i pell</text:p>
          </table:table-cell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4">
            <text:p>Patronatge i moda</text:p>
          </table:table-cell>
          <table:table-cell office:value-type="float" office:value="33" table:style-name="ce9">
            <text:p>33</text:p>
          </table:table-cell>
          <table:table-cell office:value-type="float" office:value="26" table:style-name="ce9">
            <text:p>26</text:p>
          </table:table-cell>
          <table:table-cell office:value-type="float" office:value="59" table:formula="of:=SUM([.B46:.C46])" table:style-name="ce10">
            <text:p>5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Vestuari a mida i d'espectacles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25" table:formula="of:=SUM([.B47:.C47])" table:style-name="ce10">
            <text:p>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986" table:formula="of:=SUM([.B6:.B47])" table:style-name="ce21">
            <text:p>986</text:p>
          </table:table-cell>
          <table:table-cell office:value-type="float" office:value="951" table:formula="of:=SUM([.C6:.C47])" table:style-name="ce21">
            <text:p>951</text:p>
          </table:table-cell>
          <table:table-cell office:value-type="float" office:value="1937" table:formula="of:=SUM([.D6:.D47])" table:style-name="ce21">
            <text:p>1.937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3" table:style-name="ce24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number-columns-repeated="16380" table:style-name="ce22"/>
        </table:table-row>
        <table:table-row table:number-rows-repeated="47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4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9P0">
      <number:number number:decimal-places="0" number:min-integer-digits="1"/>
    </number:number-style>
    <number:number-style style:name="N49P1">
      <number:text>-</number:text>
      <number:number number:decimal-places="0" number:min-integer-digits="1"/>
    </number:number-style>
    <number:text-style style:name="N49P2"/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P_32_NOMBRE_32_CENTRES" style:display-name="Normal_FP NOMBRE CENTRES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9:15:07Z</meta:creation-date>
    <dc:date>2021-11-26T10:10:25Z</dc:date>
  </office:meta>
</office:document-meta>
</file>