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Universitats_32_2003_32_200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Universitats_32_2003_32_200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1" table:style-name="ta1">
        <table:table-column table:style-name="co1" table:default-cell-style-name="ce14"/>
        <table:table-column table:style-name="co2" table:number-columns-repeated="2" table:default-cell-style-name="ce15"/>
        <table:table-column table:style-name="co2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6372" table:default-cell-style-name="ce15"/>
        <table:table-row table:style-name="ro1">
          <table:table-cell office:value-type="string" table:style-name="ce2">
            <text:p>12.05.01 Educació universitària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office:value-type="string" table:style-name="ce3">
            <text:p>Centres universitaris de Sabadell. Curs 2020-2021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trícula per tipus de centre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Total matriculats</text:p>
          </table:table-cell>
          <table:table-cell office:value-type="float" office:value="1766" table:style-name="ce8">
            <text:p>1.766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0">
            <text:p>En centres públics</text:p>
          </table:table-cell>
          <table:table-cell office:value-type="float" office:value="1418" table:style-name="ce11">
            <text:p>1.418</text:p>
          </table:table-cell>
          <table:table-cell office:value-type="float" office:value="80.294450736126848" table:formula="of:=[.B6]/[.B5]*100" table:style-name="ce16">
            <text:p>80,3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29"/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Població de residència</text:p>
          </table:table-cell>
          <table:table-cell table:style-name="ce30"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e Medicina (Taulí)</text:p>
          </table:table-cell>
          <table:table-cell office:value-type="float" office:value="254" table:style-name="ce7">
            <text:p>254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'Economia i Empresa</text:p>
          </table:table-cell>
          <table:table-cell office:value-type="float" office:value="836" table:style-name="ce17">
            <text:p>836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Total Escola d'Enginyeria</text:p>
          </table:table-cell>
          <table:table-cell office:value-type="float" office:value="328" table:style-name="ce31">
            <text:p>328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office:value-type="string" table:style-name="ce6">
            <text:p>Total ESDI</text:p>
          </table:table-cell>
          <table:table-cell office:value-type="float" office:value="348" table:style-name="ce32">
            <text:p>348</text:p>
          </table:table-cell>
          <table:table-cell table:style-name="ce18"/>
          <table:table-cell table:number-columns-repeated="16381" table:style-name="ce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766" table:formula="of:=[.B9]+[.B10]+[.B11]+[.B12]" table:style-name="ce31">
            <text:p>1.766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2" table:style-name="ce27">
            <text:p>Font: Elaboració pròpia del Departament d'Educació a partir de dades facilitades per les Universitats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4"/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9"/>
          <table:table-cell table:number-columns-repeated="6" table:style-name="ce20"/>
          <table:table-cell table:number-columns-repeated="16372" table:style-name="ce1"/>
        </table:table-row>
        <table:table-row table:style-name="ro2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21"/>
          <table:table-cell table:number-columns-repeated="6" table:style-name="ce20"/>
          <table:table-cell table:number-columns-repeated="16372" table:style-name="ce1"/>
        </table:table-row>
        <table:table-row table:style-name="ro3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22"/>
          <table:table-cell table:number-columns-repeated="6" table:style-name="ce23"/>
          <table:table-cell table:number-columns-repeated="16372" table:style-name="ce1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8"/>
          <table:table-cell table:number-columns-repeated="2" table:style-name="ce24"/>
          <table:table-cell table:style-name="ce6"/>
          <table:table-cell table:number-columns-repeated="2" table:style-name="ce7"/>
          <table:table-cell table:number-columns-repeated="16372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style-name="ce11"/>
          <table:table-cell table:style-name="ce25"/>
          <table:table-cell table:number-columns-repeated="16372"/>
        </table:table-row>
        <table:table-row table:number-rows-repeated="2"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8"/>
          <table:table-cell table:number-columns-repeated="2" table:style-name="ce24"/>
          <table:table-cell table:style-name="ce10"/>
          <table:table-cell table:style-name="ce11"/>
          <table:table-cell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6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9"/>
          <table:table-cell table:number-columns-repeated="2" table:style-name="ce25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7"/>
          <table:table-cell table:number-columns-repeated="2" table:style-name="ce24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6"/>
          <table:table-cell table:style-name="ce8"/>
          <table:table-cell table:number-columns-repeated="2" table:style-name="ce24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style-name="ce11"/>
          <table:table-cell table:number-columns-repeated="2" table:style-name="ce25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number-columns-repeated="5"/>
          <table:table-cell table:number-columns-repeated="4" table:style-name="ce26"/>
          <table:table-cell table:style-name="ce10"/>
          <table:table-cell table:number-columns-repeated="2" table:style-name="ce25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number-columns-repeated="3" table:style-name="ce26"/>
          <table:table-cell table:style-name="ce20"/>
          <table:table-cell table:number-columns-repeated="2" table:style-name="ce9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number-columns-repeated="6" table:style-name="ce20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2:05Z</meta:creation-date>
    <dc:date>2021-11-26T09:53:15Z</dc:date>
  </office:meta>
</office:document-meta>
</file>