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36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AUT_210_NOMA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7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5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1"/>
        <table:table-column table:style-name="co4" table:default-cell-style-name="ce3"/>
        <table:table-column table:style-name="co5" table:number-columns-repeated="7" table:default-cell-style-name="ce3"/>
        <table:table-column table:style-name="co6" table:number-columns-repeated="16372" table:default-cell-style-name="ce3"/>
        <table:table-row table:style-name="ro1">
          <table:table-cell office:value-type="string" table:style-name="ce1">
            <text:p>12.05.05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Autònoma de Barcelona. Curs 2020-2021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Escola d'Enginyeria</text:p>
          </table:table-cell>
          <table:table-cell table:number-columns-repeated="3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9">
            <text:p>Graduat en Enginyeria de Dades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formula="of:=SUM([.B6:.C6])" table:style-name="ce14">
            <text:p>7</text:p>
          </table:table-cell>
          <table:table-cell table:style-name="ce12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Graduat en Enginyeria Electrònica de Telecomunicació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/>
          <table:table-cell office:value-type="float" office:value="2" table:formula="of:=SUM([.B7:.C7])" table:style-name="ce14">
            <text:p>2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4">
          <table:table-cell office:value-type="string" table:style-name="ce13">
            <text:p>Graduat en Enginyeria Electrònica de Telecomunicació/ Enginyeria de Sistemes de Telecomunicació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37" table:formula="of:=SUM([.B8:.C8])" table:style-name="ce14">
            <text:p>37</text:p>
          </table:table-cell>
          <table:table-cell table:style-name="ce12"/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Graduat en Enginyeria Informàtica</text:p>
          </table:table-cell>
          <table:table-cell office:value-type="float" office:value="103" table:style-name="ce11">
            <text:p>103</text:p>
          </table:table-cell>
          <table:table-cell office:value-type="float" office:value="10" table:style-name="ce11">
            <text:p>10</text:p>
          </table:table-cell>
          <table:table-cell office:value-type="float" office:value="113" table:formula="of:=SUM([.B9:.C9])" table:style-name="ce14">
            <text:p>113</text:p>
          </table:table-cell>
          <table:table-cell table:style-name="ce12"/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Graduat en Enginyeria Informàtica (Menció en Enginyeria de Computadors) i Graduat en Enginyeria Electrònica de Comunicacions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/>
          <table:table-cell office:value-type="float" office:value="3" table:formula="of:=SUM([.B10:.C10])" table:style-name="ce14">
            <text:p>3</text:p>
          </table:table-cell>
          <table:table-cell table:style-name="ce12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4">
          <table:table-cell office:value-type="string" table:style-name="ce13">
            <text:p>Graduat en Enginyeria Informàtica (Menció en Tecnologies de la Informació) i Graduat en Enginyeria de Sistemes de Telecomunicació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B11:.C11])" table:style-name="ce14">
            <text:p>5</text:p>
          </table:table-cell>
          <table:table-cell table:style-name="ce12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Graduat en Enginyeria Química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30" table:formula="of:=SUM([.B12:.C12])" table:style-name="ce14">
            <text:p>30</text:p>
          </table:table-cell>
          <table:table-cell table:style-name="ce12"/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Graduat en Gestió Aeronàutica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5" table:formula="of:=SUM([.B13:.C13])" table:style-name="ce14">
            <text:p>15</text:p>
          </table:table-cell>
          <table:table-cell table:style-name="ce12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Graduat en Gestió de Ciutats Intel·ligents i Sostenibles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5" table:formula="of:=SUM([.B14:.C14])" table:style-name="ce14">
            <text:p>15</text:p>
          </table:table-cell>
          <table:table-cell table:style-name="ce12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Enginyeria Biològica i Ambiental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5:.C15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4">
          <table:table-cell office:value-type="string" table:style-name="ce13">
            <text:p>Màster Universitari en Enginyeria de Telecomunicacions / Telecommunication Engineering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formula="of:=SUM([.B16:.C16])" table:style-name="ce14">
            <text:p>7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" table:style-name="ce19">
            <text:p>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Màster Universitari en Visió per Computador / Computer Vision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7:.C17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table:number-columns-repeated="16372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195" table:formula="of:=SUM([.B5:.B17])" table:style-name="ce14">
            <text:p>195</text:p>
          </table:table-cell>
          <table:table-cell office:value-type="float" office:value="41" table:formula="of:=SUM([.C5:.C17])" table:style-name="ce14">
            <text:p>41</text:p>
          </table:table-cell>
          <table:table-cell office:value-type="float" office:value="236" table:formula="of:=SUM([.D5:.D17])" table:style-name="ce14">
            <text:p>236</text:p>
          </table:table-cell>
          <table:table-cell office:value-type="float" office:value="0" table:formula="of:=SUM([.E5:.E17])" table:style-name="ce14"/>
          <table:table-cell office:value-type="float" office:value="46" table:formula="of:=SUM([.F5:.F17])" table:style-name="ce14">
            <text:p>46</text:p>
          </table:table-cell>
          <table:table-cell office:value-type="float" office:value="39" table:formula="of:=SUM([.G5:.G17])" table:style-name="ce14">
            <text:p>39</text:p>
          </table:table-cell>
          <table:table-cell office:value-type="float" office:value="37" table:formula="of:=SUM([.H5:.H17])" table:style-name="ce14">
            <text:p>37</text:p>
          </table:table-cell>
          <table:table-cell office:value-type="float" office:value="96" table:formula="of:=SUM([.I5:.I17])" table:style-name="ce14">
            <text:p>96</text:p>
          </table:table-cell>
          <table:table-cell office:value-type="float" office:value="14" table:formula="of:=SUM([.J5:.J17])" table:style-name="ce14">
            <text:p>14</text:p>
          </table:table-cell>
          <table:table-cell office:value-type="float" office:value="1" table:formula="of:=SUM([.K5:.K17])" table:style-name="ce14">
            <text:p>1</text:p>
          </table:table-cell>
          <table:table-cell office:value-type="float" office:value="3" table:formula="of:=SUM([.L5:.L17])" table:style-name="ce14">
            <text:p>3</text:p>
          </table:table-cell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Escola de Doctorat de la UAB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Estudi de Doctorat en Anàlisi Econòmic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/>
          <table:table-cell office:value-type="float" office:value="1" table:formula="of:=SUM([.B21:.C21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Antropologia Social i Cultural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of:=SUM([.B22:.C22])" table:style-name="ce14">
            <text:p>3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Estudi de Doctorat en Biologia i Biotecnologia Vegetal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formula="of:=SUM([.B23:.C23])" table:style-name="ce14">
            <text:p>3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Bioquímica, Biologia Molecular i Biomedicina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3" table:formula="of:=SUM([.B24:.C24])" table:style-name="ce14">
            <text:p>13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Biotecnologia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/>
          <table:table-cell office:value-type="float" office:value="2" table:formula="of:=SUM([.B25:.C25])" table:style-name="ce14">
            <text:p>2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Ciència de Materials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formula="of:=SUM([.B26:.C26])" table:style-name="ce14">
            <text:p>6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Ciència dels Aliment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/>
          <table:table-cell office:value-type="float" office:value="1" table:formula="of:=SUM([.B27:.C27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Ciència i Tecnologia Ambiental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SUM([.B28:.C28])" table:style-name="ce14">
            <text:p>2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Cirurgia i Ciències Morfològiques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1" table:formula="of:=SUM([.B29:.C29])" table:style-name="ce14">
            <text:p>1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Estudi de Doctorat en Creació i Gestió d'Empreses / IDEM, Doctorate in Entrepreneurship and Management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formula="of:=SUM([.B30:.C30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Demografia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formula="of:=SUM([.B31:.C31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Estudi de Doctorat en Ecologia Terrestr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SUM([.B32:.C32])" table:style-name="ce14">
            <text:p>2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Educació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formula="of:=SUM([.B33:.C33])" table:style-name="ce14">
            <text:p>9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Estudi de Doctorat en Filologia Espanyola</text:p>
          </table:table-cell>
          <table:table-cell office:value-type="float" office:value="0" table:style-name="ce20"/>
          <table:table-cell office:value-type="float" office:value="2" table:style-name="ce20">
            <text:p>2</text:p>
          </table:table-cell>
          <table:table-cell office:value-type="float" office:value="2" table:formula="of:=SUM([.B34:.C34])" table:style-name="ce14">
            <text:p>2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Estudi de Doctorat en Física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formula="of:=SUM([.B35:.C35])" table:style-name="ce14">
            <text:p>7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Genètic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SUM([.B36:.C36])" table:style-name="ce14">
            <text:p>2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Història Comparada, Política i Social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formula="of:=SUM([.B37:.C37])" table:style-name="ce14">
            <text:p>8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Arqueologia Prehistòrica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formula="of:=SUM([.B38:.C38])" table:style-name="ce14">
            <text:p>7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Biodiversitat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formula="of:=SUM([.B39:.C39])" table:style-name="ce14">
            <text:p>4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Biologia Cel·lular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formula="of:=SUM([.B40:.C40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Ciència Cognitiva i Llenguatg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formula="of:=SUM([.B41:.C41])" table:style-name="ce14">
            <text:p>3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Ciències de l'Antiguitat i de l'Edat Mitjan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/>
          <table:table-cell office:value-type="float" office:value="1" table:formula="of:=SUM([.B42:.C42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Comunicació Audiovisual i Publicitat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/>
          <table:table-cell office:value-type="float" office:value="1" table:formula="of:=SUM([.B43:.C43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Cultures en Contacte a la Mediterrània</text:p>
          </table:table-cell>
          <table:table-cell office:value-type="float" office:value="0" table:style-name="ce20"/>
          <table:table-cell office:value-type="float" office:value="2" table:style-name="ce20">
            <text:p>2</text:p>
          </table:table-cell>
          <table:table-cell office:value-type="float" office:value="2" table:formula="of:=SUM([.B44:.C44])" table:style-name="ce14">
            <text:p>2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Dret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formula="of:=SUM([.B45:.C45])" table:style-name="ce14">
            <text:p>5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Economia Aplicada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formula="of:=SUM([.B46:.C46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Enginyeria Electrònica i de Telecomunicació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/>
          <table:table-cell office:value-type="float" office:value="7" table:formula="of:=SUM([.B47:.C47])" table:style-name="ce14">
            <text:p>7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Farmacologia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of:=SUM([.B48:.C48])" table:style-name="ce14">
            <text:p>3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Filologia Anglesa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formula="of:=SUM([.B49:.C49])" table:style-name="ce14">
            <text:p>3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Filosofia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/>
          <table:table-cell office:value-type="float" office:value="5" table:formula="of:=SUM([.B50:.C50])" table:style-name="ce14">
            <text:p>5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Geologia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formula="of:=SUM([.B51:.C51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Història de l'Art i Musicologia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formula="of:=SUM([.B52:.C52])" table:style-name="ce14">
            <text:p>5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Immunologia Avançad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/>
          <table:table-cell office:value-type="float" office:value="1" table:formula="of:=SUM([.B53:.C53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Informàtica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formula="of:=SUM([.B54:.C54])" table:style-name="ce14">
            <text:p>6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Llengua i Literatura Catalanes i Estudis Teatral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SUM([.B55:.C55])" table:style-name="ce14">
            <text:p>2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Matemàtiqu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SUM([.B56:.C56])" table:style-name="ce14">
            <text:p>2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Medicina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3" table:formula="of:=SUM([.B57:.C57])" table:style-name="ce14">
            <text:p>13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Medicina i Sanitat Animals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formula="of:=SUM([.B58:.C58])" table:style-name="ce14">
            <text:p>5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Metodologia de la Recerca Biomèdica i Salut Pública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formula="of:=SUM([.B59:.C59])" table:style-name="ce14">
            <text:p>3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Microbiologia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formula="of:=SUM([.B60:.C60])" table:style-name="ce14">
            <text:p>3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Mitjans, Comunicació i Cultur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SUM([.B61:.C61])" table:style-name="ce14">
            <text:p>2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Neurociències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of:=SUM([.B62:.C62])" table:style-name="ce14">
            <text:p>3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4">
          <table:table-cell office:value-type="string" table:style-name="ce13">
            <text:p>Programa de Doctorat en Pediatria, Obstetrícia i Ginecologia, medicina preventiva i salut pública</text:p>
          </table:table-cell>
          <table:table-cell office:value-type="float" office:value="0" table:style-name="ce20"/>
          <table:table-cell office:value-type="float" office:value="3" table:style-name="ce20">
            <text:p>3</text:p>
          </table:table-cell>
          <table:table-cell office:value-type="float" office:value="3" table:formula="of:=SUM([.B63:.C63])" table:style-name="ce14">
            <text:p>3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Persona i Societat en el Món Contemporani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formula="of:=SUM([.B64:.C64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Producció Animal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formula="of:=SUM([.B65:.C65])" table:style-name="ce14">
            <text:p>6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Psiquiatria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formula="of:=SUM([.B66:.C66])" table:style-name="ce14">
            <text:p>10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Química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4" table:formula="of:=SUM([.B67:.C67])" table:style-name="ce14">
            <text:p>14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Seguretat Humana i Dret Global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/>
          <table:table-cell office:value-type="float" office:value="2" table:formula="of:=SUM([.B68:.C68])" table:style-name="ce14">
            <text:p>2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Sociologi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/>
          <table:table-cell office:value-type="float" office:value="1" table:formula="of:=SUM([.B69:.C69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Teoria de la Literatura i Literatura Comparada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formula="of:=SUM([.B70:.C70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Traducció i Estudis Intercultural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/>
          <table:table-cell office:value-type="float" office:value="1" table:formula="of:=SUM([.B71:.C71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11" table:formula="of:=SUM([.B21:.B71])" table:style-name="ce14">
            <text:p>111</text:p>
          </table:table-cell>
          <table:table-cell office:value-type="float" office:value="91" table:formula="of:=SUM([.C21:.C71])" table:style-name="ce14">
            <text:p>91</text:p>
          </table:table-cell>
          <table:table-cell office:value-type="float" office:value="202" table:formula="of:=SUM([.D21:.D71])" table:style-name="ce14">
            <text:p>202</text:p>
          </table:table-cell>
          <table:table-cell office:value-type="float" office:value="0" table:formula="of:=SUM([.E21:.E71])" table:style-name="ce14"/>
          <table:table-cell office:value-type="float" office:value="0" table:formula="of:=SUM([.F21:.F71])" table:style-name="ce14"/>
          <table:table-cell office:value-type="float" office:value="0" table:formula="of:=SUM([.G21:.G71])" table:style-name="ce14"/>
          <table:table-cell office:value-type="float" office:value="0" table:formula="of:=SUM([.H21:.H71])" table:style-name="ce14"/>
          <table:table-cell office:value-type="float" office:value="23" table:formula="of:=SUM([.I21:.I71])" table:style-name="ce14">
            <text:p>23</text:p>
          </table:table-cell>
          <table:table-cell office:value-type="float" office:value="82" table:formula="of:=SUM([.J21:.J71])" table:style-name="ce14">
            <text:p>82</text:p>
          </table:table-cell>
          <table:table-cell office:value-type="float" office:value="31" table:formula="of:=SUM([.K21:.K71])" table:style-name="ce14">
            <text:p>31</text:p>
          </table:table-cell>
          <table:table-cell office:value-type="float" office:value="63" table:formula="of:=SUM([.L21:.L71])" table:style-name="ce14">
            <text:p>63</text:p>
          </table:table-cell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'Economia i Empresa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6">
          <table:table-cell office:value-type="string" table:style-name="ce13">
            <text:p>Graduat en Administració i Direcció d'Empreses</text:p>
          </table:table-cell>
          <table:table-cell office:value-type="float" office:value="57" table:style-name="ce20">
            <text:p>57</text:p>
          </table:table-cell>
          <table:table-cell office:value-type="float" office:value="40" table:style-name="ce20">
            <text:p>40</text:p>
          </table:table-cell>
          <table:table-cell office:value-type="float" office:value="97" table:formula="of:=SUM([.B75:.C75])" table:style-name="ce14">
            <text:p>97</text:p>
          </table:table-cell>
          <table:table-cell table:style-name="ce12"/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42" table:style-name="ce19">
            <text:p>4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Administració i Direcció d'Empreses i Graduat en Dret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6" table:formula="of:=SUM([.B76:.C76])" table:style-name="ce14">
            <text:p>16</text:p>
          </table:table-cell>
          <table:table-cell table:style-name="ce12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Graduat en Administració i Direcció d'Empreses i Graduat en Dret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16" table:formula="of:=SUM([.B77:.C77])" table:style-name="ce14">
            <text:p>16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Graduat en Comptabilitat i Finances</text:p>
          </table:table-cell>
          <table:table-cell office:value-type="float" office:value="31" table:style-name="ce20">
            <text:p>31</text:p>
          </table:table-cell>
          <table:table-cell office:value-type="float" office:value="20" table:style-name="ce20">
            <text:p>20</text:p>
          </table:table-cell>
          <table:table-cell office:value-type="float" office:value="51" table:formula="of:=SUM([.B78:.C78])" table:style-name="ce14">
            <text:p>51</text:p>
          </table:table-cell>
          <table:table-cell table:style-name="ce12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Economia</text:p>
          </table:table-cell>
          <table:table-cell office:value-type="float" office:value="45" table:style-name="ce20">
            <text:p>45</text:p>
          </table:table-cell>
          <table:table-cell office:value-type="float" office:value="20" table:style-name="ce20">
            <text:p>20</text:p>
          </table:table-cell>
          <table:table-cell office:value-type="float" office:value="65" table:formula="of:=SUM([.B79:.C79])" table:style-name="ce14">
            <text:p>65</text:p>
          </table:table-cell>
          <table:table-cell table:style-name="ce12"/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Graduat en Empresa i Tecnologia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34" table:formula="of:=SUM([.B80:.C80])" table:style-name="ce14">
            <text:p>34</text:p>
          </table:table-cell>
          <table:table-cell table:style-name="ce12"/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Anàlisi Econòmica / Economic Analysi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SUM([.B81:.C81])" table:style-name="ce14">
            <text:p>2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4">
          <table:table-cell office:value-type="string" table:style-name="ce13">
            <text:p>Màster Universitari en Economia i Administració d'Empreses / Economics and Business Administration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/>
          <table:table-cell office:value-type="float" office:value="1" table:formula="of:=SUM([.B82:.C82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àster Universitari en Gestió, Organització i Economia de l'Empresa / Management, Organization and Business Economics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formula="of:=SUM([.B83:.C83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Màster Universitari en Màrqueting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SUM([.B84:.C84])" table:style-name="ce14">
            <text:p>2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73" table:formula="of:=SUM([.B75:.B84])" table:style-name="ce14">
            <text:p>173</text:p>
          </table:table-cell>
          <table:table-cell office:value-type="float" office:value="112" table:formula="of:=SUM([.C75:.C84])" table:style-name="ce14">
            <text:p>112</text:p>
          </table:table-cell>
          <table:table-cell office:value-type="float" office:value="285" table:formula="of:=SUM([.D75:.D84])" table:style-name="ce14">
            <text:p>285</text:p>
          </table:table-cell>
          <table:table-cell office:value-type="float" office:value="0" table:formula="of:=SUM([.E75:.E84])" table:style-name="ce14"/>
          <table:table-cell office:value-type="float" office:value="48" table:formula="of:=SUM([.F75:.F84])" table:style-name="ce14">
            <text:p>48</text:p>
          </table:table-cell>
          <table:table-cell office:value-type="float" office:value="41" table:formula="of:=SUM([.G75:.G84])" table:style-name="ce14">
            <text:p>41</text:p>
          </table:table-cell>
          <table:table-cell office:value-type="float" office:value="52" table:formula="of:=SUM([.H75:.H84])" table:style-name="ce14">
            <text:p>52</text:p>
          </table:table-cell>
          <table:table-cell office:value-type="float" office:value="119" table:formula="of:=SUM([.I75:.I84])" table:style-name="ce14">
            <text:p>119</text:p>
          </table:table-cell>
          <table:table-cell office:value-type="float" office:value="19" table:formula="of:=SUM([.J75:.J84])" table:style-name="ce14">
            <text:p>19</text:p>
          </table:table-cell>
          <table:table-cell office:value-type="float" office:value="2" table:formula="of:=SUM([.K75:.K84])" table:style-name="ce14">
            <text:p>2</text:p>
          </table:table-cell>
          <table:table-cell office:value-type="float" office:value="5" table:formula="of:=SUM([.L75:.L84])" table:style-name="ce14">
            <text:p>5</text:p>
          </table:table-cell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Biociències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Biologia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27" table:formula="of:=SUM([.B88:.C88])" table:style-name="ce14">
            <text:p>27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Biologia Ambiental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1" table:formula="of:=SUM([.B89:.C89])" table:style-name="ce14">
            <text:p>1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Bioquímica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B90:.C90])" table:style-name="ce14">
            <text:p>12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Biotecnologia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7" table:formula="of:=SUM([.B91:.C91])" table:style-name="ce14">
            <text:p>17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iències Biomèdiques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1" table:formula="of:=SUM([.B92:.C92])" table:style-name="ce14">
            <text:p>1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Genètica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1" table:formula="of:=SUM([.B93:.C93])" table:style-name="ce14">
            <text:p>1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4" table:style-name="ce12">
            <text:p>4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Microbiologia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17" table:formula="of:=SUM([.B94:.C94])" table:style-name="ce14">
            <text:p>17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Bioquímica, Biologia Molecular i Biomedicina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/>
          <table:table-cell office:value-type="float" office:value="2" table:formula="of:=SUM([.B95:.C95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Biotecnologia Avançad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96:.C96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Ecologia Terrestre i Gestió de la Biodiversita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97:.C97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Microbiologia Aplicad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98:.C98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Neurocièncie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99:.C99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56" table:formula="of:=SUM([.B88:.B99])" table:style-name="ce14">
            <text:p>56</text:p>
          </table:table-cell>
          <table:table-cell office:value-type="float" office:value="57" table:formula="of:=SUM([.C88:.C99])" table:style-name="ce14">
            <text:p>57</text:p>
          </table:table-cell>
          <table:table-cell office:value-type="float" office:value="113" table:formula="of:=SUM([.D88:.D99])" table:style-name="ce14">
            <text:p>113</text:p>
          </table:table-cell>
          <table:table-cell office:value-type="float" office:value="0" table:formula="of:=SUM([.E88:.E99])" table:style-name="ce14"/>
          <table:table-cell office:value-type="float" office:value="23" table:formula="of:=SUM([.F88:.F99])" table:style-name="ce14">
            <text:p>23</text:p>
          </table:table-cell>
          <table:table-cell office:value-type="float" office:value="23" table:formula="of:=SUM([.G88:.G99])" table:style-name="ce14">
            <text:p>23</text:p>
          </table:table-cell>
          <table:table-cell office:value-type="float" office:value="16" table:formula="of:=SUM([.H88:.H99])" table:style-name="ce14">
            <text:p>16</text:p>
          </table:table-cell>
          <table:table-cell office:value-type="float" office:value="41" table:formula="of:=SUM([.I88:.I99])" table:style-name="ce14">
            <text:p>41</text:p>
          </table:table-cell>
          <table:table-cell office:value-type="float" office:value="5" table:formula="of:=SUM([.J88:.J99])" table:style-name="ce14">
            <text:p>5</text:p>
          </table:table-cell>
          <table:table-cell office:value-type="float" office:value="1" table:formula="of:=SUM([.K88:.K99])" table:style-name="ce14">
            <text:p>1</text:p>
          </table:table-cell>
          <table:table-cell office:value-type="float" office:value="4" table:formula="of:=SUM([.L88:.L99])" table:style-name="ce14">
            <text:p>4</text:p>
          </table:table-cell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Ciències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iències Ambientals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25" table:formula="of:=SUM([.B103:.C103])" table:style-name="ce14">
            <text:p>25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iències Ambientals i Graduat en Geolog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04:.C104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iències Ambientals i Graduat en Geologia</text:p>
          </table:table-cell>
          <table:table-cell office:value-type="float" office:value="0"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05:.C105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6">
          <table:table-cell office:value-type="string" table:style-name="ce13">
            <text:p>Graduat en Estadística Aplicada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formula="of:=SUM([.B106:.C106])" table:style-name="ce14">
            <text:p>9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Física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26" table:formula="of:=SUM([.B107:.C107])" table:style-name="ce14">
            <text:p>26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Física i Graduat en Químic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B108:.C108])" table:style-name="ce14">
            <text:p>5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Física i Matemàtiques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of:=SUM([.B109:.C109])" table:style-name="ce14">
            <text:p>4</text:p>
          </table:table-cell>
          <table:table-cell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Geologia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formula="of:=SUM([.B110:.C110])" table:style-name="ce14">
            <text:p>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Matemàtica Computacional i Analítica de Dades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5" table:formula="of:=SUM([.B111:.C111])" table:style-name="ce14">
            <text:p>15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Matemàtiques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23" table:formula="of:=SUM([.B112:.C112])" table:style-name="ce14">
            <text:p>23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Nanociència i Nanotecnologia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6" table:formula="of:=SUM([.B113:.C113])" table:style-name="ce14">
            <text:p>16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Química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50" table:formula="of:=SUM([.B114:.C114])" table:style-name="ce14">
            <text:p>50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Electroquímica, Ciència i Tecnologi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15:.C115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4">
          <table:table-cell office:value-type="string" table:style-name="ce13">
            <text:p>Màster Universitari en Estudis Interdisciplinaris en Sostenibilitat Ambiental, Econòmica i Social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16:.C116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Història de la Ciència. Ciència, Història i Societat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17:.C117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àster Universitari en Modelització per a la Ciència i l'Enginyeria / Modelling for Science and Engineering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/>
          <table:table-cell office:value-type="float" office:value="2" table:formula="of:=SUM([.B118:.C118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4">
          <table:table-cell office:value-type="string" table:style-name="ce13">
            <text:p>Màster Universitari en Nanociència i Nanotecnologia Avançades/ Advanced Nanoscience and Nanotechnolog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19:.C119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4">
          <table:table-cell office:value-type="string" table:style-name="ce13">
            <text:p>Màster Universitari en Química Industrial i Introducció a la Recerca de la Química / Industrial Chemistry and Introduction to Chemical Research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120:.C120])" table:style-name="ce14">
            <text:p>3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14" table:formula="of:=SUM([.B103:.B120])" table:style-name="ce14">
            <text:p>114</text:p>
          </table:table-cell>
          <table:table-cell office:value-type="float" office:value="79" table:formula="of:=SUM([.C103:.C120])" table:style-name="ce14">
            <text:p>79</text:p>
          </table:table-cell>
          <table:table-cell office:value-type="float" office:value="193" table:formula="of:=SUM([.D103:.D120])" table:style-name="ce14">
            <text:p>193</text:p>
          </table:table-cell>
          <table:table-cell office:value-type="float" office:value="0" table:formula="of:=SUM([.E103:.E120])" table:style-name="ce14"/>
          <table:table-cell office:value-type="float" office:value="44" table:formula="of:=SUM([.F103:.F120])" table:style-name="ce14">
            <text:p>44</text:p>
          </table:table-cell>
          <table:table-cell office:value-type="float" office:value="36" table:formula="of:=SUM([.G103:.G120])" table:style-name="ce14">
            <text:p>36</text:p>
          </table:table-cell>
          <table:table-cell office:value-type="float" office:value="34" table:formula="of:=SUM([.H103:.H120])" table:style-name="ce14">
            <text:p>34</text:p>
          </table:table-cell>
          <table:table-cell office:value-type="float" office:value="69" table:formula="of:=SUM([.I103:.I120])" table:style-name="ce14">
            <text:p>69</text:p>
          </table:table-cell>
          <table:table-cell office:value-type="float" office:value="8" table:formula="of:=SUM([.J103:.J120])" table:style-name="ce14">
            <text:p>8</text:p>
          </table:table-cell>
          <table:table-cell office:value-type="float" office:value="1" table:formula="of:=SUM([.K103:.K120])" table:style-name="ce14">
            <text:p>1</text:p>
          </table:table-cell>
          <table:table-cell office:value-type="float" office:value="2" table:formula="of:=SUM([.L103:.L120])" table:style-name="ce14">
            <text:p>2</text:p>
          </table:table-cell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2">
          <table:table-cell office:value-type="string" table:style-name="ce10">
            <text:p>Facultat de Ciències de l'Educació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ducació Infantil</text:p>
          </table:table-cell>
          <table:table-cell office:value-type="float" office:value="3" table:style-name="ce11">
            <text:p>3</text:p>
          </table:table-cell>
          <table:table-cell office:value-type="float" office:value="73" table:style-name="ce11">
            <text:p>73</text:p>
          </table:table-cell>
          <table:table-cell office:value-type="float" office:value="76" table:formula="of:=SUM([.B124:.C124])" table:style-name="ce14">
            <text:p>76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51" table:style-name="ce12">
            <text:p>5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ducació Infantil i Grau en Educació Primària</text:p>
          </table:table-cell>
          <table:table-cell office:value-type="float" office:value="0" table:style-name="ce11"/>
          <table:table-cell office:value-type="float" office:value="7" table:style-name="ce11">
            <text:p>7</text:p>
          </table:table-cell>
          <table:table-cell office:value-type="float" office:value="7" table:formula="of:=SUM([.B125:.C125])" table:style-name="ce14">
            <text:p>7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ducació Primària</text:p>
          </table:table-cell>
          <table:table-cell office:value-type="float" office:value="33" table:style-name="ce11">
            <text:p>33</text:p>
          </table:table-cell>
          <table:table-cell office:value-type="float" office:value="78" table:style-name="ce11">
            <text:p>78</text:p>
          </table:table-cell>
          <table:table-cell office:value-type="float" office:value="111" table:formula="of:=SUM([.B126:.C126])" table:style-name="ce14">
            <text:p>111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2">
            <text:p>4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ducació Social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27" table:formula="of:=SUM([.B127:.C127])" table:style-name="ce14">
            <text:p>27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Pedagogia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20" table:formula="of:=SUM([.B128:.C128])" table:style-name="ce14">
            <text:p>20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Biblioteca Escolar i Promoció de la Lectur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129:.C129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Direcció de Centres per a la Innovació Educativa</text:p>
          </table:table-cell>
          <table:table-cell office:value-type="float" office:value="0"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30:.C130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4">
          <table:table-cell office:value-type="string" table:style-name="ce13">
            <text:p>Màster Universitari en Formació de Professorat d'Educació Secundària Obligatòria i Batxillerat, Formació Professional i Ensenyaments d'Idiomes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/>
          <table:table-cell office:value-type="float" office:value="5" table:formula="of:=SUM([.B131:.C131])" table:style-name="ce14">
            <text:p>5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Màster Universitari en Formació de Professorat d'Educació Secundària Obligatòria i Batxillerat, Formació Professional i Ensenyaments d'Idiomes (especialitat de Matemàtiques)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9" table:formula="of:=SUM([.B132:.C132])" table:style-name="ce14">
            <text:p>9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Recerca en Educació</text:p>
          </table:table-cell>
          <table:table-cell office:value-type="float" office:value="0"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33:.C133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53" table:formula="of:=SUM([.B124:.B133])" table:style-name="ce14">
            <text:p>53</text:p>
          </table:table-cell>
          <table:table-cell office:value-type="float" office:value="208" table:formula="of:=SUM([.C124:.C133])" table:style-name="ce14">
            <text:p>208</text:p>
          </table:table-cell>
          <table:table-cell office:value-type="float" office:value="261" table:formula="of:=SUM([.D124:.D133])" table:style-name="ce14">
            <text:p>261</text:p>
          </table:table-cell>
          <table:table-cell office:value-type="float" office:value="0" table:formula="of:=SUM([.E124:.E133])" table:style-name="ce14"/>
          <table:table-cell office:value-type="float" office:value="29" table:formula="of:=SUM([.F124:.F133])" table:style-name="ce14">
            <text:p>29</text:p>
          </table:table-cell>
          <table:table-cell office:value-type="float" office:value="24" table:formula="of:=SUM([.G124:.G133])" table:style-name="ce14">
            <text:p>24</text:p>
          </table:table-cell>
          <table:table-cell office:value-type="float" office:value="49" table:formula="of:=SUM([.H124:.H133])" table:style-name="ce14">
            <text:p>49</text:p>
          </table:table-cell>
          <table:table-cell office:value-type="float" office:value="128" table:formula="of:=SUM([.I124:.I133])" table:style-name="ce14">
            <text:p>128</text:p>
          </table:table-cell>
          <table:table-cell office:value-type="float" office:value="17" table:formula="of:=SUM([.J124:.J133])" table:style-name="ce14">
            <text:p>17</text:p>
          </table:table-cell>
          <table:table-cell office:value-type="float" office:value="9" table:formula="of:=SUM([.K124:.K133])" table:style-name="ce14">
            <text:p>9</text:p>
          </table:table-cell>
          <table:table-cell office:value-type="float" office:value="5" table:formula="of:=SUM([.L124:.L133])" table:style-name="ce14">
            <text:p>5</text:p>
          </table:table-cell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Ciències de la Comunicació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8">
          <table:table-cell office:value-type="string" table:style-name="ce13">
            <text:p>Graduat en Comunicació Audiovisual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9" table:formula="of:=SUM([.B137:.C137])" table:style-name="ce14">
            <text:p>19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omunicació de les Organitzacions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of:=SUM([.B138:.C138])" table:style-name="ce14">
            <text:p>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omunicació Interactiv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formula="of:=SUM([.B139:.C139])" table:style-name="ce14">
            <text:p>7</text:p>
          </table:table-cell>
          <table:table-cell table:style-name="ce12"/>
          <table:table-cell office:value-type="float" office:value="0"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Periodisme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47" table:formula="of:=SUM([.B140:.C140])" table:style-name="ce14">
            <text:p>47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Publicitat i Relacions Públiques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4" table:formula="of:=SUM([.B141:.C141])" table:style-name="ce14">
            <text:p>1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Continguts de Comunicació Audiovisual i Publicitat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142:.C142])" table:style-name="ce14">
            <text:p>3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Mitjans, Comunicació i Cultur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43:.C143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36" table:formula="of:=SUM([.B137:.B143])" table:style-name="ce14">
            <text:p>36</text:p>
          </table:table-cell>
          <table:table-cell office:value-type="float" office:value="60" table:formula="of:=SUM([.C137:.C143])" table:style-name="ce14">
            <text:p>60</text:p>
          </table:table-cell>
          <table:table-cell office:value-type="float" office:value="96" table:formula="of:=SUM([.D137:.D143])" table:style-name="ce14">
            <text:p>96</text:p>
          </table:table-cell>
          <table:table-cell office:value-type="float" office:value="0" table:formula="of:=SUM([.E137:.E143])" table:style-name="ce14"/>
          <table:table-cell office:value-type="float" office:value="16" table:formula="of:=SUM([.F137:.F143])" table:style-name="ce14">
            <text:p>16</text:p>
          </table:table-cell>
          <table:table-cell office:value-type="float" office:value="13" table:formula="of:=SUM([.G137:.G143])" table:style-name="ce14">
            <text:p>13</text:p>
          </table:table-cell>
          <table:table-cell office:value-type="float" office:value="19" table:formula="of:=SUM([.H137:.H143])" table:style-name="ce14">
            <text:p>19</text:p>
          </table:table-cell>
          <table:table-cell office:value-type="float" office:value="44" table:formula="of:=SUM([.I137:.I143])" table:style-name="ce14">
            <text:p>44</text:p>
          </table:table-cell>
          <table:table-cell office:value-type="float" office:value="4" table:formula="of:=SUM([.J137:.J143])" table:style-name="ce14">
            <text:p>4</text:p>
          </table:table-cell>
          <table:table-cell office:value-type="float" office:value="0" table:formula="of:=SUM([.K137:.K143])" table:style-name="ce14"/>
          <table:table-cell office:value-type="float" office:value="0" table:formula="of:=SUM([.L137:.L143])" table:style-name="ce14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5">
          <table:table-cell office:value-type="string" table:style-name="ce10">
            <text:p>Facultat de Ciències Polítiques i de Sociologia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iència Política i Gestió Pública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26" table:formula="of:=SUM([.B147:.C147])" table:style-name="ce14">
            <text:p>26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iència Política i Gestió Pública i Graduat en Dret</text:p>
          </table:table-cell>
          <table:table-cell office:value-type="float" office:value="0"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48:.C148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iència Política i Gestió Pública i Graduat en Sociologi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49:.C149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Relacions Internacionals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formula="of:=SUM([.B150:.C150])" table:style-name="ce14">
            <text:p>7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Sociologia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23" table:formula="of:=SUM([.B151:.C151])" table:style-name="ce14">
            <text:p>2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Gestió Públic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52:.C152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Política Social, Treball i Benestar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53:.C153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Relacions Internacionals, Seguretat i Desenvolupament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/>
          <table:table-cell office:value-type="float" office:value="2" table:formula="of:=SUM([.B154:.C154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28" table:formula="of:=SUM([.B147:.B154])" table:style-name="ce14">
            <text:p>28</text:p>
          </table:table-cell>
          <table:table-cell office:value-type="float" office:value="35" table:formula="of:=SUM([.C147:.C154])" table:style-name="ce14">
            <text:p>35</text:p>
          </table:table-cell>
          <table:table-cell office:value-type="float" office:value="63" table:formula="of:=SUM([.D147:.D154])" table:style-name="ce14">
            <text:p>63</text:p>
          </table:table-cell>
          <table:table-cell office:value-type="float" office:value="0" table:formula="of:=SUM([.E147:.E154])" table:style-name="ce14"/>
          <table:table-cell office:value-type="float" office:value="9" table:formula="of:=SUM([.F147:.F154])" table:style-name="ce14">
            <text:p>9</text:p>
          </table:table-cell>
          <table:table-cell office:value-type="float" office:value="14" table:formula="of:=SUM([.G147:.G154])" table:style-name="ce14">
            <text:p>14</text:p>
          </table:table-cell>
          <table:table-cell office:value-type="float" office:value="10" table:formula="of:=SUM([.H147:.H154])" table:style-name="ce14">
            <text:p>10</text:p>
          </table:table-cell>
          <table:table-cell office:value-type="float" office:value="26" table:formula="of:=SUM([.I147:.I154])" table:style-name="ce14">
            <text:p>26</text:p>
          </table:table-cell>
          <table:table-cell office:value-type="float" office:value="3" table:formula="of:=SUM([.J147:.J154])" table:style-name="ce14">
            <text:p>3</text:p>
          </table:table-cell>
          <table:table-cell office:value-type="float" office:value="0" table:formula="of:=SUM([.K147:.K154])" table:style-name="ce14"/>
          <table:table-cell office:value-type="float" office:value="1" table:formula="of:=SUM([.L147:.L154])" table:style-name="ce14">
            <text:p>1</text:p>
          </table:table-cell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Dret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riminologia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31" table:formula="of:=SUM([.B158:.C158])" table:style-name="ce14">
            <text:p>31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riminologia i Graduat en Dret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159:.C159])" table:style-name="ce14">
            <text:p>4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4" table:style-name="ce12">
            <text:p>4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riminologia i Graduat en Dret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formula="of:=SUM([.B160:.C160])" table:style-name="ce14">
            <text:p>5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Dret</text:p>
          </table:table-cell>
          <table:table-cell office:value-type="float" office:value="44" table:style-name="ce11">
            <text:p>44</text:p>
          </table:table-cell>
          <table:table-cell office:value-type="float" office:value="72" table:style-name="ce11">
            <text:p>72</text:p>
          </table:table-cell>
          <table:table-cell office:value-type="float" office:value="116" table:formula="of:=SUM([.B161:.C161])" table:style-name="ce14">
            <text:p>116</text:p>
          </table:table-cell>
          <table:table-cell table:style-name="ce12"/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44" table:style-name="ce12">
            <text:p>4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Dret i Graduat en Relacions Laborals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7" table:formula="of:=SUM([.B162:.C162])" table:style-name="ce14">
            <text:p>17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Relacions Laborals</text:p>
          </table:table-cell>
          <table:table-cell office:value-type="float" office:value="19" table:style-name="ce11">
            <text:p>19</text:p>
          </table:table-cell>
          <table:table-cell office:value-type="float" office:value="56" table:style-name="ce11">
            <text:p>56</text:p>
          </table:table-cell>
          <table:table-cell office:value-type="float" office:value="75" table:formula="of:=SUM([.B163:.C163])" table:style-name="ce14">
            <text:p>75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Advocacia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7" table:formula="of:=SUM([.B164:.C164])" table:style-name="ce14">
            <text:p>17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3" table:style-name="ce12">
            <text:p>13</text:p>
          </table:table-cell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3">
            <text:p>Màster Universitari en Drets Sociolaborals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165:.C165])" table:style-name="ce14">
            <text:p>3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Integració Europe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66:.C166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88" table:formula="of:=SUM([.B158:.B166])" table:style-name="ce14">
            <text:p>88</text:p>
          </table:table-cell>
          <table:table-cell office:value-type="float" office:value="181" table:formula="of:=SUM([.C158:.C166])" table:style-name="ce14">
            <text:p>181</text:p>
          </table:table-cell>
          <table:table-cell office:value-type="float" office:value="269" table:formula="of:=SUM([.D158:.D166])" table:style-name="ce14">
            <text:p>269</text:p>
          </table:table-cell>
          <table:table-cell office:value-type="float" office:value="0" table:formula="of:=SUM([.E158:.E166])" table:style-name="ce14"/>
          <table:table-cell office:value-type="float" office:value="39" table:formula="of:=SUM([.F158:.F166])" table:style-name="ce14">
            <text:p>39</text:p>
          </table:table-cell>
          <table:table-cell office:value-type="float" office:value="48" table:formula="of:=SUM([.G158:.G166])" table:style-name="ce14">
            <text:p>48</text:p>
          </table:table-cell>
          <table:table-cell office:value-type="float" office:value="46" table:formula="of:=SUM([.H158:.H166])" table:style-name="ce14">
            <text:p>46</text:p>
          </table:table-cell>
          <table:table-cell office:value-type="float" office:value="114" table:formula="of:=SUM([.I158:.I166])" table:style-name="ce14">
            <text:p>114</text:p>
          </table:table-cell>
          <table:table-cell office:value-type="float" office:value="12" table:formula="of:=SUM([.J158:.J166])" table:style-name="ce14">
            <text:p>12</text:p>
          </table:table-cell>
          <table:table-cell office:value-type="float" office:value="4" table:formula="of:=SUM([.K158:.K166])" table:style-name="ce14">
            <text:p>4</text:p>
          </table:table-cell>
          <table:table-cell office:value-type="float" office:value="6" table:formula="of:=SUM([.L158:.L166])" table:style-name="ce14">
            <text:p>6</text:p>
          </table:table-cell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Filosofia i Lletres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Antropologia Social i Cultural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22" table:formula="of:=SUM([.B170:.C170])" table:style-name="ce14">
            <text:p>2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/>
          <table:table-cell office:value-type="float" office:value="14" table:style-name="ce12">
            <text:p>14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Arqueologia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6" table:formula="of:=SUM([.B171:.C171])" table:style-name="ce14">
            <text:p>16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iències de la Antiguitat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1" table:formula="of:=SUM([.B172:.C172])" table:style-name="ce14">
            <text:p>1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studis Anglesos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20" table:formula="of:=SUM([.B173:.C173])" table:style-name="ce14">
            <text:p>20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studis Clàssic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174:.C174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studis d'Anglès i Català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8" table:formula="of:=SUM([.B175:.C175])" table:style-name="ce14">
            <text:p>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studis d'Anglès i de Clàssiques</text:p>
          </table:table-cell>
          <table:table-cell office:value-type="float" office:value="0" table:style-name="ce11"/>
          <table:table-cell office:value-type="float" office:value="4" table:style-name="ce11">
            <text:p>4</text:p>
          </table:table-cell>
          <table:table-cell office:value-type="float" office:value="4" table:formula="of:=SUM([.B176:.C176])" table:style-name="ce14">
            <text:p>4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Estudis d'Anglès i Espanyol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formula="of:=SUM([.B177:.C177])" table:style-name="ce14">
            <text:p>7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studis d'Anglès i Francès</text:p>
          </table:table-cell>
          <table:table-cell office:value-type="float" office:value="0" table:style-name="ce11"/>
          <table:table-cell office:value-type="float" office:value="3" table:style-name="ce11">
            <text:p>3</text:p>
          </table:table-cell>
          <table:table-cell office:value-type="float" office:value="3" table:formula="of:=SUM([.B178:.C178])" table:style-name="ce14">
            <text:p>3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studis de Català i Espanyol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of:=SUM([.B179:.C179])" table:style-name="ce14">
            <text:p>4</text:p>
          </table:table-cell>
          <table:table-cell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Filologia Catalana: Estudis de Literatura i Lingüística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formula="of:=SUM([.B180:.C180])" table:style-name="ce14">
            <text:p>8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Filosofia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23" table:formula="of:=SUM([.B181:.C181])" table:style-name="ce14">
            <text:p>2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Geografia i Ordenació del Territori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formula="of:=SUM([.B182:.C182])" table:style-name="ce14">
            <text:p>6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6" table:style-name="ce12">
            <text:p>6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Geografia, Medi Ambient i Planificació Territorial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B183:.C183])" table:style-name="ce14">
            <text:p>9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Història</text:p>
          </table:table-cell>
          <table:table-cell office:value-type="float" office:value="44" table:style-name="ce11">
            <text:p>44</text:p>
          </table:table-cell>
          <table:table-cell office:value-type="float" office:value="19" table:style-name="ce11">
            <text:p>19</text:p>
          </table:table-cell>
          <table:table-cell office:value-type="float" office:value="63" table:formula="of:=SUM([.B184:.C184])" table:style-name="ce14">
            <text:p>63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Història de l'Art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24" table:formula="of:=SUM([.B185:.C185])" table:style-name="ce14">
            <text:p>24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Humanitats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2" table:formula="of:=SUM([.B186:.C186])" table:style-name="ce14">
            <text:p>22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Llengua i Literatura Catalanes</text:p>
          </table:table-cell>
          <table:table-cell office:value-type="float" office:value="0"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87:.C187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Llengua i Literatura Espanyoles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20" table:formula="of:=SUM([.B188:.C188])" table:style-name="ce14">
            <text:p>2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Musicologia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1" table:formula="of:=SUM([.B189:.C189])" table:style-name="ce14">
            <text:p>1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Estudis Socioculturals de Gènere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formula="of:=SUM([.B190:.C190])" table:style-name="ce14">
            <text:p>6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Anàlisi i Gestió del Patrimoni Artístic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191:.C191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Estudis Anglesos Avançats / Advanced English Studie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92:.C192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3">
            <text:p>Màster Universitari en Estudis Avançats de Llengua i Literatura Catalanes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93:.C193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Estudis Teatral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94:.C194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Filosofia Aplicad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95:.C195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Francès Llengua Estrangera i Diversitat Lingüístic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96:.C196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Geoinformació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/>
          <table:table-cell office:value-type="float" office:value="2" table:formula="of:=SUM([.B197:.C197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Història Contemporàn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98:.C198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Humanitats i Patrimoni Digital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99:.C199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Literatura Comparada: Estudis Literaris i Cultural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200:.C200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4">
          <table:table-cell office:value-type="string" table:style-name="ce13">
            <text:p>Màster Universitari en Llengua Espanyola, Literatura Hispànica i Espanyol com a Llengua Estranger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01:.C201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2">
          <table:table-cell office:value-type="string" table:style-name="ce13">
            <text:p>Màster Universitari en Musicologia, Educació Musical i Interpretació de la Música Antig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202:.C202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Prehistòria, Antiguitat i Edat Mitjana</text:p>
          </table:table-cell>
          <table:table-cell office:value-type="float" office:value="0"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203:.C203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29" table:formula="of:=SUM([.B170:.B203])" table:style-name="ce14">
            <text:p>129</text:p>
          </table:table-cell>
          <table:table-cell office:value-type="float" office:value="178" table:formula="of:=SUM([.C170:.C203])" table:style-name="ce14">
            <text:p>178</text:p>
          </table:table-cell>
          <table:table-cell office:value-type="float" office:value="307" table:formula="of:=SUM([.D170:.D203])" table:style-name="ce14">
            <text:p>307</text:p>
          </table:table-cell>
          <table:table-cell office:value-type="float" office:value="0" table:formula="of:=SUM([.E170:.E203])" table:style-name="ce14"/>
          <table:table-cell office:value-type="float" office:value="49" table:formula="of:=SUM([.F170:.F203])" table:style-name="ce14">
            <text:p>49</text:p>
          </table:table-cell>
          <table:table-cell office:value-type="float" office:value="48" table:formula="of:=SUM([.G170:.G203])" table:style-name="ce14">
            <text:p>48</text:p>
          </table:table-cell>
          <table:table-cell office:value-type="float" office:value="43" table:formula="of:=SUM([.H170:.H203])" table:style-name="ce14">
            <text:p>43</text:p>
          </table:table-cell>
          <table:table-cell office:value-type="float" office:value="128" table:formula="of:=SUM([.I170:.I203])" table:style-name="ce14">
            <text:p>128</text:p>
          </table:table-cell>
          <table:table-cell office:value-type="float" office:value="13" table:formula="of:=SUM([.J170:.J203])" table:style-name="ce14">
            <text:p>13</text:p>
          </table:table-cell>
          <table:table-cell office:value-type="float" office:value="4" table:formula="of:=SUM([.K170:.K203])" table:style-name="ce14">
            <text:p>4</text:p>
          </table:table-cell>
          <table:table-cell office:value-type="float" office:value="22" table:formula="of:=SUM([.L170:.L203])" table:style-name="ce14">
            <text:p>22</text:p>
          </table:table-cell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Medicina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Fisioteràpia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5" table:formula="of:=SUM([.B207:.C207])" table:style-name="ce14">
            <text:p>1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Infermeria</text:p>
          </table:table-cell>
          <table:table-cell office:value-type="float" office:value="4" table:style-name="ce11">
            <text:p>4</text:p>
          </table:table-cell>
          <table:table-cell office:value-type="float" office:value="39" table:style-name="ce11">
            <text:p>39</text:p>
          </table:table-cell>
          <table:table-cell office:value-type="float" office:value="43" table:formula="of:=SUM([.B208:.C208])" table:style-name="ce14">
            <text:p>43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Medicina</text:p>
          </table:table-cell>
          <table:table-cell office:value-type="float" office:value="18" table:style-name="ce11">
            <text:p>18</text:p>
          </table:table-cell>
          <table:table-cell office:value-type="float" office:value="61" table:style-name="ce11">
            <text:p>61</text:p>
          </table:table-cell>
          <table:table-cell office:value-type="float" office:value="79" table:formula="of:=SUM([.B209:.C209])" table:style-name="ce14">
            <text:p>79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3" table:style-name="ce12">
            <text:p>4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Farmacologi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10:.C210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10">
          <table:table-cell office:value-type="string" table:style-name="ce15">
            <text:p>Total</text:p>
          </table:table-cell>
          <table:table-cell office:value-type="float" office:value="31" table:formula="of:=SUM([.B207:.B210])" table:style-name="ce14">
            <text:p>31</text:p>
          </table:table-cell>
          <table:table-cell office:value-type="float" office:value="107" table:formula="of:=SUM([.C207:.C210])" table:style-name="ce14">
            <text:p>107</text:p>
          </table:table-cell>
          <table:table-cell office:value-type="float" office:value="138" table:formula="of:=SUM([.D207:.D210])" table:style-name="ce14">
            <text:p>138</text:p>
          </table:table-cell>
          <table:table-cell office:value-type="float" office:value="0" table:formula="of:=SUM([.E207:.E210])" table:style-name="ce14"/>
          <table:table-cell office:value-type="float" office:value="16" table:formula="of:=SUM([.F207:.F210])" table:style-name="ce14">
            <text:p>16</text:p>
          </table:table-cell>
          <table:table-cell office:value-type="float" office:value="24" table:formula="of:=SUM([.G207:.G210])" table:style-name="ce14">
            <text:p>24</text:p>
          </table:table-cell>
          <table:table-cell office:value-type="float" office:value="14" table:formula="of:=SUM([.H207:.H210])" table:style-name="ce14">
            <text:p>14</text:p>
          </table:table-cell>
          <table:table-cell office:value-type="float" office:value="67" table:formula="of:=SUM([.I207:.I210])" table:style-name="ce14">
            <text:p>67</text:p>
          </table:table-cell>
          <table:table-cell office:value-type="float" office:value="5" table:formula="of:=SUM([.J207:.J210])" table:style-name="ce14">
            <text:p>5</text:p>
          </table:table-cell>
          <table:table-cell office:value-type="float" office:value="6" table:formula="of:=SUM([.K207:.K210])" table:style-name="ce14">
            <text:p>6</text:p>
          </table:table-cell>
          <table:table-cell office:value-type="float" office:value="6" table:formula="of:=SUM([.L207:.L210])" table:style-name="ce14">
            <text:p>6</text:p>
          </table:table-cell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Psicologia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Logopèdia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7" table:formula="of:=SUM([.B214:.C214])" table:style-name="ce14">
            <text:p>17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Psicologia</text:p>
          </table:table-cell>
          <table:table-cell office:value-type="float" office:value="28" table:style-name="ce11">
            <text:p>28</text:p>
          </table:table-cell>
          <table:table-cell office:value-type="float" office:value="88" table:style-name="ce11">
            <text:p>88</text:p>
          </table:table-cell>
          <table:table-cell office:value-type="float" office:value="116" table:formula="of:=SUM([.B215:.C215])" table:style-name="ce14">
            <text:p>116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45" table:style-name="ce12">
            <text:p>4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Gestió dels Recursos Humans en les Organitzacions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16:.C216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Psicologia de l'Esport i de l'Activitat Físic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17:.C217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5">
          <table:table-cell office:value-type="string" table:style-name="ce13">
            <text:p>Màster Universitari en Psicologia General Sanitària</text:p>
          </table:table-cell>
          <table:table-cell office:value-type="float" office:value="0" table:style-name="ce11"/>
          <table:table-cell office:value-type="float" office:value="4" table:style-name="ce11">
            <text:p>4</text:p>
          </table:table-cell>
          <table:table-cell office:value-type="float" office:value="4" table:formula="of:=SUM([.B218:.C218])" table:style-name="ce14">
            <text:p>4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Recerca en Psicologia Clínica i de la Salu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219:.C219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Trastorns de la Comunicació i del Llenguatge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20:.C220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30" table:formula="of:=SUM([.B214:.B220])" table:style-name="ce14">
            <text:p>30</text:p>
          </table:table-cell>
          <table:table-cell office:value-type="float" office:value="111" table:formula="of:=SUM([.C214:.C220])" table:style-name="ce14">
            <text:p>111</text:p>
          </table:table-cell>
          <table:table-cell office:value-type="float" office:value="141" table:formula="of:=SUM([.D214:.D220])" table:style-name="ce14">
            <text:p>141</text:p>
          </table:table-cell>
          <table:table-cell office:value-type="float" office:value="0" table:formula="of:=SUM([.E214:.E220])" table:style-name="ce14"/>
          <table:table-cell office:value-type="float" office:value="25" table:formula="of:=SUM([.F214:.F220])" table:style-name="ce14">
            <text:p>25</text:p>
          </table:table-cell>
          <table:table-cell office:value-type="float" office:value="23" table:formula="of:=SUM([.G214:.G220])" table:style-name="ce14">
            <text:p>23</text:p>
          </table:table-cell>
          <table:table-cell office:value-type="float" office:value="17" table:formula="of:=SUM([.H214:.H220])" table:style-name="ce14">
            <text:p>17</text:p>
          </table:table-cell>
          <table:table-cell office:value-type="float" office:value="57" table:formula="of:=SUM([.I214:.I220])" table:style-name="ce14">
            <text:p>57</text:p>
          </table:table-cell>
          <table:table-cell office:value-type="float" office:value="6" table:formula="of:=SUM([.J214:.J220])" table:style-name="ce14">
            <text:p>6</text:p>
          </table:table-cell>
          <table:table-cell office:value-type="float" office:value="6" table:formula="of:=SUM([.K214:.K220])" table:style-name="ce14">
            <text:p>6</text:p>
          </table:table-cell>
          <table:table-cell office:value-type="float" office:value="8" table:formula="of:=SUM([.L214:.L220])" table:style-name="ce14">
            <text:p>8</text:p>
          </table:table-cell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Traducció i d'Interpretació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5">
          <table:table-cell office:value-type="string" table:style-name="ce13">
            <text:p>Graduat en Estudis d'Espanyol i Xinès: Llengua, Literatura i Cultura</text:p>
          </table:table-cell>
          <table:table-cell office:value-type="float" office:value="0" table:style-name="ce11"/>
          <table:table-cell office:value-type="float" office:value="4" table:style-name="ce11">
            <text:p>4</text:p>
          </table:table-cell>
          <table:table-cell office:value-type="float" office:value="4" table:formula="of:=SUM([.B224:.C224])" table:style-name="ce14">
            <text:p>4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studis de l'Àsia Oriental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B225:.C225])" table:style-name="ce14">
            <text:p>11</text:p>
          </table:table-cell>
          <table:table-cell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Traducció i Interpretació</text:p>
          </table:table-cell>
          <table:table-cell office:value-type="float" office:value="10" table:style-name="ce11">
            <text:p>10</text:p>
          </table:table-cell>
          <table:table-cell office:value-type="float" office:value="37" table:style-name="ce11">
            <text:p>37</text:p>
          </table:table-cell>
          <table:table-cell office:value-type="float" office:value="47" table:formula="of:=SUM([.B226:.C226])" table:style-name="ce14">
            <text:p>47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2" table:formula="of:=SUM([.B224:.B226])" table:style-name="ce14">
            <text:p>12</text:p>
          </table:table-cell>
          <table:table-cell office:value-type="float" office:value="50" table:formula="of:=SUM([.C224:.C226])" table:style-name="ce14">
            <text:p>50</text:p>
          </table:table-cell>
          <table:table-cell office:value-type="float" office:value="62" table:formula="of:=SUM([.D224:.D226])" table:style-name="ce14">
            <text:p>62</text:p>
          </table:table-cell>
          <table:table-cell office:value-type="float" office:value="0" table:formula="of:=SUM([.E224:.E226])" table:style-name="ce14"/>
          <table:table-cell office:value-type="float" office:value="9" table:formula="of:=SUM([.F224:.F226])" table:style-name="ce14">
            <text:p>9</text:p>
          </table:table-cell>
          <table:table-cell office:value-type="float" office:value="11" table:formula="of:=SUM([.G224:.G226])" table:style-name="ce14">
            <text:p>11</text:p>
          </table:table-cell>
          <table:table-cell office:value-type="float" office:value="13" table:formula="of:=SUM([.H224:.H226])" table:style-name="ce14">
            <text:p>13</text:p>
          </table:table-cell>
          <table:table-cell office:value-type="float" office:value="21" table:formula="of:=SUM([.I224:.I226])" table:style-name="ce14">
            <text:p>21</text:p>
          </table:table-cell>
          <table:table-cell office:value-type="float" office:value="2" table:formula="of:=SUM([.J224:.J226])" table:style-name="ce14">
            <text:p>2</text:p>
          </table:table-cell>
          <table:table-cell office:value-type="float" office:value="4" table:formula="of:=SUM([.K224:.K226])" table:style-name="ce14">
            <text:p>4</text:p>
          </table:table-cell>
          <table:table-cell office:value-type="float" office:value="2" table:formula="of:=SUM([.L224:.L226])" table:style-name="ce14">
            <text:p>2</text:p>
          </table:table-cell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Veterinària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iència i Tecnologia dels Aliments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7" table:formula="of:=SUM([.B230:.C230])" table:style-name="ce14">
            <text:p>17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Veterinària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21" table:formula="of:=SUM([.B231:.C231])" table:style-name="ce14">
            <text:p>2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Qualitat d'Aliments d'Origen Animal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32:.C232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8" table:formula="of:=SUM([.B230:.B232])" table:style-name="ce14">
            <text:p>8</text:p>
          </table:table-cell>
          <table:table-cell office:value-type="float" office:value="31" table:formula="of:=SUM([.C230:.C232])" table:style-name="ce14">
            <text:p>31</text:p>
          </table:table-cell>
          <table:table-cell office:value-type="float" office:value="39" table:formula="of:=SUM([.D230:.D232])" table:style-name="ce14">
            <text:p>39</text:p>
          </table:table-cell>
          <table:table-cell office:value-type="float" office:value="0" table:formula="of:=SUM([.E230:.E232])" table:style-name="ce14"/>
          <table:table-cell office:value-type="float" office:value="4" table:formula="of:=SUM([.F230:.F232])" table:style-name="ce14">
            <text:p>4</text:p>
          </table:table-cell>
          <table:table-cell office:value-type="float" office:value="8" table:formula="of:=SUM([.G230:.G232])" table:style-name="ce14">
            <text:p>8</text:p>
          </table:table-cell>
          <table:table-cell office:value-type="float" office:value="5" table:formula="of:=SUM([.H230:.H232])" table:style-name="ce14">
            <text:p>5</text:p>
          </table:table-cell>
          <table:table-cell office:value-type="float" office:value="18" table:formula="of:=SUM([.I230:.I232])" table:style-name="ce14">
            <text:p>18</text:p>
          </table:table-cell>
          <table:table-cell office:value-type="float" office:value="1" table:formula="of:=SUM([.J230:.J232])" table:style-name="ce14">
            <text:p>1</text:p>
          </table:table-cell>
          <table:table-cell office:value-type="float" office:value="2" table:formula="of:=SUM([.K230:.K232])" table:style-name="ce14">
            <text:p>2</text:p>
          </table:table-cell>
          <table:table-cell office:value-type="float" office:value="1" table:formula="of:=SUM([.L230:.L232])" table:style-name="ce14">
            <text:p>1</text:p>
          </table:table-cell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11">
          <table:table-cell office:value-type="string" table:style-name="ce16">
            <text:p>Total Universitat Autònoma de Barcelona</text:p>
          </table:table-cell>
          <table:table-cell office:value-type="float" office:value="1064" table:formula="of:=[.B18]+[.B72]+[.B85]+[.B100]+[.B121]+[.B134]+[.B144]+[.B155]+[.B167]+[.B204]+[.B211]+[.B221]+[.B227]+[.B233]" table:style-name="ce17">
            <text:p>1.064</text:p>
          </table:table-cell>
          <table:table-cell office:value-type="float" office:value="1341" table:formula="of:=[.C18]+[.C72]+[.C85]+[.C100]+[.C121]+[.C134]+[.C144]+[.C155]+[.C167]+[.C204]+[.C211]+[.C221]+[.C227]+[.C233]" table:style-name="ce17">
            <text:p>1.341</text:p>
          </table:table-cell>
          <table:table-cell office:value-type="float" office:value="2405" table:formula="of:=[.D18]+[.D72]+[.D85]+[.D100]+[.D121]+[.D134]+[.D144]+[.D155]+[.D167]+[.D204]+[.D211]+[.D221]+[.D227]+[.D233]" table:style-name="ce17">
            <text:p>2.405</text:p>
          </table:table-cell>
          <table:table-cell table:style-name="ce17"/>
          <table:table-cell office:value-type="float" office:value="357" table:formula="of:=[.F18]+[.F72]+[.F85]+[.F100]+[.F121]+[.F134]+[.F144]+[.F155]+[.F167]+[.F204]+[.F211]+[.F221]+[.F227]+[.F233]" table:style-name="ce17">
            <text:p>357</text:p>
          </table:table-cell>
          <table:table-cell office:value-type="float" office:value="352" table:formula="of:=[.G18]+[.G72]+[.G85]+[.G100]+[.G121]+[.G134]+[.G144]+[.G155]+[.G167]+[.G204]+[.G211]+[.G221]+[.G227]+[.G233]" table:style-name="ce17">
            <text:p>352</text:p>
          </table:table-cell>
          <table:table-cell office:value-type="float" office:value="355" table:formula="of:=[.H18]+[.H72]+[.H85]+[.H100]+[.H121]+[.H134]+[.H144]+[.H155]+[.H167]+[.H204]+[.H211]+[.H221]+[.H227]+[.H233]" table:style-name="ce17">
            <text:p>355</text:p>
          </table:table-cell>
          <table:table-cell office:value-type="float" office:value="951" table:formula="of:=[.I18]+[.I72]+[.I85]+[.I100]+[.I121]+[.I134]+[.I144]+[.I155]+[.I167]+[.I204]+[.I211]+[.I221]+[.I227]+[.I233]" table:style-name="ce17">
            <text:p>951</text:p>
          </table:table-cell>
          <table:table-cell office:value-type="float" office:value="191" table:formula="of:=[.J18]+[.J72]+[.J85]+[.J100]+[.J121]+[.J134]+[.J144]+[.J155]+[.J167]+[.J204]+[.J211]+[.J221]+[.J227]+[.J233]" table:style-name="ce17">
            <text:p>191</text:p>
          </table:table-cell>
          <table:table-cell office:value-type="float" office:value="71" table:formula="of:=[.K18]+[.K72]+[.K85]+[.K100]+[.K121]+[.K134]+[.K144]+[.K155]+[.K167]+[.K204]+[.K211]+[.K221]+[.K227]+[.K233]" table:style-name="ce17">
            <text:p>71</text:p>
          </table:table-cell>
          <table:table-cell office:value-type="float" office:value="128" table:formula="of:=[.L18]+[.L72]+[.L85]+[.L100]+[.L121]+[.L134]+[.L144]+[.L155]+[.L167]+[.L204]+[.L211]+[.L221]+[.L227]+[.L233]" table:style-name="ce17">
            <text:p>128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Font: Universitat Autònoma de Barcelona.</text:p>
          </table:table-cell>
          <table:table-cell table:number-columns-repeated="3" table:style-name="ce2"/>
          <table:table-cell table:number-columns-repeated="16380" table:style-name="ce3"/>
        </table:table-row>
        <table:table-row table:number-rows-repeated="10483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UT_210_NOMA" style:display-name="Normal_AUTÒNOMA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Usuario de Windows</dc:creator>
    <meta:creation-date>2020-12-21T11:42:40Z</meta:creation-date>
    <dc:date>2021-11-29T08:23:03Z</dc:date>
  </office:meta>
</office:document-meta>
</file>